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8" style:family="table-cell" style:parent-style-name="Normal_32_3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7777777777778cm" style:use-optimal-column-width="true"/>
    </style:style>
    <style:style style:name="co2" style:family="table-column">
      <style:table-column-properties fo:break-before="auto" style:column-width="7.47888888888889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<text:span text:style-name="T2">TRANSPARÊNCIA SENAI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a de Emissão: 05/08/2025 08:42:0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a de Publicação: 01/01/2023 11:00:0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Relação De Dirigentes - Gestão</text:span><text:s/>- 202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NAI-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SÉ CARLOS LYRA DE ANDRADE</text:p>
          </table:table-cell>
          <table:table-cell office:value-type="string" table:style-name="ce1">
            <text:p>Presidente do Conselho Regional do SENAI AL<text:s/><text:span text:style-name="T3">1</text:span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LBERTO PACHECO PAES</text:p>
          </table:table-cell>
          <table:table-cell office:value-type="string" table:style-name="ce1">
            <text:p>Diretor Regional do SENAI AL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Fonte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nai - 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Nota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Não recebe remuneração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Data de Emissão: 05/08/2025 09:25:50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Data de Publicação: 01/01/2023 11:00:00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span text:style-name="T2">Composição Conselho</text:span><text:span text:style-name="T1"><text:s/>- 2023</text:span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ENAI-A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OSÉ CARLOS LYRA DE ANDRADE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Presidente do Conselho Regional do SESI 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BEL COELHO DA SILVA NETO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FREDO GUTTENBERG DE MENDONÇA BRED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FREDO RAIMUNDO CORREIA DACAL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UNO GABRIEL DE ARAÚJO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RLOS GUEDES DE LACERD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RLOS OITICICA PINTO GUEDES DE PAIVA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ÍCERO PEREIRA DOS SANTOS FILHO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REDERICO GONDIM CARNEIRO DE ALBUQUERQUE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OSÉ FERNANDES SOUZA DE HOLAND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OSÉ FERREIRA COSTA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UAREZ BASTOS FERRO</text:p>
          </table:table-cell>
          <table:table-cell office:value-type="string" table:style-name="ce9">
            <text:p>Conselheiro Suplente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HIAGO CASSIMIRO DA SILVA COST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os Trabalhadores da Indústria indicado pela Força Sindic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NDER LOBO ARAÚJO SILVA</text:p>
          </table:table-cell>
          <table:table-cell office:value-type="string" table:style-name="ce9">
            <text:p>Conselheiro Titular</text:p>
          </table:table-cell>
          <table:table-cell office:value-type="string" table:style-name="ce9">
            <text:p>Representante das Indústria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1">
            <text:p>Senai - A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1">
            <text:p>Os conselheiros não recebem remuneração</text:p>
          </table:table-cell>
          <table:table-cell table:number-columns-repeated="2" table:style-name="ce7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Data de emissão: 05/08/2025 15:20:2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Data de publicação: 01/01/2023 11:00:0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4">
            <text:p>Comissão de Contas / Orçamento - 2023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Departamento Regional - SENAI-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Nome dos Empregad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LFREDO GUTTENBERG DE MENDONÇA BRED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É FERNANDES SOUZA DE HOLAND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AGO CASSIMIRO DA SILVA COS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4">Fonte</text:span><text:span text:style-name="T1">: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enai - AL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4">Notas</text:span><text:span text:style-name="T1">:</text:span></text:p>
          </table:table-cell>
          <table:table-cell table:number-columns-repeated="16383"/>
        </table:table-row>
        <table:table-row table:style-name="ro6">
          <table:table-cell office:value-type="string" table:style-name="ce18">
            <text:p>A Comissão de Contas, designada pelo Conselho Regional, nos termos do artigo 35 do Regimento do SENAI, possui a incumbência de fiscalizar a execução orçamentária, bem como a movimentação de fundos, do Departamento Regional</text:p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pache POI</meta:initial-creator>
    <dc:creator>Tania Rubia Da Silva Laurentino</dc:creator>
    <meta:creation-date>2025-08-05T11:42:01Z</meta:creation-date>
    <dc:date>2025-08-06T13:58:18Z</dc:date>
    <meta:print-date>2025-08-06T13:57:55Z</meta:print-date>
    <meta:user-defined meta:name="ContentTypeId">0x01010069AC7F27C2366A428D7FC4A6B5FB7730</meta:user-defined>
  </office:meta>
</office:document-meta>
</file>