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0808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3.0527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DEMILDO COST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DRIANA DE BARROS PEREIRA OM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DRIANA MATOS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DRIANO NASCIMENT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DYJILLA ROBERTHA GOMES DA SILV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GEVAL RODRIGUES DO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ILTON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ISLAN GALD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BERTT KENNEDY BARBO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EX SANDRO GOMES DE ALMEIDA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EXANDRE CRUZ DE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EXANDRE HENRIQUE LOPES BARBOS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EXSANDRO ALVE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EXSANDRO CO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EXSSANDRO ARAUJ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INE ESPINDOLA VIEIR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INE SILVA DE ALCANTAR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ISSON SILVA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LYNE MARCIA CARNAUBA BAL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MANDA DUE FAGU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A CAROLINA DA SILVA MED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A CLAUDIA MACEDO DE BRITO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A CRISTINA DA SILVA SANTOS BOM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A MARIA BARRETO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A PAULA DA CONCEIÇA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A PAULA PEREIRA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ERSON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ERSON RUFIN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ERSON WENDEL ADEL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 BARROS FLOR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 FRANCISCO DE ARAUJ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 JOSE GALI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 LEONCIO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 NASCIMEN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A PATRICIA BEZERRA ALVE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SSA CYSNEIROS BARROS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SSA SOUZA GALV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DREW LUCAS SOUZ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GELICA VERONICA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NE CAROLINE ALBUQUERQU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TONIO DELM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TONIO DOS SANTO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NTONIO PEREIRA LOPES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RIANA DA SILVA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RIANE MAR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RTHUR BARBOSA VIAN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RTHUR DAVID RODRIGU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RTUR ROCH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RYANA MARCIA CARNAUBA BALB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TAHUALPA BASTOS LE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AYMINA NATHANA BRANDAO MADEIRO SCA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BARBARA ALEXANDRINA BRANDAO VILELA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BARTOLOMEU PEREIR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BEATRIZ DE LIM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BIANCA MARIA DE ALMEIDA BAR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BRUNO CANAVARRO OSORIO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BRUNO MATHEUS TEIX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MILA NAVARRO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ALBERTO PACHECO P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DANIEL CARNEI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DAVID VERAS SILV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EDUARDO DE ALBUQUERQUE VASCONCEL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EDUARDO DO NASCIMENT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EDUARDO PIMENTEL DE ALEN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HENRIQUE JOAZEIRO ARRUD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JOSE VICENTE GODO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LOS WILTON FONSECA VASCONCEL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OLINA GIULIANA DA SILV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ROLINE SIMOES GONCALVES CAST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AUA RUDA FERNAND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HARLES ANDERSON DE OLIVEIRA ALEN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HAVELE LEILA MARQUES DA SILV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ICERO CLEMEN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ICERO RONALDO DE SIQU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LAILTON VITAL DEOLI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LAUDEFESSON ALEX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LAUDENOR ARCANJO DOS SANTOS N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LAUDIA BEATRIZ LOPES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LAYTON DA ROCH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LEITON RODRIGO BUARQU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LEVERTON REI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RISTIANA CANDI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RISTIANE MORGAD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RISTIANE VI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RISTINE GONÇALV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RISTOVAO VICENTE BEZ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YNTHIA MONIQUE DA SILVA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MARES SANT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NIEL DA SILV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NIEL VIRGINI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NIELA DE ARAUJO FREITAS G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NIELE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NIELLA COSTA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RIO RODRIGU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RLAN CARLOS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RLYSON FRANCK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AYSE OLIVEIRA DA SILVA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EBORA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IEGO URSULIN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IOCENIO ELIA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JALMA MENDONCA MAIA NOB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DOUGLAS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ELSON RUMAO DE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IVAN ALVES DO NASCIMEN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JANE DA SILV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JANNE FERREIR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MILSON DE MENEZES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NILSON TERTO L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UARDO BRUNO NUN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UARDO MONTEIRO CER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DVALDO LOURENC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GBERTO ELSON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LDON VITOR COSTA MELL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LENIL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LEXSANDRA MORONE ISAAC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LIAS FERREIR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LISEU JULIAO NICAC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LOIZIO ANTON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MANOEL ALVES DE OLIVEIRA MO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MILLY ESTEPHANY DE MEL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RIKA PRISCILLA SAMPAIO MASSA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RLAINY SHEYLLA NUNES D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STERLLANY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VALDO OLIVEIRA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VERTON FRANCISC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EWERTTON SIMPLICIO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ABIANA ARRUD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ABIANNA COSTA BEZER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ABIANO DA SILVA VASCONCE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ABIO FARIAS DE ALMEID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ABRICIO LIN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ERNANDO GUILHERME DA GAMA ROM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ERNANDO JORGE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ERNANDO JOSE DA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ERNANDO JOS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ERNANDO JOSE RAMOS MAC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LAVIA PIMENTEL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LAVIA SILVA BANDEIR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LAVIO ANDRE DE SOUZ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LORISE FERREIRA DE LIMA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RANCISCO ABUD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RANCISCO AIRTON BASTOS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FRANCISCO GRECA CAVALCAN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ABRIEL ARAUJ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ABRIEL HENRIQUE DE OLIV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ABRIELA DE FREITAS CAVALC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ERMANO DA P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ILVAN HENRIQUE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ILVAN PORFIRIO DA SILV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ISELLA OLIVEIRA SO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IZELIA MARI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LEYBES RALDYSTONNE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UILHERME PEREIRA LAV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USTAVO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GUSTAVO SALGUEIR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HELDER SILVA MARANHA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HENRIQUE SERGIO EMERY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HUGO MATHEUS TARGINO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HUGO SOAR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ISLANE EMILIA ARAUJO SIL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ISRAEL CARVALH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IVANILDA INAC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IZABELLE MORGANA DE LIMA GUE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IZAIAS ETELVINO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BSON MENDONÇ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CKSON ROCH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IRO FERREIRA DA COST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IRO RAPHAEL MOREIRA CORRE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MERSON MACEN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MERSON SOUZA DA GR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NDSON GABRIEL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NIRA CORDEIRO DE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RDEL BARROS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ASMYNE TENORI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EFFERSON GONÇAL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EHOVANISSI DE ARAUJO REGO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ESSICA DANTAS ASSUN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HONAS WELLINGTON DA SILVA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O ANTONIO ALVES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O BOSCO RODRIGUES DE ALMEID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O GUILHERME SILVA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O MONTEIRO CAVALCANTE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O PAIXA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O PAULO MOREIRA LIN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O VICTOR LEITE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AS ROCHA GALVA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BSON PINHEIRO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NATHA FELIPE DE LEM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NATHAS LEVI MACIEL LIM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RGE SANTOS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ADAGNON MOREIRA LIM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ADELSON DE MEL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AILT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ANTONIO DOS SANTOS L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BERNAR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CARLOS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CICE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CICERO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CLAUD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EDVALDO L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FERNAND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JAIR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JARBAS DOS SANTOS ALCANTA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LUCAS VIANA VERC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MARCO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RICARDO FERREIRA DE S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SEBASTIAO ARCANJ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 VANDESON CORRE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EMEIRE SIMOES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IVAN JOAQUIM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SUEL DE ALBUQUERQU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OYCE ARIANA DOS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ULIANA DE OLIVEIR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ULIANA MARIA ALVES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JULIANNE LOPES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KAIO DIOGO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KAIQUE DIEGO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KARINA EUCLI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KELLY EMANUELE DE BARROS ACI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KLEBER JEAN LEIT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KLEDSON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AILTON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AIS AUTO DE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AIS LIZANDRA FERREIRA ROS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ARISSA CASAD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AYLA LAYS DUARTE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EANDRO CICE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EDA AMERICO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EONALDO PEDRO DE OLIVEIR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EUDJANIO BISP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EYLA CAROLYNE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ILIANE TENOR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OURENCO BARROS AGUIAR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AN ADRIEN JAIRE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ANA CAROLINA MESQUITA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ANA FERREIR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CAS CARLOMAN D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CAS FRANCA DA P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CAS RODRIGUES SIMOE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CIANA CAVALCANTE DE MELO SO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CIANA NASCIMEN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CIANE MARIA DOS SANTOS JERON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IS ADRYLAN VIAN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IZ CARLOS BENITES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IZ FERREIRA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IZ GUSTAVO MONTEIRO CAMIL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IZ GUSTAVO PASS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IZ SERGIO SANTO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IZ WALTER DE OLIVEIRA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LUZIA CAVALCANTE CAMPO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DSON BRUNO CARDOS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ICON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EL MULLER SANTOS DE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ELLY NICOLLE MAGALHAES DE ALENC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ELO DE OLIVEIR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ELO OLIV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ELO STREH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IA SILVA DE MELO AR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IO ANGELO RODRIGUES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IO BARR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ONDES BRAG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OS ANDRE DOS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OS ANDRE LEAO BARBOSA DE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COS FELIPE GONZAG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A ANGELICA CO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A DE FATIMA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A FRANCILANIA FONT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A MARILIA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A ZENILDA SILV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LIA GRAZIELE FELIX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NELCIA JOYCE DOS SANTOS LOPES IMI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O CICERO DO CAR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O JORG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IO JOSE LIMA COST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TA ALICE DE LIMA MAIA NOB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RTA SIMEIA ROSE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TEUS BEURLEN DE FRANÇ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THEUS GABRIEL MEDEIROS CIRIA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THEUS HIELSON DA SILVA FELI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URICIO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XWELL DOUGLAS LIM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AYANNE DARLLA SILVA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ELQUESEDEQUE BALBINO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ELQUESEDEQUE VIEIRA PEDROS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ENISE FARIAS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ERCIA DARK BAS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ERILLANE DE ARAUJ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ICHELE ROLIM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ICKAELLA ASSIS BULHOES PESS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IKAEL RIBEIRO SIM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ILLANE BARBO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IRAGIR BARB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ONICA SOLANG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URILO DE MIRAN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YCHELLA MARY DE ARAUJO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MYRIAN HELENA DE LIM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NADJANE LEITE DOS SANTOS TEL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NATALIA CARINE GONÇALVES ROCH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NATHALIA INEZ PIRES BARBOSA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NERIVALDO PEDRO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OMAR DE OLIVEIRA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OTAVIO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ATRICIA MENDONÇ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ATRICIA ROCH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AULO DE TARCI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AULO FELIPE OCRECIO GONÇ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EDRO HENRIQUE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EDRO HENRIQUE SANTOS GA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PEDRO MIGUEL DE MORAES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FAEL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FAELA MAYA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NUZYA MAGALHAE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PHAEL DE FARIAS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UL BRUNO PALMEIRA DUARTE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WAN VICTOR VALERIO LIS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YANE KELLY FALCAO GO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AYANE STEPHANY ROCHA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EGINALDO BARR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EIDE PEREIR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ENATA COS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ISOMAR DE ALMEIDA DE GUS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BERTO GUSTAVO MENEZES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BERTO SERGIO VI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BERTO VAGNER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BSON FELIPE VALERIO LISBO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DOLPHO ALVES MENDES MIRANDA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DRIGO SOARES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SA LEA CAVALCANTE DE BARROS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OSELI ALV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RUBIA DE OLIVEIR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AMARA EDUAR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AMEA GOUVEIA ALBUQUERQUE D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ANDERSON KLEYTON LEI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ANDRO DE ASSI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ARAH CAROLINE COSTA DE MORAI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ARAHY DELANE LEMOS DE FRANÇ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HEILA CORRE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HYRLENE REGINA BARBOSA DE SOUZA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ILVIO BARROS DOS PRAZE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ORAYA PEIXOTO CARDOS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THEFANIE SILV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UELANE CRISTHI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SUENYA ROSE LEANDR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A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AISE DE LIM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AMYRES DO NASCIMENT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ANIA RUBIA DA SILVA LAUREN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HAIS LOGETTO CAETITE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HALLYANE MARI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HAMISIA VANINA CARNEIRO REGO BARROS P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HIAGO MEL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HYAGO VANDERLEI TENORIO DE MAGALH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IAGO ROBERTO XAVIER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TYAGO CESAR SILVA ATAI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UBIRAN JORGE SAMPA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ALNERITA MACHADO B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ANESSA CRISTINA DE SOUZA BATIST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ANESSA TENORIO DE CERQUEIRA ALBUQUER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ANYELLE INGRID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ERISSIMO TADEU D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ICTOR AUGUSTO AMORIM DOMARADZ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IRGILIO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VIVIANA MART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ALDEIR NOVAES DOS SANTO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ALKYRIA BENTO BERNAR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ALTER DE MELO AUREL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ASHINGTON BARROS MENDO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ELLINGTON DA SILVA BASIL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ELTON DE CASTR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ESLLEY CORDOLIN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EVERTON GUILHERME SANTO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ILLMAN DO PRADO MAYNART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ILLYAN KAYRON DE MEL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ILMA DE SOUZA GONÇALVES CALHEI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WILSON CANDI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YGOR MEND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YOGO SIMOES DE AZEVEDO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AI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YSAAC SERAFIM DI FLORENTINO</text:p>
          </table:table-cell>
          <table:table-cell table:number-columns-repeated="16381"/>
        </table:table-row>
        <table:table-row table:number-rows-repeated="14" table:style-name="ro2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1048182" table:style-name="ro3">
          <table:table-cell table:number-columns-repeated="16384"/>
        </table:table-row>
        <table:named-expressions>
          <table:named-range table:name="Print_Titles" table:cell-range-address="SENAI.$A$1:SENAI.$XFD$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Hudson Francisco Azevedo de Melo</meta:initial-creator>
    <dc:creator>Tania Rubia Da Silva Laurentino</dc:creator>
    <meta:creation-date>2022-08-24T09:34:05Z</meta:creation-date>
    <dc:date>2023-07-04T11:21:06Z</dc:date>
    <meta:print-date>2023-07-04T11:20:56Z</meta:print-date>
    <meta:template xlink:href="" xlink:type="simple"/>
    <meta:editing-cycles>2</meta:editing-cycles>
    <meta:editing-duration>PT240S</meta:editing-duration>
    <meta:user-defined meta:name="lcf76f155ced4ddcb4097134ff3c332f"/>
    <meta:user-defined meta:name="_ip_UnifiedCompliancePolicyUIAction"/>
    <meta:user-defined meta:name="TaxCatchAll"/>
    <meta:user-defined meta:name="_ip_UnifiedCompliancePolicyProperties"/>
  </office:meta>
</office:document-meta>
</file>