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Microsoft Sans Serif" svg:font-family="&quot;Microsoft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3" style:family="table-cell" style:parent-style-name="Default" style:data-style-name="N4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40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2.68111111111111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DVP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SERVIÇO NACIONAL DE APRENDIZAGEM INDUSTRIAL – SENAI-DR/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NPJ: 03.798.361/0001-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MONSTRAÇÃO DAS VARIAÇÕES PATRIMON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ercícios findos em 31 de dezembro de 2025 e 31 de dezembro de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date" office:date-value="2025-12-31T00:00:00" table:style-name="ce2">
            <text:p>31/12/2025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table:style-name="ce3"/>
          <table:table-cell office:value-type="string" table:style-name="ce5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PENDENTE DA EXECUÇÃO ORÇAMENTÁRIA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6">
            <text:p>ORÇAMENTÁRIAS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6">
            <text:p>Receitas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9">
            <text:p>Receitas Correntes</text:p>
          </table:table-cell>
          <table:table-cell office:value-type="float" office:value="49879168.189999998" table:style-name="ce10">
            <text:p><text:s/>49.879.168,19<text:s/></text:p>
          </table:table-cell>
          <table:table-cell table:style-name="ce11"/>
          <table:table-cell office:value-type="float" office:value="81514399.060000002" table:style-name="ce10">
            <text:p><text:s/>81.514.399,06<text:s/></text:p>
          </table:table-cell>
          <table:table-cell table:style-name="ce11"/>
          <table:table-cell office:value-type="float" office:value="-31635230.870000001" table:style-name="ce10">
            <text:p>(31.635.230,87)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eceitas de Contribuições</text:p>
          </table:table-cell>
          <table:table-cell office:value-type="float" office:value="19931463.170000002" table:style-name="ce13">
            <text:p><text:s/>19.931.463,17<text:s/></text:p>
          </table:table-cell>
          <table:table-cell table:style-name="ce13"/>
          <table:table-cell office:value-type="float" office:value="18537411.629999999" table:style-name="ce13">
            <text:p><text:s/>18.537.411,63<text:s/></text:p>
          </table:table-cell>
          <table:table-cell table:style-name="ce13"/>
          <table:table-cell office:value-type="float" office:value="1394051.54" table:style-name="ce13">
            <text:p><text:s/>1.394.051,54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eceitas Financeiras</text:p>
          </table:table-cell>
          <table:table-cell office:value-type="float" office:value="5678281.9199999999" table:style-name="ce13">
            <text:p><text:s/>5.678.281,92<text:s/></text:p>
          </table:table-cell>
          <table:table-cell table:style-name="ce13"/>
          <table:table-cell office:value-type="float" office:value="4838407.95" table:style-name="ce13">
            <text:p><text:s/>4.838.407,95<text:s/></text:p>
          </table:table-cell>
          <table:table-cell table:style-name="ce13"/>
          <table:table-cell office:value-type="float" office:value="839873.97" table:style-name="ce13">
            <text:p><text:s/>839.873,97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eceitas de Serviços e Vendas</text:p>
          </table:table-cell>
          <table:table-cell office:value-type="float" office:value="20892529.899999999" table:style-name="ce13">
            <text:p><text:s/>20.892.529,90<text:s/></text:p>
          </table:table-cell>
          <table:table-cell table:style-name="ce13"/>
          <table:table-cell office:value-type="float" office:value="31003208.859999999" table:style-name="ce13">
            <text:p><text:s/>31.003.208,86<text:s/></text:p>
          </table:table-cell>
          <table:table-cell table:style-name="ce13"/>
          <table:table-cell office:value-type="float" office:value="-10110678.960000001" table:style-name="ce13">
            <text:p>(10.110.678,96)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utras Receitas Correntes</text:p>
          </table:table-cell>
          <table:table-cell office:value-type="float" office:value="3376893.2" table:style-name="ce13">
            <text:p><text:s/>3.376.893,20<text:s/></text:p>
          </table:table-cell>
          <table:table-cell table:style-name="ce13"/>
          <table:table-cell office:value-type="float" office:value="27135370.620000001" table:style-name="ce13">
            <text:p><text:s/>27.135.370,62<text:s/></text:p>
          </table:table-cell>
          <table:table-cell table:style-name="ce13"/>
          <table:table-cell office:value-type="float" office:value="-23758477.420000002" table:style-name="ce13">
            <text:p>(23.758.477,42)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Transferências Correntes</text:p>
          </table:table-cell>
          <table:table-cell office:value-type="float" office:value="34540386.899999999" table:style-name="ce10">
            <text:p><text:s/>34.540.386,90<text:s/></text:p>
          </table:table-cell>
          <table:table-cell table:style-name="ce11"/>
          <table:table-cell office:value-type="float" office:value="37018542" table:style-name="ce10">
            <text:p><text:s/>37.018.542,00<text:s/></text:p>
          </table:table-cell>
          <table:table-cell table:style-name="ce11"/>
          <table:table-cell office:value-type="float" office:value="-2478155.1" table:style-name="ce10">
            <text:p>(2.478.155,10)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uxílios Regimentais</text:p>
          </table:table-cell>
          <table:table-cell office:value-type="float" office:value="32649755.370000001" table:style-name="ce13">
            <text:p><text:s/>32.649.755,37<text:s/></text:p>
          </table:table-cell>
          <table:table-cell table:style-name="ce13"/>
          <table:table-cell office:value-type="float" office:value="29206376.050000001" table:style-name="ce13">
            <text:p><text:s/>29.206.376,05<text:s/></text:p>
          </table:table-cell>
          <table:table-cell table:style-name="ce13"/>
          <table:table-cell office:value-type="float" office:value="3443379.32" table:style-name="ce13">
            <text:p><text:s/>3.443.379,32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poios Financeiros</text:p>
          </table:table-cell>
          <table:table-cell office:value-type="float" office:value="1890631.53" table:style-name="ce13">
            <text:p><text:s/>1.890.631,53<text:s/></text:p>
          </table:table-cell>
          <table:table-cell table:style-name="ce13"/>
          <table:table-cell office:value-type="float" office:value="7812165.9500000002" table:style-name="ce13">
            <text:p><text:s/>7.812.165,95<text:s/></text:p>
          </table:table-cell>
          <table:table-cell table:style-name="ce13"/>
          <table:table-cell office:value-type="float" office:value="-5921534.4199999999" table:style-name="ce13">
            <text:p>(5.921.534,42)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Total de Receitas Correntes</text:p>
          </table:table-cell>
          <table:table-cell office:value-type="float" office:value="84419555.090000004" table:style-name="ce14">
            <text:p><text:s/>84.419.555,09<text:s/></text:p>
          </table:table-cell>
          <table:table-cell table:style-name="ce11"/>
          <table:table-cell office:value-type="float" office:value="118532941.06" table:style-name="ce14">
            <text:p><text:s/>118.532.941,06<text:s/></text:p>
          </table:table-cell>
          <table:table-cell table:style-name="ce11"/>
          <table:table-cell office:value-type="float" office:value="-34113385.969999999" table:style-name="ce14">
            <text:p>(34.113.385,97)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Receitas de Capital</text:p>
          </table:table-cell>
          <table:table-cell office:value-type="float" office:value="6269046.1100000003" table:style-name="ce10">
            <text:p><text:s/>6.269.046,11<text:s/></text:p>
          </table:table-cell>
          <table:table-cell table:style-name="ce11"/>
          <table:table-cell office:value-type="float" office:value="398801.34" table:style-name="ce10">
            <text:p><text:s/>398.801,34<text:s/></text:p>
          </table:table-cell>
          <table:table-cell table:style-name="ce11"/>
          <table:table-cell office:value-type="float" office:value="5870244.7699999996" table:style-name="ce10">
            <text:p><text:s/>5.870.244,77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perações de Crédito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398801.34" table:style-name="ce13">
            <text:p><text:s/>398.801,34<text:s/></text:p>
          </table:table-cell>
          <table:table-cell table:style-name="ce13"/>
          <table:table-cell office:value-type="float" office:value="-398801.34" table:style-name="ce13">
            <text:p>(398.801,34)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lienação de Bens</text:p>
          </table:table-cell>
          <table:table-cell office:value-type="float" office:value="221115" table:style-name="ce13">
            <text:p><text:s/>221.115,00<text:s/>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float" office:value="221115" table:style-name="ce13">
            <text:p><text:s/>221.115,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utras Receitas de Capital</text:p>
          </table:table-cell>
          <table:table-cell office:value-type="float" office:value="6047931.1100000003" table:style-name="ce13">
            <text:p><text:s/>6.047.931,11<text:s/>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float" office:value="6047931.1100000003" table:style-name="ce13">
            <text:p><text:s/>6.047.931,11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Transferências de Capital</text:p>
          </table:table-cell>
          <table:table-cell office:value-type="float" office:value="2217049.16" table:style-name="ce10">
            <text:p><text:s/>2.217.049,16<text:s/></text:p>
          </table:table-cell>
          <table:table-cell table:style-name="ce11"/>
          <table:table-cell office:value-type="float" office:value="2262686.7599999998" table:style-name="ce10">
            <text:p><text:s/>2.262.686,76<text:s/></text:p>
          </table:table-cell>
          <table:table-cell table:style-name="ce11"/>
          <table:table-cell office:value-type="float" office:value="-45637.599999999999" table:style-name="ce10">
            <text:p>(45.637,60)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uxílios Regimentais</text:p>
          </table:table-cell>
          <table:table-cell office:value-type="float" office:value="2217049.16" table:style-name="ce13">
            <text:p><text:s/>2.217.049,16<text:s/></text:p>
          </table:table-cell>
          <table:table-cell table:style-name="ce13"/>
          <table:table-cell office:value-type="float" office:value="2262686.7599999998" table:style-name="ce13">
            <text:p><text:s/>2.262.686,76<text:s/></text:p>
          </table:table-cell>
          <table:table-cell table:style-name="ce13"/>
          <table:table-cell office:value-type="float" office:value="-45637.599999999999" table:style-name="ce13">
            <text:p>(45.637,60)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Total de Receitas de Capital</text:p>
          </table:table-cell>
          <table:table-cell office:value-type="float" office:value="8486095.2699999996" table:style-name="ce14">
            <text:p><text:s/>8.486.095,27<text:s/></text:p>
          </table:table-cell>
          <table:table-cell table:style-name="ce11"/>
          <table:table-cell office:value-type="float" office:value="2661488.1" table:style-name="ce14">
            <text:p><text:s/>2.661.488,10<text:s/></text:p>
          </table:table-cell>
          <table:table-cell table:style-name="ce11"/>
          <table:table-cell office:value-type="float" office:value="5824607.1699999999" table:style-name="ce14">
            <text:p><text:s/>5.824.607,17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6">
            <text:p>TOTAL ORÇAMENTÁRIAS<text:s/></text:p>
          </table:table-cell>
          <table:table-cell office:value-type="float" office:value="92905650.359999999" table:style-name="ce15">
            <text:p><text:s/>92.905.650,36<text:s/></text:p>
          </table:table-cell>
          <table:table-cell table:style-name="ce11"/>
          <table:table-cell office:value-type="float" office:value="121194429.16" table:style-name="ce15">
            <text:p><text:s/>121.194.429,16<text:s/></text:p>
          </table:table-cell>
          <table:table-cell table:style-name="ce11"/>
          <table:table-cell office:value-type="float" office:value="-28288778.800000001" table:style-name="ce15">
            <text:p>(28.288.778,80)<text:s/></text:p>
          </table:table-cell>
          <table:table-cell table:number-columns-repeated="16378"/>
        </table:table-row>
        <table:table-row table:style-name="ro2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6">
            <text:p>EXTRAORÇAMENTÁRIAS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6">
            <text:p>Variações Patrimoniais e Financeiras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9">
            <text:p>Variações Patrimoniais</text:p>
          </table:table-cell>
          <table:table-cell office:value-type="float" office:value="7238180.7300000004" table:style-name="ce14">
            <text:p><text:s/>7.238.180,73<text:s/></text:p>
          </table:table-cell>
          <table:table-cell table:style-name="ce11"/>
          <table:table-cell office:value-type="float" office:value="4864242.24" table:style-name="ce14">
            <text:p><text:s/>4.864.242,24<text:s/></text:p>
          </table:table-cell>
          <table:table-cell table:style-name="ce11"/>
          <table:table-cell office:value-type="float" office:value="2373938.4900000002" table:style-name="ce14">
            <text:p><text:s/>2.373.938,49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sultantes da Execução Orçamentária</text:p>
          </table:table-cell>
          <table:table-cell office:value-type="float" office:value="5947362.4299999997" table:style-name="ce14">
            <text:p><text:s/>5.947.362,43<text:s/></text:p>
          </table:table-cell>
          <table:table-cell table:style-name="ce11"/>
          <table:table-cell office:value-type="float" office:value="3750540.98" table:style-name="ce14">
            <text:p><text:s/>3.750.540,98<text:s/></text:p>
          </table:table-cell>
          <table:table-cell table:style-name="ce11"/>
          <table:table-cell office:value-type="float" office:value="2196821.4500000002" table:style-name="ce14">
            <text:p><text:s/>2.196.821,45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quisição de Bens Imóveis</text:p>
          </table:table-cell>
          <table:table-cell office:value-type="float" office:value="2032134.52" table:style-name="ce13">
            <text:p><text:s/>2.032.134,52<text:s/>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float" office:value="2032134.52" table:style-name="ce13">
            <text:p><text:s/>2.032.134,52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quisição de Bens Móveis</text:p>
          </table:table-cell>
          <table:table-cell office:value-type="float" office:value="3865169.6" table:style-name="ce13">
            <text:p><text:s/>3.865.169,60<text:s/></text:p>
          </table:table-cell>
          <table:table-cell table:style-name="ce13"/>
          <table:table-cell office:value-type="float" office:value="3750540.98" table:style-name="ce13">
            <text:p><text:s/>3.750.540,98<text:s/></text:p>
          </table:table-cell>
          <table:table-cell table:style-name="ce13"/>
          <table:table-cell office:value-type="float" office:value="114628.62" table:style-name="ce13">
            <text:p><text:s/>114.628,62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onstruções em Andamento</text:p>
          </table:table-cell>
          <table:table-cell office:value-type="float" office:value="50058.31" table:style-name="ce13">
            <text:p><text:s/>50.058,31<text:s/>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float" office:value="50058.31" table:style-name="ce13">
            <text:p><text:s/>50.058,31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6">
            <text:p>Independentes da Execução Orçamentária</text:p>
          </table:table-cell>
          <table:table-cell office:value-type="float" office:value="1290818.3" table:style-name="ce10">
            <text:p><text:s/>1.290.818,30<text:s/></text:p>
          </table:table-cell>
          <table:table-cell table:style-name="ce11"/>
          <table:table-cell office:value-type="float" office:value="1113701.26" table:style-name="ce10">
            <text:p><text:s/>1.113.701,26<text:s/></text:p>
          </table:table-cell>
          <table:table-cell table:style-name="ce11"/>
          <table:table-cell office:value-type="float" office:value="177117.04" table:style-name="ce10">
            <text:p><text:s/>177.117,04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Baixa de Depreciação de Bens Móveis</text:p>
          </table:table-cell>
          <table:table-cell office:value-type="float" office:value="1290818.3" table:style-name="ce13">
            <text:p><text:s/>1.290.818,30<text:s/></text:p>
          </table:table-cell>
          <table:table-cell table:style-name="ce13"/>
          <table:table-cell office:value-type="float" office:value="1113701.26" table:style-name="ce13">
            <text:p><text:s/>1.113.701,26<text:s/></text:p>
          </table:table-cell>
          <table:table-cell table:style-name="ce13"/>
          <table:table-cell office:value-type="float" office:value="177117.04" table:style-name="ce13">
            <text:p><text:s/>177.117,04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Variações Financeiras</text:p>
          </table:table-cell>
          <table:table-cell office:value-type="float" office:value="12071276.630000001" table:style-name="ce14">
            <text:p><text:s/>12.071.276,63<text:s/></text:p>
          </table:table-cell>
          <table:table-cell table:style-name="ce11"/>
          <table:table-cell office:value-type="float" office:value="36859932.009999998" table:style-name="ce14">
            <text:p><text:s/>36.859.932,01<text:s/></text:p>
          </table:table-cell>
          <table:table-cell table:style-name="ce11"/>
          <table:table-cell office:value-type="float" office:value="-24788655.379999999" table:style-name="ce14">
            <text:p>(24.788.655,38)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Inscrições - Ativo</text:p>
          </table:table-cell>
          <table:table-cell office:value-type="float" office:value="1798976.33" table:style-name="ce14">
            <text:p><text:s/>1.798.976,33<text:s/></text:p>
          </table:table-cell>
          <table:table-cell table:style-name="ce11"/>
          <table:table-cell office:value-type="float" office:value="28101370.32" table:style-name="ce14">
            <text:p><text:s/>28.101.370,32<text:s/></text:p>
          </table:table-cell>
          <table:table-cell table:style-name="ce11"/>
          <table:table-cell office:value-type="float" office:value="-26302393.989999998" table:style-name="ce14">
            <text:p>(26.302.393,99)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réditos a Receber</text:p>
          </table:table-cell>
          <table:table-cell office:value-type="float" office:value="1798976.33" table:style-name="ce13">
            <text:p><text:s/>1.798.976,33<text:s/></text:p>
          </table:table-cell>
          <table:table-cell table:style-name="ce13"/>
          <table:table-cell office:value-type="float" office:value="28101370.32" table:style-name="ce13">
            <text:p><text:s/>28.101.370,32<text:s/></text:p>
          </table:table-cell>
          <table:table-cell table:style-name="ce13"/>
          <table:table-cell office:value-type="float" office:value="-26302393.989999998" table:style-name="ce13">
            <text:p>(26.302.393,99)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6">
            <text:p>Cancelamentos - Passivo</text:p>
          </table:table-cell>
          <table:table-cell office:value-type="float" office:value="10272300.300000001" table:style-name="ce10">
            <text:p><text:s/>10.272.300,30<text:s/></text:p>
          </table:table-cell>
          <table:table-cell table:style-name="ce11"/>
          <table:table-cell office:value-type="float" office:value="8758561.6899999995" table:style-name="ce10">
            <text:p><text:s/>8.758.561,69<text:s/></text:p>
          </table:table-cell>
          <table:table-cell table:style-name="ce11"/>
          <table:table-cell office:value-type="float" office:value="1513738.61" table:style-name="ce10">
            <text:p><text:s/>1.513.738,61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Obrigações a Pagar</text:p>
          </table:table-cell>
          <table:table-cell office:value-type="float" office:value="10272300.300000001" table:style-name="ce13">
            <text:p><text:s/>10.272.300,30<text:s/></text:p>
          </table:table-cell>
          <table:table-cell table:style-name="ce13"/>
          <table:table-cell office:value-type="float" office:value="8758561.6899999995" table:style-name="ce13">
            <text:p><text:s/>8.758.561,69<text:s/></text:p>
          </table:table-cell>
          <table:table-cell table:style-name="ce13"/>
          <table:table-cell office:value-type="float" office:value="1513738.61" table:style-name="ce13">
            <text:p><text:s/>1.513.738,61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6">
            <text:p>Receitas Extraorçamentárias</text:p>
          </table:table-cell>
          <table:table-cell office:value-type="string" table:style-name="ce10">
            <text:p>-</text:p>
          </table:table-cell>
          <table:table-cell table:style-name="ce11"/>
          <table:table-cell office:value-type="string" table:style-name="ce10">
            <text:p>-</text:p>
          </table:table-cell>
          <table:table-cell table:style-name="ce11"/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6">
            <text:p>TOTAL EXTRAORÇAMENTÁRIAS</text:p>
          </table:table-cell>
          <table:table-cell office:value-type="float" office:value="19309457.359999999" table:style-name="ce15">
            <text:p><text:s/>19.309.457,36<text:s/></text:p>
          </table:table-cell>
          <table:table-cell table:style-name="ce11"/>
          <table:table-cell office:value-type="float" office:value="41724174.25" table:style-name="ce15">
            <text:p><text:s/>41.724.174,25<text:s/></text:p>
          </table:table-cell>
          <table:table-cell table:style-name="ce11"/>
          <table:table-cell office:value-type="float" office:value="-22414716.890000001" table:style-name="ce15">
            <text:p>(22.414.716,89)<text:s/></text:p>
          </table:table-cell>
          <table:table-cell table:number-columns-repeated="16378"/>
        </table:table-row>
        <table:table-row table:style-name="ro2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6">
            <text:p>TOTAL DAS VARIAÇÕES ATIVAS</text:p>
          </table:table-cell>
          <table:table-cell office:value-type="float" office:value="112215107.72" table:style-name="ce15">
            <text:p><text:s/>112.215.107,72<text:s/></text:p>
          </table:table-cell>
          <table:table-cell table:style-name="ce11"/>
          <table:table-cell office:value-type="float" office:value="162918603.41" table:style-name="ce15">
            <text:p><text:s/>162.918.603,41<text:s/></text:p>
          </table:table-cell>
          <table:table-cell table:style-name="ce11"/>
          <table:table-cell office:value-type="float" office:value="-50703495.689999998" table:style-name="ce15">
            <text:p>(50.703.495,69)<text:s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__________________________________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As notas explicativas integram as demonstrações contábeis.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1">
          <table:table-cell table:style-name="ce20"/>
          <table:table-cell table:number-columns-repeated="5" table:style-name="ce2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 text:c="10"/>__________________________________ <text:s text:c="7"/>________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 text:c="22"/>David Felipe C. de V. Braga <text:s text:c="35"/>Carlos Alberto Pacheco Pa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 text:c="37"/>Contador <text:s text:c="59"/>Diretor Region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 text:c="26"/>CRC/AL 008672/O-0<text:s text:c="39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0"/>
          <table:table-cell table:number-columns-repeated="16378"/>
        </table:table-row>
        <table:table-row table:style-name="ro1">
          <table:table-cell table:style-name="ce20"/>
          <table:table-cell office:value-type="date" office:date-value="2025-12-31T00:00:00" table:style-name="ce2">
            <text:p>31/12/2025</text:p>
          </table:table-cell>
          <table:table-cell table:style-name="ce3"/>
          <table:table-cell office:value-type="date" office:date-value="2024-12-31T00:00:00" table:style-name="ce4">
            <text:p>31/12/2024</text:p>
          </table:table-cell>
          <table:table-cell table:style-name="ce3"/>
          <table:table-cell office:value-type="string" table:style-name="ce5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PENDENTE DA EXECUÇÃO ORÇAMENTÁRIA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6">
            <text:p>ORÇAMENTÁRIAS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6">
            <text:p>Despesas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9">
            <text:p>Despesas Correntes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16">
            <text:p>Aplicações Diretas</text:p>
          </table:table-cell>
          <table:table-cell office:value-type="float" office:value="78230275.670000002" table:style-name="ce10">
            <text:p><text:s/>78.230.275,67<text:s/></text:p>
          </table:table-cell>
          <table:table-cell table:style-name="ce11"/>
          <table:table-cell office:value-type="float" office:value="78622881.420000002" table:style-name="ce10">
            <text:p><text:s/>78.622.881,42<text:s/></text:p>
          </table:table-cell>
          <table:table-cell table:style-name="ce11"/>
          <table:table-cell office:value-type="float" office:value="-392605.75" table:style-name="ce10">
            <text:p>(392.605,75)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Pessoal e Encargos Sociais</text:p>
          </table:table-cell>
          <table:table-cell office:value-type="float" office:value="48518613.170000002" table:style-name="ce13">
            <text:p><text:s/>48.518.613,17<text:s/></text:p>
          </table:table-cell>
          <table:table-cell table:style-name="ce13"/>
          <table:table-cell office:value-type="float" office:value="44740049.25" table:style-name="ce13">
            <text:p><text:s/>44.740.049,25<text:s/></text:p>
          </table:table-cell>
          <table:table-cell table:style-name="ce13"/>
          <table:table-cell office:value-type="float" office:value="3778563.92" table:style-name="ce13">
            <text:p><text:s/>3.778.563,92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Ocupações e Utilidades</text:p>
          </table:table-cell>
          <table:table-cell office:value-type="float" office:value="3353110.6" table:style-name="ce13">
            <text:p><text:s/>3.353.110,60<text:s/></text:p>
          </table:table-cell>
          <table:table-cell table:style-name="ce13"/>
          <table:table-cell office:value-type="float" office:value="3385233.79" table:style-name="ce13">
            <text:p><text:s/>3.385.233,79<text:s/></text:p>
          </table:table-cell>
          <table:table-cell table:style-name="ce13"/>
          <table:table-cell office:value-type="float" office:value="-32123.19" table:style-name="ce13">
            <text:p>(32.123,19)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ateriais</text:p>
          </table:table-cell>
          <table:table-cell office:value-type="float" office:value="3052389.6" table:style-name="ce13">
            <text:p><text:s/>3.052.389,60<text:s/></text:p>
          </table:table-cell>
          <table:table-cell table:style-name="ce13"/>
          <table:table-cell office:value-type="float" office:value="3294458.02" table:style-name="ce13">
            <text:p><text:s/>3.294.458,02<text:s/></text:p>
          </table:table-cell>
          <table:table-cell table:style-name="ce13"/>
          <table:table-cell office:value-type="float" office:value="-242068.42" table:style-name="ce13">
            <text:p>(242.068,42)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ransportes e Viagens</text:p>
          </table:table-cell>
          <table:table-cell office:value-type="float" office:value="939450.89" table:style-name="ce13">
            <text:p><text:s/>939.450,89<text:s/></text:p>
          </table:table-cell>
          <table:table-cell table:style-name="ce13"/>
          <table:table-cell office:value-type="float" office:value="1371093.07" table:style-name="ce13">
            <text:p><text:s/>1.371.093,07<text:s/></text:p>
          </table:table-cell>
          <table:table-cell table:style-name="ce13"/>
          <table:table-cell office:value-type="float" office:value="-431642.18" table:style-name="ce13">
            <text:p>(431.642,18)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Material de Distribuição Gratuita</text:p>
          </table:table-cell>
          <table:table-cell office:value-type="float" office:value="76237.83" table:style-name="ce13">
            <text:p><text:s/>76.237,83<text:s/></text:p>
          </table:table-cell>
          <table:table-cell table:style-name="ce13"/>
          <table:table-cell office:value-type="float" office:value="262766.03000000003" table:style-name="ce13">
            <text:p><text:s/>262.766,03<text:s/></text:p>
          </table:table-cell>
          <table:table-cell table:style-name="ce13"/>
          <table:table-cell office:value-type="float" office:value="-186528.2" table:style-name="ce13">
            <text:p>(186.528,20)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Serviços de Terceiros</text:p>
          </table:table-cell>
          <table:table-cell office:value-type="float" office:value="18204319.579999998" table:style-name="ce13">
            <text:p><text:s/>18.204.319,58<text:s/></text:p>
          </table:table-cell>
          <table:table-cell table:style-name="ce13"/>
          <table:table-cell office:value-type="float" office:value="22223102.850000001" table:style-name="ce13">
            <text:p><text:s/>22.223.102,85<text:s/></text:p>
          </table:table-cell>
          <table:table-cell table:style-name="ce13"/>
          <table:table-cell office:value-type="float" office:value="-4018783.27" table:style-name="ce13">
            <text:p>(4.018.783,27)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spesas Financeiras</text:p>
          </table:table-cell>
          <table:table-cell office:value-type="float" office:value="2755454.99" table:style-name="ce13">
            <text:p><text:s/>2.755.454,99<text:s/></text:p>
          </table:table-cell>
          <table:table-cell table:style-name="ce13"/>
          <table:table-cell office:value-type="float" office:value="2017302.99" table:style-name="ce13">
            <text:p><text:s/>2.017.302,99<text:s/></text:p>
          </table:table-cell>
          <table:table-cell table:style-name="ce13"/>
          <table:table-cell office:value-type="float" office:value="738152" table:style-name="ce13">
            <text:p><text:s/>738.152,00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mpostos, Taxas e Contribuições</text:p>
          </table:table-cell>
          <table:table-cell office:value-type="float" office:value="299471.82" table:style-name="ce13">
            <text:p><text:s/>299.471,82<text:s/></text:p>
          </table:table-cell>
          <table:table-cell table:style-name="ce13"/>
          <table:table-cell office:value-type="float" office:value="285052.44" table:style-name="ce13">
            <text:p><text:s/>285.052,44<text:s/></text:p>
          </table:table-cell>
          <table:table-cell table:style-name="ce13"/>
          <table:table-cell office:value-type="float" office:value="14419.38" table:style-name="ce13">
            <text:p><text:s/>14.419,38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spesas Diversas</text:p>
          </table:table-cell>
          <table:table-cell office:value-type="float" office:value="1031227.19" table:style-name="ce13">
            <text:p><text:s/>1.031.227,19<text:s/></text:p>
          </table:table-cell>
          <table:table-cell table:style-name="ce13"/>
          <table:table-cell office:value-type="float" office:value="1043822.98" table:style-name="ce13">
            <text:p><text:s/>1.043.822,98<text:s/></text:p>
          </table:table-cell>
          <table:table-cell table:style-name="ce13"/>
          <table:table-cell office:value-type="float" office:value="-12595.79" table:style-name="ce13">
            <text:p>(12.595,79)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6">
            <text:p>Transferências Correntes</text:p>
          </table:table-cell>
          <table:table-cell office:value-type="float" office:value="2363986.9300000002" table:style-name="ce10">
            <text:p><text:s/>2.363.986,93<text:s/></text:p>
          </table:table-cell>
          <table:table-cell table:style-name="ce11"/>
          <table:table-cell office:value-type="float" office:value="4345568.6900000004" table:style-name="ce10">
            <text:p><text:s/>4.345.568,69<text:s/></text:p>
          </table:table-cell>
          <table:table-cell table:style-name="ce11"/>
          <table:table-cell office:value-type="float" office:value="-1981581.76" table:style-name="ce10">
            <text:p>(1.981.581,76)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ontrib./Transf. Regimentais</text:p>
          </table:table-cell>
          <table:table-cell office:value-type="float" office:value="2094009.73" table:style-name="ce13">
            <text:p><text:s/>2.094.009,73<text:s/></text:p>
          </table:table-cell>
          <table:table-cell table:style-name="ce13"/>
          <table:table-cell office:value-type="float" office:value="2546018.66" table:style-name="ce13">
            <text:p><text:s/>2.546.018,66<text:s/></text:p>
          </table:table-cell>
          <table:table-cell table:style-name="ce13"/>
          <table:table-cell office:value-type="float" office:value="-452008.93" table:style-name="ce13">
            <text:p>(452.008,93)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onvênios</text:p>
          </table:table-cell>
          <table:table-cell office:value-type="float" office:value="180422.44" table:style-name="ce13">
            <text:p><text:s/>180.422,44<text:s/></text:p>
          </table:table-cell>
          <table:table-cell table:style-name="ce13"/>
          <table:table-cell office:value-type="float" office:value="515670.62" table:style-name="ce13">
            <text:p><text:s/>515.670,62<text:s/></text:p>
          </table:table-cell>
          <table:table-cell table:style-name="ce13"/>
          <table:table-cell office:value-type="float" office:value="-335248.18" table:style-name="ce13">
            <text:p>(335.248,18)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uxílios a Terceiros</text:p>
          </table:table-cell>
          <table:table-cell office:value-type="float" office:value="79120" table:style-name="ce13">
            <text:p><text:s/>79.120,00<text:s/></text:p>
          </table:table-cell>
          <table:table-cell table:style-name="ce13"/>
          <table:table-cell office:value-type="float" office:value="1273494.1000000001" table:style-name="ce13">
            <text:p><text:s/>1.273.494,10<text:s/></text:p>
          </table:table-cell>
          <table:table-cell table:style-name="ce13"/>
          <table:table-cell office:value-type="float" office:value="-1194374.1000000001" table:style-name="ce13">
            <text:p>(1.194.374,10)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ontribuição Associativa e Filiação</text:p>
          </table:table-cell>
          <table:table-cell office:value-type="float" office:value="10434.76" table:style-name="ce13">
            <text:p><text:s/>10.434,76<text:s/></text:p>
          </table:table-cell>
          <table:table-cell table:style-name="ce13"/>
          <table:table-cell office:value-type="float" office:value="10385.31" table:style-name="ce13">
            <text:p><text:s/>10.385,31<text:s/></text:p>
          </table:table-cell>
          <table:table-cell table:style-name="ce13"/>
          <table:table-cell office:value-type="float" office:value="49.45" table:style-name="ce13">
            <text:p><text:s/>49,45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9">
            <text:p>Total de Despesas Correntes</text:p>
          </table:table-cell>
          <table:table-cell office:value-type="float" office:value="80594262.599999994" table:style-name="ce15">
            <text:p><text:s/>80.594.262,60<text:s/></text:p>
          </table:table-cell>
          <table:table-cell table:style-name="ce11"/>
          <table:table-cell office:value-type="float" office:value="82968450.109999999" table:style-name="ce15">
            <text:p><text:s/>82.968.450,11<text:s/></text:p>
          </table:table-cell>
          <table:table-cell table:style-name="ce11"/>
          <table:table-cell office:value-type="float" office:value="-2374187.5099999998" table:style-name="ce15">
            <text:p>(2.374.187,51)<text:s/>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6">
            <text:p>Despesas de Capital</text:p>
          </table:table-cell>
          <table:table-cell office:value-type="float" office:value="7974275.7800000003" table:style-name="ce10">
            <text:p><text:s/>7.974.275,78<text:s/></text:p>
          </table:table-cell>
          <table:table-cell table:style-name="ce11"/>
          <table:table-cell office:value-type="float" office:value="9184098.2599999998" table:style-name="ce10">
            <text:p><text:s/>9.184.098,26<text:s/></text:p>
          </table:table-cell>
          <table:table-cell table:style-name="ce11"/>
          <table:table-cell office:value-type="float" office:value="-1209822.48" table:style-name="ce10">
            <text:p>(1.209.822,48)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nvestimentos</text:p>
          </table:table-cell>
          <table:table-cell office:value-type="float" office:value="7971574.9400000004" table:style-name="ce13">
            <text:p><text:s/>7.971.574,94<text:s/></text:p>
          </table:table-cell>
          <table:table-cell table:style-name="ce13"/>
          <table:table-cell office:value-type="float" office:value="9181877.5700000003" table:style-name="ce13">
            <text:p><text:s/>9.181.877,57<text:s/></text:p>
          </table:table-cell>
          <table:table-cell table:style-name="ce13"/>
          <table:table-cell office:value-type="float" office:value="-1210302.6299999999" table:style-name="ce13">
            <text:p>(1.210.302,63)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nversões Financeiras</text:p>
          </table:table-cell>
          <table:table-cell office:value-type="float" office:value="2700.84" table:style-name="ce13">
            <text:p><text:s/>2.700,84<text:s/></text:p>
          </table:table-cell>
          <table:table-cell table:style-name="ce13"/>
          <table:table-cell office:value-type="float" office:value="2220.69" table:style-name="ce13">
            <text:p><text:s/>2.220,69<text:s/></text:p>
          </table:table-cell>
          <table:table-cell table:style-name="ce13"/>
          <table:table-cell office:value-type="float" office:value="480.15" table:style-name="ce13">
            <text:p><text:s/>480,15<text:s/></text:p>
          </table:table-cell>
          <table:table-cell table:number-columns-repeated="16378"/>
        </table:table-row>
        <table:table-row table:style-name="ro1">
          <table:table-cell table:style-name="ce22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6">
            <text:p>Transferências de Capital</text:p>
          </table:table-cell>
          <table:table-cell office:value-type="float" office:value="2277647.7799999998" table:style-name="ce10">
            <text:p><text:s/>2.277.647,78<text:s/></text:p>
          </table:table-cell>
          <table:table-cell table:style-name="ce11"/>
          <table:table-cell office:value-type="float" office:value="2251108.13" table:style-name="ce10">
            <text:p><text:s/>2.251.108,13<text:s/></text:p>
          </table:table-cell>
          <table:table-cell table:style-name="ce11"/>
          <table:table-cell office:value-type="float" office:value="26539.65" table:style-name="ce10">
            <text:p><text:s/>26.539,65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mortização da Dívida</text:p>
          </table:table-cell>
          <table:table-cell office:value-type="float" office:value="2277647.7799999998" table:style-name="ce13">
            <text:p><text:s/>2.277.647,78<text:s/></text:p>
          </table:table-cell>
          <table:table-cell table:style-name="ce13"/>
          <table:table-cell office:value-type="float" office:value="2251108.13" table:style-name="ce13">
            <text:p><text:s/>2.251.108,13<text:s/></text:p>
          </table:table-cell>
          <table:table-cell table:style-name="ce13"/>
          <table:table-cell office:value-type="float" office:value="26539.65" table:style-name="ce13">
            <text:p><text:s/>26.539,65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9">
            <text:p>Total de Despesas de Capital</text:p>
          </table:table-cell>
          <table:table-cell office:value-type="float" office:value="10251923.560000001" table:style-name="ce15">
            <text:p><text:s/>10.251.923,56<text:s/></text:p>
          </table:table-cell>
          <table:table-cell table:style-name="ce11"/>
          <table:table-cell office:value-type="float" office:value="11435206.390000001" table:style-name="ce15">
            <text:p><text:s/>11.435.206,39<text:s/></text:p>
          </table:table-cell>
          <table:table-cell table:style-name="ce11"/>
          <table:table-cell office:value-type="float" office:value="-1183282.83" table:style-name="ce15">
            <text:p>(1.183.282,83)<text:s/></text:p>
          </table:table-cell>
          <table:table-cell table:number-columns-repeated="16378"/>
        </table:table-row>
        <table:table-row table:style-name="ro2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6">
            <text:p>TOTAL ORÇAMENTÁRIAS</text:p>
          </table:table-cell>
          <table:table-cell office:value-type="float" office:value="90846186.159999996" table:style-name="ce15">
            <text:p><text:s/>90.846.186,16<text:s/></text:p>
          </table:table-cell>
          <table:table-cell table:style-name="ce11"/>
          <table:table-cell office:value-type="float" office:value="94403656.5" table:style-name="ce15">
            <text:p><text:s/>94.403.656,50<text:s/></text:p>
          </table:table-cell>
          <table:table-cell table:style-name="ce11"/>
          <table:table-cell office:value-type="float" office:value="-3557470.34" table:style-name="ce15">
            <text:p>(3.557.470,34)<text:s/></text:p>
          </table:table-cell>
          <table:table-cell table:number-columns-repeated="16378"/>
        </table:table-row>
        <table:table-row table:style-name="ro2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6">
            <text:p>EXTRAORÇAMENTÁRIAS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6">
            <text:p>Variações Patrimoniais e Financeiras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9">
            <text:p>Variações Patrimoniais</text:p>
          </table:table-cell>
          <table:table-cell office:value-type="float" office:value="14958768.380000001" table:style-name="ce14">
            <text:p><text:s/>14.958.768,38<text:s/></text:p>
          </table:table-cell>
          <table:table-cell table:style-name="ce11"/>
          <table:table-cell office:value-type="float" office:value="5518257.3799999999" table:style-name="ce14">
            <text:p><text:s/>5.518.257,38<text:s/></text:p>
          </table:table-cell>
          <table:table-cell table:style-name="ce11"/>
          <table:table-cell office:value-type="float" office:value="9440511" table:style-name="ce14">
            <text:p><text:s/>9.440.511,00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sultantes da Execução Orçamentária</text:p>
          </table:table-cell>
          <table:table-cell office:value-type="float" office:value="9304359.1099999994" table:style-name="ce14">
            <text:p><text:s/>9.304.359,11<text:s/></text:p>
          </table:table-cell>
          <table:table-cell table:style-name="ce11"/>
          <table:table-cell office:value-type="string" table:style-name="ce14">
            <text:p>-</text:p>
          </table:table-cell>
          <table:table-cell table:style-name="ce11"/>
          <table:table-cell office:value-type="float" office:value="9304359.1099999994" table:style-name="ce14">
            <text:p><text:s/>9.304.359,11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Outras Variações Patrimoniais</text:p>
          </table:table-cell>
          <table:table-cell office:value-type="float" office:value="9304359.1099999994" table:style-name="ce13">
            <text:p><text:s/>9.304.359,11<text:s/>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float" office:value="9304359.1099999994" table:style-name="ce13">
            <text:p><text:s/>9.304.359,11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6">
            <text:p>Independentes da Execução Orçamentária</text:p>
          </table:table-cell>
          <table:table-cell office:value-type="float" office:value="5654409.2699999996" table:style-name="ce10">
            <text:p><text:s/>5.654.409,27<text:s/></text:p>
          </table:table-cell>
          <table:table-cell table:style-name="ce11"/>
          <table:table-cell office:value-type="float" office:value="5518257.3799999999" table:style-name="ce10">
            <text:p><text:s/>5.518.257,38<text:s/></text:p>
          </table:table-cell>
          <table:table-cell table:style-name="ce11"/>
          <table:table-cell office:value-type="float" office:value="136151.89000000001" table:style-name="ce10">
            <text:p><text:s/>136.151,89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Baixa de Bens Móveis</text:p>
          </table:table-cell>
          <table:table-cell office:value-type="float" office:value="770973.01" table:style-name="ce13">
            <text:p><text:s/>770.973,01<text:s/></text:p>
          </table:table-cell>
          <table:table-cell table:style-name="ce13"/>
          <table:table-cell office:value-type="float" office:value="1152474.49" table:style-name="ce13">
            <text:p><text:s/>1.152.474,49<text:s/></text:p>
          </table:table-cell>
          <table:table-cell table:style-name="ce13"/>
          <table:table-cell office:value-type="float" office:value="-381501.48" table:style-name="ce13">
            <text:p>(381.501,48)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nscrição de Depreciação de Bens Imóveis</text:p>
          </table:table-cell>
          <table:table-cell office:value-type="float" office:value="530431.18000000005" table:style-name="ce13">
            <text:p><text:s/>530.431,18<text:s/></text:p>
          </table:table-cell>
          <table:table-cell table:style-name="ce13"/>
          <table:table-cell office:value-type="float" office:value="129939.48" table:style-name="ce13">
            <text:p><text:s/>129.939,48<text:s/></text:p>
          </table:table-cell>
          <table:table-cell table:style-name="ce13"/>
          <table:table-cell office:value-type="float" office:value="400491.7" table:style-name="ce13">
            <text:p><text:s/>400.491,70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nscrição de Depreciação de Bens Móveis</text:p>
          </table:table-cell>
          <table:table-cell office:value-type="float" office:value="4353005.08" table:style-name="ce13">
            <text:p><text:s/>4.353.005,08<text:s/></text:p>
          </table:table-cell>
          <table:table-cell table:style-name="ce13"/>
          <table:table-cell office:value-type="float" office:value="4235843.41" table:style-name="ce13">
            <text:p><text:s/>4.235.843,41<text:s/></text:p>
          </table:table-cell>
          <table:table-cell table:style-name="ce13"/>
          <table:table-cell office:value-type="float" office:value="117161.67" table:style-name="ce13">
            <text:p><text:s/>117.161,67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9">
            <text:p>Variações Financeiras</text:p>
          </table:table-cell>
          <table:table-cell office:value-type="float" office:value="11661284.449999999" table:style-name="ce14">
            <text:p><text:s/>11.661.284,45<text:s/></text:p>
          </table:table-cell>
          <table:table-cell table:style-name="ce11"/>
          <table:table-cell office:value-type="float" office:value="39927947.119999997" table:style-name="ce14">
            <text:p><text:s/>39.927.947,12<text:s/></text:p>
          </table:table-cell>
          <table:table-cell table:style-name="ce11"/>
          <table:table-cell office:value-type="float" office:value="-28266662.670000002" table:style-name="ce14">
            <text:p>(28.266.662,67)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ncelamentos - Ativo</text:p>
          </table:table-cell>
          <table:table-cell office:value-type="float" office:value="4678901.5599999996" table:style-name="ce14">
            <text:p><text:s/>4.678.901,56<text:s/></text:p>
          </table:table-cell>
          <table:table-cell table:style-name="ce11"/>
          <table:table-cell office:value-type="float" office:value="28664245.370000001" table:style-name="ce14">
            <text:p><text:s/>28.664.245,37<text:s/></text:p>
          </table:table-cell>
          <table:table-cell table:style-name="ce11"/>
          <table:table-cell office:value-type="float" office:value="-23985343.809999999" table:style-name="ce14">
            <text:p>(23.985.343,81)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réditos a Receber</text:p>
          </table:table-cell>
          <table:table-cell office:value-type="float" office:value="4678901.5599999996" table:style-name="ce13">
            <text:p><text:s/>4.678.901,56<text:s/></text:p>
          </table:table-cell>
          <table:table-cell table:style-name="ce13"/>
          <table:table-cell office:value-type="float" office:value="28664245.370000001" table:style-name="ce13">
            <text:p><text:s/>28.664.245,37<text:s/></text:p>
          </table:table-cell>
          <table:table-cell table:style-name="ce13"/>
          <table:table-cell office:value-type="float" office:value="-23985343.809999999" table:style-name="ce13">
            <text:p>(23.985.343,81)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6">
            <text:p>Inscrições - Passivo</text:p>
          </table:table-cell>
          <table:table-cell office:value-type="float" office:value="6982382.8899999997" table:style-name="ce10">
            <text:p><text:s/>6.982.382,89<text:s/></text:p>
          </table:table-cell>
          <table:table-cell table:style-name="ce11"/>
          <table:table-cell office:value-type="float" office:value="11263701.75" table:style-name="ce10">
            <text:p><text:s/>11.263.701,75<text:s/></text:p>
          </table:table-cell>
          <table:table-cell table:style-name="ce11"/>
          <table:table-cell office:value-type="float" office:value="-4281318.8600000003" table:style-name="ce10">
            <text:p>(4.281.318,86)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Obrigações a Pagar</text:p>
          </table:table-cell>
          <table:table-cell office:value-type="float" office:value="6982382.8899999997" table:style-name="ce13">
            <text:p><text:s/>6.982.382,89<text:s/></text:p>
          </table:table-cell>
          <table:table-cell table:style-name="ce13"/>
          <table:table-cell office:value-type="float" office:value="11263701.75" table:style-name="ce13">
            <text:p><text:s/>11.263.701,75<text:s/></text:p>
          </table:table-cell>
          <table:table-cell table:style-name="ce13"/>
          <table:table-cell office:value-type="float" office:value="-4281318.8600000003" table:style-name="ce13">
            <text:p>(4.281.318,86)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6">
            <text:p>Despesas Extraorçamentárias</text:p>
          </table:table-cell>
          <table:table-cell office:value-type="string" table:style-name="ce10">
            <text:p>-</text:p>
          </table:table-cell>
          <table:table-cell table:style-name="ce11"/>
          <table:table-cell office:value-type="string" table:style-name="ce10">
            <text:p>-</text:p>
          </table:table-cell>
          <table:table-cell table:style-name="ce11"/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6">
            <text:p>TOTAL EXTRAORÇAMENTÁRIAS</text:p>
          </table:table-cell>
          <table:table-cell office:value-type="float" office:value="26620052.829999998" table:style-name="ce15">
            <text:p><text:s/>26.620.052,83<text:s/></text:p>
          </table:table-cell>
          <table:table-cell table:style-name="ce11"/>
          <table:table-cell office:value-type="float" office:value="45446204.5" table:style-name="ce15">
            <text:p><text:s/>45.446.204,50<text:s/></text:p>
          </table:table-cell>
          <table:table-cell table:style-name="ce11"/>
          <table:table-cell office:value-type="float" office:value="-18826151.670000002" table:style-name="ce15">
            <text:p>(18.826.151,67)<text:s/></text:p>
          </table:table-cell>
          <table:table-cell table:number-columns-repeated="16378"/>
        </table:table-row>
        <table:table-row table:style-name="ro2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6">
            <text:p>TOTAL DAS VARIAÇÕES PASSIVAS</text:p>
          </table:table-cell>
          <table:table-cell office:value-type="float" office:value="117466238.98999999" table:style-name="ce15">
            <text:p><text:s/>117.466.238,99<text:s/></text:p>
          </table:table-cell>
          <table:table-cell table:style-name="ce11"/>
          <table:table-cell office:value-type="float" office:value="139849861" table:style-name="ce15">
            <text:p><text:s/>139.849.861,00<text:s/></text:p>
          </table:table-cell>
          <table:table-cell table:style-name="ce11"/>
          <table:table-cell office:value-type="float" office:value="-22383622.010000002" table:style-name="ce15">
            <text:p>(22.383.622,01)<text:s/></text:p>
          </table:table-cell>
          <table:table-cell table:number-columns-repeated="16378"/>
        </table:table-row>
        <table:table-row table:style-name="ro2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6">
            <text:p>RESULTADO DO EXERCÍCIO</text:p>
          </table:table-cell>
          <table:table-cell office:value-type="float" office:value="-5251131.2699999996" table:style-name="ce11">
            <text:p>(5.251.131,27)<text:s/></text:p>
          </table:table-cell>
          <table:table-cell table:style-name="ce11"/>
          <table:table-cell office:value-type="float" office:value="23068742.41" table:style-name="ce11">
            <text:p><text:s/>23.068.742,41<text:s/></text:p>
          </table:table-cell>
          <table:table-cell table:style-name="ce11"/>
          <table:table-cell office:value-type="float" office:value="-28319873.68" table:style-name="ce11">
            <text:p>(28.319.873,68)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Superávit/Déficit no Exercício</text:p>
          </table:table-cell>
          <table:table-cell office:value-type="float" office:value="-5251131.2699999996" table:style-name="ce23">
            <text:p>(5.251.131,27)<text:s/></text:p>
          </table:table-cell>
          <table:table-cell table:style-name="ce13"/>
          <table:table-cell office:value-type="float" office:value="23068742.41" table:style-name="ce23">
            <text:p><text:s/>23.068.742,41<text:s/></text:p>
          </table:table-cell>
          <table:table-cell table:style-name="ce13"/>
          <table:table-cell office:value-type="float" office:value="-28319873.68" table:style-name="ce23">
            <text:p>(28.319.873,68)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OTAL DAS VARIAÇÕES PASSIVAS</text:p>
          </table:table-cell>
          <table:table-cell office:value-type="float" office:value="112215107.72" table:style-name="ce24">
            <text:p><text:s/>112.215.107,72<text:s/></text:p>
          </table:table-cell>
          <table:table-cell table:style-name="ce11"/>
          <table:table-cell office:value-type="float" office:value="162918603.41" table:style-name="ce24">
            <text:p><text:s/>162.918.603,41<text:s/></text:p>
          </table:table-cell>
          <table:table-cell table:style-name="ce11"/>
          <table:table-cell office:value-type="float" office:value="-50703495.689999998" table:style-name="ce24">
            <text:p>(50.703.495,69)<text:s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__________________________________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As notas explicativas integram as demonstrações contábeis.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1">
          <table:table-cell table:style-name="ce8"/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 text:c="10"/>__________________________________ <text:s text:c="7"/>________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 text:c="22"/>David Felipe C. de V. Braga <text:s text:c="44"/>Carlos Alberto Pacheco Pa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<text:s text:c="37"/>Contador <text:s text:c="70"/>Diretor Region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 text:c="26"/>CRC/AL 008672/O-0<text:s text:c="39"/></text:p>
          </table:table-cell>
          <table:covered-table-cell table:number-columns-repeated="5"/>
          <table:table-cell table:number-columns-repeated="16378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Microsoft Sans Serif" svg:font-family="&quot;Microsoft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ania Rubia Da Silva Laurentino</meta:initial-creator>
    <dc:creator>Tania Rubia Da Silva Laurentino</dc:creator>
    <meta:creation-date>2026-03-31T22:45:37Z</meta:creation-date>
    <dc:date>2026-03-31T22:51:32Z</dc:date>
  </office:meta>
</office:document-meta>
</file>