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5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1206944444444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2.31069444444444cm" style:use-optimal-column-width="true"/>
    </style:style>
    <style:style style:name="co5" style:family="table-column">
      <style:table-column-properties fo:break-before="auto" style:column-width="2.15194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DMPL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SERVIÇO NACIONAL DE APRENDIZAGEM INDUSTRIAL – SENA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NPJ: 03.798.361/0001-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MONSTRAÇÃO DAS MUTAÇÕES DO PATRIMÔNIO LÍQUI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ercícios findos em 31 de dezembro de 2025 e 31 de dezembro de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3">
            <text:p>Patrimônio<text:s/></text:p>
            <text:p>Líquido</text:p>
          </table:table-cell>
          <table:table-cell table:style-name="ce4"/>
          <table:table-cell office:value-type="string" table:style-name="ce3">
            <text:p>Ajuste de<text:s/></text:p>
            <text:p>Avaliação<text:s/></text:p>
            <text:p>Patrimonial</text:p>
          </table:table-cell>
          <table:table-cell table:style-name="ce5"/>
          <table:table-cell office:value-type="string" table:style-name="ce6">
            <text:p>Resultado<text:s/></text:p>
            <text:p>do<text:s/></text:p>
            <text:p>Exercício</text:p>
          </table:table-cell>
          <table:table-cell table:style-name="ce5"/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7">
            <text:p>Saldo em 31 de Dezembro de 2023</text:p>
          </table:table-cell>
          <table:table-cell table:style-name="ce8"/>
          <table:table-cell office:value-type="float" office:value="38463285.649999999" table:style-name="ce9">
            <text:p>38.463.285,65<text:s/></text:p>
          </table:table-cell>
          <table:table-cell table:style-name="ce10"/>
          <table:table-cell office:value-type="float" office:value="0" table:style-name="ce11">
            <text:p><text:s/>-<text:s text:c="3"/></text:p>
          </table:table-cell>
          <table:table-cell table:style-name="ce12"/>
          <table:table-cell office:value-type="float" office:value="12387685.630000001" table:style-name="ce13">
            <text:p>12.387.685,63<text:s/></text:p>
          </table:table-cell>
          <table:table-cell table:style-name="ce12"/>
          <table:table-cell office:value-type="float" office:value="50850971.280000001" table:formula="of:=[.G10]+[.E10]+[.C10]" table:style-name="ce13">
            <text:p>50.850.971,28<text:s/></text:p>
          </table:table-cell>
          <table:table-cell table:number-columns-repeated="16375"/>
        </table:table-row>
        <table:table-row table:style-name="ro3">
          <table:table-cell table:number-columns-repeated="2" table:style-name="ce14"/>
          <table:table-cell table:number-columns-repeated="3" table:style-name="ce15"/>
          <table:table-cell table:number-columns-repeated="4" table:style-name="ce16"/>
          <table:table-cell table:number-columns-repeated="16375"/>
        </table:table-row>
        <table:table-row table:style-name="ro1">
          <table:table-cell office:value-type="string" table:style-name="ce17">
            <text:p>Transferências</text:p>
          </table:table-cell>
          <table:table-cell table:style-name="ce17"/>
          <table:table-cell office:value-type="float" office:value="12387685.630000001" table:formula="of:=[.G10]" table:style-name="ce15">
            <text:p>12.387.685,63<text:s/></text:p>
          </table:table-cell>
          <table:table-cell table:style-name="ce15"/>
          <table:table-cell office:value-type="float" office:value="0" table:style-name="ce18">
            <text:p><text:s/>-<text:s text:c="3"/></text:p>
          </table:table-cell>
          <table:table-cell table:style-name="ce16"/>
          <table:table-cell office:value-type="float" office:value="-12387685.630000001" table:formula="of:=-[.G10]" table:style-name="ce19">
            <text:p>(12.387.685,63)<text:s/></text:p>
          </table:table-cell>
          <table:table-cell table:style-name="ce16"/>
          <table:table-cell office:value-type="float" office:value="0" table:formula="of:=[.C12]+[.E12]+[.G12]" table:style-name="ce2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juste de Avaliação Patrimonial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style-name="ce15"/>
          <table:table-cell office:value-type="float" office:value="0" table:style-name="ce18">
            <text:p><text:s/>-<text:s text:c="3"/></text:p>
          </table:table-cell>
          <table:table-cell table:style-name="ce16"/>
          <table:table-cell office:value-type="float" office:value="0" table:style-name="ce20">
            <text:p><text:s/>-<text:s text:c="3"/></text:p>
          </table:table-cell>
          <table:table-cell table:style-name="ce16"/>
          <table:table-cell office:value-type="float" office:value="0" table:formula="of:=[.C13]+[.E13]+[.G13]" table:style-name="ce2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uperávit/Déficit do Exercício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style-name="ce15"/>
          <table:table-cell office:value-type="float" office:value="0" table:style-name="ce18">
            <text:p><text:s/>-<text:s text:c="3"/></text:p>
          </table:table-cell>
          <table:table-cell table:style-name="ce16"/>
          <table:table-cell office:value-type="float" office:value="23068742.41" table:style-name="ce16">
            <text:p>23.068.742,41<text:s/></text:p>
          </table:table-cell>
          <table:table-cell table:style-name="ce16"/>
          <table:table-cell office:value-type="float" office:value="23068742.41" table:formula="of:=[.C14]+[.E14]+[.G14]" table:style-name="ce16">
            <text:p>23.068.742,41<text:s/></text:p>
          </table:table-cell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style-name="ce7">
            <text:p>Saldo em 31 de Dezembro de 2024</text:p>
          </table:table-cell>
          <table:table-cell table:style-name="ce8"/>
          <table:table-cell office:value-type="float" office:value="50850971.280000001" table:formula="of:=[.C10]+[.C12]+[.C13]+[.C14]" table:style-name="ce9">
            <text:p>50.850.971,28<text:s/></text:p>
          </table:table-cell>
          <table:table-cell table:style-name="ce10"/>
          <table:table-cell office:value-type="float" office:value="0" table:formula="of:=[.E10]+[.E12]+[.E13]+[.E14]" table:style-name="ce11">
            <text:p><text:s/>-<text:s text:c="3"/></text:p>
          </table:table-cell>
          <table:table-cell table:style-name="ce16"/>
          <table:table-cell office:value-type="float" office:value="23068742.41" table:formula="of:=[.G10]+[.G12]+[.G13]+[.G14]" table:style-name="ce9">
            <text:p>23.068.742,41<text:s/></text:p>
          </table:table-cell>
          <table:table-cell table:style-name="ce16"/>
          <table:table-cell office:value-type="float" office:value="73919713.689999998" table:formula="of:=[.I10]+[.I12]+[.I13]+[.I14]" table:style-name="ce9">
            <text:p>73.919.713,69<text:s/></text:p>
          </table:table-cell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2" table:style-name="ce10"/>
          <table:table-cell table:style-name="ce21"/>
          <table:table-cell table:style-name="ce1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1">
          <table:table-cell office:value-type="string" table:style-name="ce17">
            <text:p>Transferências</text:p>
          </table:table-cell>
          <table:table-cell table:style-name="ce17"/>
          <table:table-cell office:value-type="float" office:value="23068742.41" table:formula="of:=[.G16]" table:style-name="ce15">
            <text:p>23.068.742,41<text:s/></text:p>
          </table:table-cell>
          <table:table-cell table:style-name="ce15"/>
          <table:table-cell office:value-type="float" office:value="0" table:style-name="ce18">
            <text:p><text:s/>-<text:s text:c="3"/></text:p>
          </table:table-cell>
          <table:table-cell table:style-name="ce16"/>
          <table:table-cell office:value-type="float" office:value="-23068742.41" table:formula="of:=-[.G16]" table:style-name="ce19">
            <text:p>(23.068.742,41)<text:s/></text:p>
          </table:table-cell>
          <table:table-cell table:style-name="ce16"/>
          <table:table-cell office:value-type="float" office:value="0" table:formula="of:=[.C18]+[.E18]+[.G18]" table:style-name="ce2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juste de Avaliação Patrimonial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style-name="ce15"/>
          <table:table-cell office:value-type="float" office:value="0" table:style-name="ce18">
            <text:p><text:s/>-<text:s text:c="3"/></text:p>
          </table:table-cell>
          <table:table-cell table:style-name="ce16"/>
          <table:table-cell office:value-type="float" office:value="0" table:style-name="ce20">
            <text:p><text:s/>-<text:s text:c="3"/></text:p>
          </table:table-cell>
          <table:table-cell table:style-name="ce16"/>
          <table:table-cell office:value-type="float" office:value="0" table:formula="of:=[.C19]+[.E19]+[.G19]" table:style-name="ce2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uperávit/Déficit do Exercício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style-name="ce15"/>
          <table:table-cell office:value-type="float" office:value="0" table:style-name="ce18">
            <text:p><text:s/>-<text:s text:c="3"/></text:p>
          </table:table-cell>
          <table:table-cell table:style-name="ce16"/>
          <table:table-cell office:value-type="float" office:value="-5251131.2699999996" table:style-name="ce19">
            <text:p>(5.251.131,27)<text:s/></text:p>
          </table:table-cell>
          <table:table-cell table:style-name="ce16"/>
          <table:table-cell office:value-type="float" office:value="-5251131.2699999996" table:formula="of:=[.C20]+[.E20]+[.G20]" table:style-name="ce19">
            <text:p>(5.251.131,27)<text:s/></text:p>
          </table:table-cell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style-name="ce7">
            <text:p>Saldo em 31 de dezembro de 2025</text:p>
          </table:table-cell>
          <table:table-cell table:style-name="ce8"/>
          <table:table-cell office:value-type="float" office:value="73919713.689999998" table:formula="of:=[.C16]+[.C18]+[.C19]+[.C20]" table:style-name="ce9">
            <text:p>73.919.713,69<text:s/></text:p>
          </table:table-cell>
          <table:table-cell table:style-name="ce10"/>
          <table:table-cell office:value-type="float" office:value="0" table:formula="of:=[.E16]+[.E18]+[.E19]+[.E20]" table:style-name="ce11">
            <text:p><text:s/>-<text:s text:c="3"/></text:p>
          </table:table-cell>
          <table:table-cell table:style-name="ce16"/>
          <table:table-cell office:value-type="float" office:value="-5251131.2699999996" table:formula="of:=[.G16]+[.G18]+[.G19]+[.G20]" table:style-name="ce22">
            <text:p>(5.251.131,27)<text:s/></text:p>
          </table:table-cell>
          <table:table-cell table:style-name="ce16"/>
          <table:table-cell office:value-type="float" office:value="68668582.420000002" table:formula="of:=[.I16]+[.I18]+[.I19]+[.I20]" table:style-name="ce9">
            <text:p>68.668.582,42<text:s/>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______________________________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As notas explicativas integram as demonstrações contábeis.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2" table:style-name="ce14"/>
          <table:table-cell table:number-columns-repeated="3" table:style-name="ce25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<text:s text:c="17"/>__________________________________ <text:s text:c="7"/>____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<text:s text:c="29"/>David Felipe C. de V. Braga <text:s text:c="44"/>Carlos Alberto Pacheco Pa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<text:s text:c="45"/>Contador <text:s text:c="69"/>Diretor Region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<text:s text:c="34"/>CRC/AL 008672/O-0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(</number:text>
      <number:number number:decimal-places="2" number:min-decimal-places="2" number:min-integer-digits="1" number:grouping="true"/>
      <number:text>) 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ania Rubia Da Silva Laurentino</meta:initial-creator>
    <dc:creator>Tania Rubia Da Silva Laurentino</dc:creator>
    <meta:creation-date>2026-03-31T22:58:16Z</meta:creation-date>
    <dc:date>2026-03-31T23:03:18Z</dc:date>
  </office:meta>
</office:document-meta>
</file>