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40">
      <style:table-cell-properties fo:border-top="thin solid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40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40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9.64847222222222cm"/>
    </style:style>
    <style:style style:name="co2" style:family="table-column">
      <style:table-column-properties fo:break-before="auto" style:column-width="0.899583333333333cm" style:use-optimal-column-width="true"/>
    </style:style>
    <style:style style:name="co3" style:family="table-column">
      <style:table-column-properties fo:break-before="auto" style:column-width="2.83986111111111cm" style:use-optimal-column-width="true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_DFC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SERVIÇO NACIONAL DE APRENDIZAGEM INDUSTRIAL – SENAI-DR/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NPJ: 03.798.361/0001-1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MONSTRAÇÃO DO FLUXO DE CAIXA – Método Indire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xercícios findos em 31 de dezembro de 2025 e 31 de dezembro de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Em Reai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N. E.</text:p>
          </table:table-cell>
          <table:table-cell office:value-type="date" office:date-value="2025-12-31T00:00:00" table:style-name="ce3">
            <text:p>31/12/2025</text:p>
          </table:table-cell>
          <table:table-cell table:style-name="ce4"/>
          <table:table-cell office:value-type="date" office:date-value="2024-12-31T00:00:00" table:style-name="ce3">
            <text:p>31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LUXO DE CAIXA DAS ATIVIDADES OPERACIONAIS</text:p>
          </table:table-cell>
          <table:table-cell table:style-name="ce5"/>
          <table:table-cell table:style-name="ce6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table:style-name="ce7"/>
          <table:table-cell table:style-name="ce5"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5">
            <text:p>Superávit/Déficit do Exercício</text:p>
          </table:table-cell>
          <table:table-cell table:style-name="ce5"/>
          <table:table-cell office:value-type="float" office:value="-5251131.2699999996" table:style-name="ce8">
            <text:p>(5.251.131,27)<text:s/></text:p>
          </table:table-cell>
          <table:table-cell table:style-name="ce9"/>
          <table:table-cell office:value-type="float" office:value="23068742.41" table:style-name="ce8">
            <text:p><text:s/>23.068.742,41<text:s/>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5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5">
            <text:p>Ajustes</text:p>
          </table:table-cell>
          <table:table-cell table:style-name="ce5"/>
          <table:table-cell office:value-type="float" office:value="4560922.8099999996" table:formula="of:=SUM([.C14:.C16])" table:style-name="ce8">
            <text:p><text:s/>4.560.922,81<text:s/></text:p>
          </table:table-cell>
          <table:table-cell table:style-name="ce9"/>
          <table:table-cell office:value-type="float" office:value="9449057.2699999996" table:formula="of:=SUM([.E14:.E16])" table:style-name="ce8">
            <text:p><text:s/>9.449.057,27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epreciação e Amortização</text:p>
          </table:table-cell>
          <table:table-cell office:value-type="float" office:value="11" table:style-name="ce12">
            <text:p>11</text:p>
          </table:table-cell>
          <table:table-cell office:value-type="float" office:value="3592617.96" table:style-name="ce10">
            <text:p><text:s/>3.592.617,96<text:s/></text:p>
          </table:table-cell>
          <table:table-cell table:style-name="ce10"/>
          <table:table-cell office:value-type="float" office:value="3147336.15" table:style-name="ce10">
            <text:p><text:s/>3.147.336,15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rovisão para Riscos (Contingências Judiciais)</text:p>
          </table:table-cell>
          <table:table-cell table:style-name="ce12"/>
          <table:table-cell office:value-type="float" office:value="434012.27" table:style-name="ce10">
            <text:p><text:s/>434.012,27<text:s/></text:p>
          </table:table-cell>
          <table:table-cell table:style-name="ce10"/>
          <table:table-cell office:value-type="float" office:value="5341313.05" table:style-name="ce10">
            <text:p><text:s/>5.341.313,05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erdas Estimadas em Créditos de Liquidação Duvidosa</text:p>
          </table:table-cell>
          <table:table-cell table:style-name="ce12"/>
          <table:table-cell office:value-type="float" office:value="534292.57999999996" table:style-name="ce10">
            <text:p><text:s/>534.292,58<text:s/></text:p>
          </table:table-cell>
          <table:table-cell table:style-name="ce10"/>
          <table:table-cell office:value-type="float" office:value="960408.07" table:style-name="ce10">
            <text:p><text:s/>960.408,07<text:s/>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5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5">
            <text:p>Variação nos Ativos e Passivos</text:p>
          </table:table-cell>
          <table:table-cell table:style-name="ce5"/>
          <table:table-cell office:value-type="float" office:value="10280334.579999998" table:formula="of:=SUM([.C19:.C30])" table:style-name="ce8">
            <text:p><text:s/>10.280.334,58<text:s/></text:p>
          </table:table-cell>
          <table:table-cell table:style-name="ce9"/>
          <table:table-cell office:value-type="float" office:value="-8486739.709999999" table:formula="of:=SUM([.E19:.E30])" table:style-name="ce8">
            <text:p>(8.486.739,71)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réditos a Receber</text:p>
          </table:table-cell>
          <table:table-cell table:style-name="ce12"/>
          <table:table-cell office:value-type="float" office:value="4920860.28" table:style-name="ce10">
            <text:p><text:s/>4.920.860,28<text:s/></text:p>
          </table:table-cell>
          <table:table-cell table:style-name="ce10"/>
          <table:table-cell office:value-type="float" office:value="17099054.25" table:style-name="ce10">
            <text:p><text:s/>17.099.054,25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espesas Antecipadas</text:p>
          </table:table-cell>
          <table:table-cell table:style-name="ce12"/>
          <table:table-cell office:value-type="float" office:value="17664.599999999999" table:style-name="ce10">
            <text:p><text:s/>17.664,60<text:s/></text:p>
          </table:table-cell>
          <table:table-cell table:style-name="ce10"/>
          <table:table-cell office:value-type="float" office:value="-16592.330000000002" table:style-name="ce10">
            <text:p>(16.592,33)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lientes</text:p>
          </table:table-cell>
          <table:table-cell table:style-name="ce12"/>
          <table:table-cell office:value-type="float" office:value="5464790.2199999997" table:style-name="ce10">
            <text:p><text:s/>5.464.790,22<text:s/></text:p>
          </table:table-cell>
          <table:table-cell table:style-name="ce10"/>
          <table:table-cell office:value-type="float" office:value="-22935209.98" table:style-name="ce10">
            <text:p>(22.935.209,98)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epósitos para Recursos Judiciais</text:p>
          </table:table-cell>
          <table:table-cell table:style-name="ce12"/>
          <table:table-cell office:value-type="float" office:value="260266.78" table:style-name="ce10">
            <text:p><text:s/>260.266,78<text:s/></text:p>
          </table:table-cell>
          <table:table-cell table:style-name="ce10"/>
          <table:table-cell office:value-type="float" office:value="3405.08" table:style-name="ce10">
            <text:p><text:s/>3.405,08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ontas a Pagar</text:p>
          </table:table-cell>
          <table:table-cell table:style-name="ce12"/>
          <table:table-cell office:value-type="float" office:value="-3280" table:style-name="ce10">
            <text:p>(3.280,00)<text:s/></text:p>
          </table:table-cell>
          <table:table-cell table:style-name="ce10"/>
          <table:table-cell office:value-type="float" office:value="-772" table:style-name="ce10">
            <text:p>(772,00)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ornecedores</text:p>
          </table:table-cell>
          <table:table-cell table:style-name="ce12"/>
          <table:table-cell office:value-type="float" office:value="397768.35" table:style-name="ce10">
            <text:p><text:s/>397.768,35<text:s/></text:p>
          </table:table-cell>
          <table:table-cell table:style-name="ce10"/>
          <table:table-cell office:value-type="float" office:value="-2145803.2799999998" table:style-name="ce10">
            <text:p>(2.145.803,28)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mpostos, Taxas e Contribuições a Recolher</text:p>
          </table:table-cell>
          <table:table-cell table:style-name="ce12"/>
          <table:table-cell office:value-type="float" office:value="-265240.55" table:style-name="ce10">
            <text:p>(265.240,55)<text:s/></text:p>
          </table:table-cell>
          <table:table-cell table:style-name="ce10"/>
          <table:table-cell office:value-type="float" office:value="47295.23" table:style-name="ce10">
            <text:p><text:s/>47.295,23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alários e Encargos a Pagar</text:p>
          </table:table-cell>
          <table:table-cell table:style-name="ce12"/>
          <table:table-cell office:value-type="float" office:value="-1808675.49" table:style-name="ce10">
            <text:p>(1.808.675,49)<text:s/></text:p>
          </table:table-cell>
          <table:table-cell table:style-name="ce10"/>
          <table:table-cell office:value-type="float" office:value="-129512.04" table:style-name="ce10">
            <text:p>(129.512,04)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érias, 13º Salário e Encargos a Pagar</text:p>
          </table:table-cell>
          <table:table-cell table:style-name="ce12"/>
          <table:table-cell office:value-type="float" office:value="-14765.95" table:style-name="ce10">
            <text:p>(14.765,95)<text:s/></text:p>
          </table:table-cell>
          <table:table-cell table:style-name="ce10"/>
          <table:table-cell office:value-type="float" office:value="621664.73" table:style-name="ce10">
            <text:p><text:s/>621.664,73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istema Indústria - Conta Movimento</text:p>
          </table:table-cell>
          <table:table-cell table:style-name="ce12"/>
          <table:table-cell office:value-type="float" office:value="15597.83" table:style-name="ce10">
            <text:p><text:s/>15.597,83<text:s/></text:p>
          </table:table-cell>
          <table:table-cell table:style-name="ce10"/>
          <table:table-cell office:value-type="float" office:value="-59671.28" table:style-name="ce10">
            <text:p>(59.671,28)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ontas Correntes Passivas</text:p>
          </table:table-cell>
          <table:table-cell table:style-name="ce12"/>
          <table:table-cell office:value-type="float" office:value="-183841.31" table:style-name="ce10">
            <text:p>(183.841,31)<text:s/></text:p>
          </table:table-cell>
          <table:table-cell table:style-name="ce10"/>
          <table:table-cell office:value-type="float" office:value="-55486.45" table:style-name="ce10">
            <text:p>(55.486,45)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utras Obrigações</text:p>
          </table:table-cell>
          <table:table-cell table:style-name="ce12"/>
          <table:table-cell office:value-type="float" office:value="1479189.82" table:style-name="ce10">
            <text:p><text:s/>1.479.189,82<text:s/></text:p>
          </table:table-cell>
          <table:table-cell table:style-name="ce10"/>
          <table:table-cell office:value-type="float" office:value="-915111.64" table:style-name="ce10">
            <text:p>(915.111,64)<text:s/>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5"/>
          <table:table-cell table:number-columns-repeated="3" table:style-name="ce10"/>
          <table:table-cell table:number-columns-repeated="16379"/>
        </table:table-row>
        <table:table-row table:style-name="ro2">
          <table:table-cell office:value-type="string" table:style-name="ce13">
            <text:p>CAIXA LÍQUIDO GERADO NAS ATIVIDADES OPERACIONAIS</text:p>
          </table:table-cell>
          <table:table-cell table:style-name="ce5"/>
          <table:table-cell office:value-type="float" office:value="9590126.1199999992" table:style-name="ce14">
            <text:p><text:s/>9.590.126,12<text:s/></text:p>
          </table:table-cell>
          <table:table-cell table:style-name="ce15"/>
          <table:table-cell office:value-type="float" office:value="24031059.969999999" table:style-name="ce14">
            <text:p><text:s/>24.031.059,97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5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5">
            <text:p>FLUXO DE CAIXA DAS ATIVIDADES DE INVESTIMENTOS</text:p>
          </table:table-cell>
          <table:table-cell table:style-name="ce5"/>
          <table:table-cell table:number-columns-repeated="3" table:style-name="ce9"/>
          <table:table-cell table:number-columns-repeated="16379"/>
        </table:table-row>
        <table:table-row table:style-name="ro1">
          <table:table-cell office:value-type="string" table:style-name="ce11">
            <text:p>Aumento Líquido do Ativo Imobilizado</text:p>
          </table:table-cell>
          <table:table-cell table:style-name="ce12"/>
          <table:table-cell office:value-type="float" office:value="-5947362.4299999997" table:style-name="ce10">
            <text:p>(5.947.362,43)<text:s/></text:p>
          </table:table-cell>
          <table:table-cell table:style-name="ce10"/>
          <table:table-cell office:value-type="float" office:value="-3645795.5" table:style-name="ce10">
            <text:p>(3.645.795,50)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aixa Líquida de Bens por Venda</text:p>
          </table:table-cell>
          <table:table-cell table:style-name="ce12"/>
          <table:table-cell office:value-type="float" office:value="770973.01" table:style-name="ce10">
            <text:p><text:s/>770.973,01<text:s/></text:p>
          </table:table-cell>
          <table:table-cell table:style-name="ce10"/>
          <table:table-cell office:value-type="float" office:value="1152474.49" table:style-name="ce10">
            <text:p><text:s/>1.152.474,49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2"/>
          <table:table-cell table:number-columns-repeated="3" table:style-name="ce10"/>
          <table:table-cell table:number-columns-repeated="16379"/>
        </table:table-row>
        <table:table-row table:style-name="ro2">
          <table:table-cell office:value-type="string" table:style-name="ce13">
            <text:p>CAIXA LÍQUIDO GERADO NAS ATIVIDADES DE INVESTIMENTOS</text:p>
          </table:table-cell>
          <table:table-cell table:style-name="ce5"/>
          <table:table-cell office:value-type="float" office:value="-5176389.42" table:formula="of:=SUM([.C35:.C36])" table:style-name="ce14">
            <text:p>(5.176.389,42)<text:s/></text:p>
          </table:table-cell>
          <table:table-cell table:style-name="ce15"/>
          <table:table-cell office:value-type="float" office:value="-2493321.0099999998" table:formula="of:=SUM([.E35:.E36])" table:style-name="ce14">
            <text:p>(2.493.321,01)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5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5">
            <text:p>FLUXO DE CAIXA DAS ATIVIDADES DE FINANCIAMENTO</text:p>
          </table:table-cell>
          <table:table-cell table:style-name="ce5"/>
          <table:table-cell table:number-columns-repeated="3" table:style-name="ce9"/>
          <table:table-cell table:number-columns-repeated="16379"/>
        </table:table-row>
        <table:table-row table:style-name="ro1">
          <table:table-cell office:value-type="string" table:style-name="ce11">
            <text:p>Empréstimos e Financiamentos Obtidos</text:p>
          </table:table-cell>
          <table:table-cell table:style-name="ce12"/>
          <table:table-cell office:value-type="float" office:value="-2064831" table:style-name="ce10">
            <text:p>(2.064.831,00)<text:s/></text:p>
          </table:table-cell>
          <table:table-cell table:style-name="ce10"/>
          <table:table-cell office:value-type="float" office:value="-1326854.79" table:style-name="ce10">
            <text:p>(1.326.854,79)<text:s/>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5"/>
          <table:table-cell table:number-columns-repeated="3" table:style-name="ce10"/>
          <table:table-cell table:number-columns-repeated="16379"/>
        </table:table-row>
        <table:table-row table:style-name="ro2">
          <table:table-cell office:value-type="string" table:style-name="ce13">
            <text:p>CAIXA LÍQUIDO GERADO NAS ATIVIDADES DE FINANCIAMENTO</text:p>
          </table:table-cell>
          <table:table-cell table:style-name="ce5"/>
          <table:table-cell office:value-type="float" office:value="-2064831" table:formula="of:=SUM([.C41:.C41])" table:style-name="ce16">
            <text:p>(2.064.831,00)<text:s/></text:p>
          </table:table-cell>
          <table:table-cell table:style-name="ce9"/>
          <table:table-cell office:value-type="float" office:value="-1326854.79" table:formula="of:=SUM([.E41:.E41])" table:style-name="ce16">
            <text:p>(1.326.854,79)<text:s/></text:p>
          </table:table-cell>
          <table:table-cell table:number-columns-repeated="16379"/>
        </table:table-row>
        <table:table-row table:number-rows-repeated="2" table:style-name="ro3">
          <table:table-cell table:style-name="ce7"/>
          <table:table-cell table:style-name="ce5"/>
          <table:table-cell table:number-columns-repeated="3" table:style-name="ce10"/>
          <table:table-cell table:number-columns-repeated="16379"/>
        </table:table-row>
        <table:table-row table:style-name="ro4">
          <table:table-cell office:value-type="string" table:style-name="ce5">
            <text:p>AUMENTO/REDUÇÃO DAS DISPONIBILIDADES</text:p>
          </table:table-cell>
          <table:table-cell table:style-name="ce5"/>
          <table:table-cell office:value-type="float" office:value="2348905.7000000002" table:style-name="ce17">
            <text:p><text:s/>2.348.905,70<text:s/></text:p>
          </table:table-cell>
          <table:table-cell table:style-name="ce9"/>
          <table:table-cell office:value-type="float" office:value="20210884.170000002" table:style-name="ce17">
            <text:p><text:s/>20.210.884,17<text:s/></text:p>
          </table:table-cell>
          <table:table-cell table:number-columns-repeated="16379"/>
        </table:table-row>
        <table:table-row table:style-name="ro4">
          <table:table-cell table:style-name="ce7"/>
          <table:table-cell table:style-name="ce5"/>
          <table:table-cell table:number-columns-repeated="3" table:style-name="ce10"/>
          <table:table-cell table:number-columns-repeated="16379"/>
        </table:table-row>
        <table:table-row table:style-name="ro4">
          <table:table-cell office:value-type="string" table:style-name="ce5">
            <text:p>VARIAÇÃO DO CAPITAL CIRCULANTE LÍQUIDO</text:p>
          </table:table-cell>
          <table:table-cell table:style-name="ce5"/>
          <table:table-cell office:value-type="float" office:value="2348905.7000000002" table:style-name="ce17">
            <text:p><text:s/>2.348.905,70<text:s/></text:p>
          </table:table-cell>
          <table:table-cell table:style-name="ce9"/>
          <table:table-cell office:value-type="float" office:value="20210884.170000002" table:style-name="ce17">
            <text:p><text:s/>20.210.884,17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aixa e Equivalentes de Caixa no Início do Exercício</text:p>
          </table:table-cell>
          <table:table-cell table:style-name="ce12"/>
          <table:table-cell office:value-type="float" office:value="41270470.990000002" table:style-name="ce10">
            <text:p><text:s/>41.270.470,99<text:s/></text:p>
          </table:table-cell>
          <table:table-cell table:style-name="ce10"/>
          <table:table-cell office:value-type="float" office:value="21059586.82" table:style-name="ce10">
            <text:p><text:s/>21.059.586,82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aixa e Equivalentes de Caixa no Final do Exercício</text:p>
          </table:table-cell>
          <table:table-cell table:style-name="ce12"/>
          <table:table-cell office:value-type="float" office:value="43619376.689999998" table:style-name="ce10">
            <text:p><text:s/>43.619.376,69<text:s/></text:p>
          </table:table-cell>
          <table:table-cell table:style-name="ce10"/>
          <table:table-cell office:value-type="float" office:value="41270470.990000002" table:style-name="ce10">
            <text:p><text:s/>41.270.470,99<text:s/>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_________________________________________________________________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As notas explicativas integram as demonstrações contábeis.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style-name="ce7"/>
          <table:table-cell table:style-name="ce5"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<text:s text:c="10"/>__________________________________ <text:s text:c="7"/>_______________________________________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<text:s text:c="22"/>David Felipe C. de V. Braga <text:s text:c="45"/>Carlos Alberto Pacheco Pa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<text:s text:c="37"/>Contador <text:s text:c="73"/>Diretor Region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<text:s text:c="26"/>CRC/AL 008672/O-0<text:s text:c="39"/></text:p>
          </table:table-cell>
          <table:covered-table-cell table:number-columns-repeated="4"/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fill-character> </number:fill-character>
      <number:text>(</number:text>
      <number:number number:decimal-places="2" number:min-decimal-places="2" number:min-integer-digits="1" number:grouping="true"/>
      <number:text>)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Tania Rubia Da Silva Laurentino</meta:initial-creator>
    <dc:creator>Tania Rubia Da Silva Laurentino</dc:creator>
    <meta:creation-date>2026-03-31T22:52:06Z</meta:creation-date>
    <dc:date>2026-03-31T22:57:31Z</dc:date>
  </office:meta>
</office:document-meta>
</file>