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</style:style>
    <style:style style:name="ce17" style:family="table-cell" style:parent-style-name="Default" style:data-style-name="N4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40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8.80180555555556cm"/>
    </style:style>
    <style:style style:name="co2" style:family="table-column">
      <style:table-column-properties fo:break-before="auto" style:column-width="2.68111111111111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B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SERVIÇO NACIONAL DE APRENDIZAGEM INDUSTRIAL – SENAI-DR/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NPJ: 03.798.361/0001-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LANÇO ORÇAMENT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ercício findo em 31 de dezembro de 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Em Reai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2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3"/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Orçada</text:p>
          </table:table-cell>
          <table:table-cell table:style-name="ce5"/>
          <table:table-cell office:value-type="string" table:style-name="ce4">
            <text:p>Arrecadada</text:p>
          </table:table-cell>
          <table:table-cell table:style-name="ce5"/>
          <table:table-cell office:value-type="string" table:style-name="ce6">
            <text:p>Variação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7"/>
          <table:table-cell table:style-name="ce5"/>
          <table:table-cell table:style-name="ce7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RECEITAS CORRENTES</text:p>
          </table:table-cell>
          <table:table-cell office:value-type="float" office:value="106794603.48" table:style-name="ce10">
            <text:p><text:s/>106.794.603,48<text:s/></text:p>
          </table:table-cell>
          <table:table-cell table:style-name="ce11"/>
          <table:table-cell office:value-type="float" office:value="84419555.090000004" table:style-name="ce10">
            <text:p><text:s/>84.419.555,09<text:s/></text:p>
          </table:table-cell>
          <table:table-cell table:style-name="ce11"/>
          <table:table-cell office:value-type="float" office:value="22375048.390000001" table:style-name="ce10">
            <text:p><text:s/>22.375.048,39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Receitas de Contribuições</text:p>
          </table:table-cell>
          <table:table-cell office:value-type="float" office:value="18015680.16" table:style-name="ce10">
            <text:p><text:s/>18.015.680,16<text:s/></text:p>
          </table:table-cell>
          <table:table-cell table:style-name="ce14"/>
          <table:table-cell office:value-type="float" office:value="19931463.170000002" table:style-name="ce10">
            <text:p><text:s/>19.931.463,17<text:s/></text:p>
          </table:table-cell>
          <table:table-cell table:style-name="ce14"/>
          <table:table-cell office:value-type="float" office:value="-1915783.01" table:style-name="ce10">
            <text:p>(1.915.783,01)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Receitas Financeiras</text:p>
          </table:table-cell>
          <table:table-cell office:value-type="float" office:value="5224493.08" table:style-name="ce10">
            <text:p><text:s/>5.224.493,08<text:s/></text:p>
          </table:table-cell>
          <table:table-cell table:style-name="ce14"/>
          <table:table-cell office:value-type="float" office:value="5678281.9199999999" table:style-name="ce10">
            <text:p><text:s/>5.678.281,92<text:s/></text:p>
          </table:table-cell>
          <table:table-cell table:style-name="ce14"/>
          <table:table-cell office:value-type="float" office:value="-453788.84" table:style-name="ce10">
            <text:p>(453.788,84)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ceitas Imobiliárias</text:p>
          </table:table-cell>
          <table:table-cell office:value-type="float" office:value="175493.08" table:style-name="ce11">
            <text:p><text:s/>175.493,08<text:s/></text:p>
          </table:table-cell>
          <table:table-cell table:style-name="ce11"/>
          <table:table-cell office:value-type="float" office:value="82119.839999999997" table:style-name="ce11">
            <text:p><text:s/>82.119,84<text:s/></text:p>
          </table:table-cell>
          <table:table-cell table:style-name="ce11"/>
          <table:table-cell office:value-type="float" office:value="93373.24" table:style-name="ce11">
            <text:p><text:s/>93.373,24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ceitas de Valores Mobiliários</text:p>
          </table:table-cell>
          <table:table-cell office:value-type="float" office:value="5049000" table:style-name="ce11">
            <text:p><text:s/>5.049.000,00<text:s/></text:p>
          </table:table-cell>
          <table:table-cell table:style-name="ce11"/>
          <table:table-cell office:value-type="float" office:value="5596162.0800000001" table:style-name="ce11">
            <text:p><text:s/>5.596.162,08<text:s/></text:p>
          </table:table-cell>
          <table:table-cell table:style-name="ce11"/>
          <table:table-cell office:value-type="float" office:value="-547162.07999999996" table:style-name="ce11">
            <text:p>(547.162,08)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Receitas Industriais</text:p>
          </table:table-cell>
          <table:table-cell office:value-type="string" table:style-name="ce10">
            <text:p>-</text:p>
          </table:table-cell>
          <table:table-cell table:style-name="ce14"/>
          <table:table-cell office:value-type="string" table:style-name="ce10">
            <text:p>-</text:p>
          </table:table-cell>
          <table:table-cell table:style-name="ce14"/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Receitas de Serviços e Vendas</text:p>
          </table:table-cell>
          <table:table-cell office:value-type="float" office:value="39813509.189999998" table:style-name="ce10">
            <text:p><text:s/>39.813.509,19<text:s/></text:p>
          </table:table-cell>
          <table:table-cell table:style-name="ce14"/>
          <table:table-cell office:value-type="float" office:value="20892529.899999999" table:style-name="ce10">
            <text:p><text:s/>20.892.529,90<text:s/></text:p>
          </table:table-cell>
          <table:table-cell table:style-name="ce14"/>
          <table:table-cell office:value-type="float" office:value="18920979.289999999" table:style-name="ce10">
            <text:p><text:s/>18.920.979,29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erviços Tecnológicos</text:p>
          </table:table-cell>
          <table:table-cell office:value-type="float" office:value="12939690" table:style-name="ce11">
            <text:p><text:s/>12.939.690,00<text:s/></text:p>
          </table:table-cell>
          <table:table-cell table:style-name="ce11"/>
          <table:table-cell office:value-type="float" office:value="4708646.75" table:style-name="ce11">
            <text:p><text:s/>4.708.646,75<text:s/></text:p>
          </table:table-cell>
          <table:table-cell table:style-name="ce11"/>
          <table:table-cell office:value-type="float" office:value="8231043.25" table:style-name="ce11">
            <text:p><text:s/>8.231.043,25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erviços de Consultoria e Assistência Técnica</text:p>
          </table:table-cell>
          <table:table-cell office:value-type="float" office:value="2889360.16" table:style-name="ce17">
            <text:p><text:s/>2.889.360,16<text:s/></text:p>
          </table:table-cell>
          <table:table-cell table:style-name="ce17"/>
          <table:table-cell office:value-type="float" office:value="2618273.13" table:style-name="ce17">
            <text:p><text:s/>2.618.273,13<text:s/></text:p>
          </table:table-cell>
          <table:table-cell table:style-name="ce17"/>
          <table:table-cell office:value-type="float" office:value="271087.03000000003" table:style-name="ce17">
            <text:p><text:s/>271.087,03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erviços Administrativos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float" office:value="3117.5" table:style-name="ce11">
            <text:p><text:s/>3.117,50<text:s/></text:p>
          </table:table-cell>
          <table:table-cell table:style-name="ce11"/>
          <table:table-cell office:value-type="float" office:value="-3117.5" table:style-name="ce11">
            <text:p>(3.117,50)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erviços Educacionais</text:p>
          </table:table-cell>
          <table:table-cell office:value-type="float" office:value="23411897.719999999" table:style-name="ce11">
            <text:p><text:s/>23.411.897,72<text:s/></text:p>
          </table:table-cell>
          <table:table-cell table:style-name="ce11"/>
          <table:table-cell office:value-type="float" office:value="12925713.449999999" table:style-name="ce11">
            <text:p><text:s/>12.925.713,45<text:s/></text:p>
          </table:table-cell>
          <table:table-cell table:style-name="ce11"/>
          <table:table-cell office:value-type="float" office:value="10486184.27" table:style-name="ce11">
            <text:p><text:s/>10.486.184,27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erviços de Lazer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string" table:style-name="ce11">
            <text:p>-</text:p>
          </table:table-cell>
          <table:table-cell table:style-name="ce11"/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erviços Laboratoriais</text:p>
          </table:table-cell>
          <table:table-cell office:value-type="float" office:value="572561.31000000006" table:style-name="ce11">
            <text:p><text:s/>572.561,31<text:s/></text:p>
          </table:table-cell>
          <table:table-cell table:style-name="ce11"/>
          <table:table-cell office:value-type="float" office:value="636779.06999999995" table:style-name="ce11">
            <text:p><text:s/>636.779,07<text:s/></text:p>
          </table:table-cell>
          <table:table-cell table:style-name="ce11"/>
          <table:table-cell office:value-type="float" office:value="-64217.760000000002" table:style-name="ce11">
            <text:p>(64.217,76)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Outras Receitas Correntes</text:p>
          </table:table-cell>
          <table:table-cell office:value-type="float" office:value="71702.240000000005" table:style-name="ce10">
            <text:p><text:s/>71.702,24<text:s/></text:p>
          </table:table-cell>
          <table:table-cell table:style-name="ce14"/>
          <table:table-cell office:value-type="float" office:value="3376893.2" table:style-name="ce10">
            <text:p><text:s/>3.376.893,20<text:s/></text:p>
          </table:table-cell>
          <table:table-cell table:style-name="ce14"/>
          <table:table-cell office:value-type="float" office:value="-3305190.96" table:style-name="ce10">
            <text:p>(3.305.190,96)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cuperação de Despesas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float" office:value="22451.18" table:style-name="ce11">
            <text:p><text:s/>22.451,18<text:s/></text:p>
          </table:table-cell>
          <table:table-cell table:style-name="ce11"/>
          <table:table-cell office:value-type="float" office:value="-22451.18" table:style-name="ce11">
            <text:p>(22.451,18)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ultas e Juros de Mora</text:p>
          </table:table-cell>
          <table:table-cell office:value-type="float" office:value="69702.240000000005" table:style-name="ce11">
            <text:p><text:s/>69.702,24<text:s/></text:p>
          </table:table-cell>
          <table:table-cell table:style-name="ce11"/>
          <table:table-cell office:value-type="float" office:value="98014.02" table:style-name="ce11">
            <text:p><text:s/>98.014,02<text:s/></text:p>
          </table:table-cell>
          <table:table-cell table:style-name="ce11"/>
          <table:table-cell office:value-type="float" office:value="-28311.78" table:style-name="ce11">
            <text:p>(28.311,78)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escontos Obtidos</text:p>
          </table:table-cell>
          <table:table-cell office:value-type="float" office:value="2000" table:style-name="ce11">
            <text:p><text:s/>2.000,00<text:s/></text:p>
          </table:table-cell>
          <table:table-cell table:style-name="ce11"/>
          <table:table-cell office:value-type="string" table:style-name="ce11">
            <text:p>-</text:p>
          </table:table-cell>
          <table:table-cell table:style-name="ce11"/>
          <table:table-cell office:value-type="float" office:value="2000" table:style-name="ce11">
            <text:p><text:s/>2.000,00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ldo de Exercícios Anteriores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float" office:value="3256428" table:style-name="ce11">
            <text:p><text:s/>3.256.428,00<text:s/></text:p>
          </table:table-cell>
          <table:table-cell table:style-name="ce11"/>
          <table:table-cell office:value-type="float" office:value="-3256428" table:style-name="ce11">
            <text:p>(3.256.428,00)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Transferências Correntes</text:p>
          </table:table-cell>
          <table:table-cell office:value-type="float" office:value="43669218.810000002" table:style-name="ce10">
            <text:p><text:s/>43.669.218,81<text:s/></text:p>
          </table:table-cell>
          <table:table-cell table:style-name="ce14"/>
          <table:table-cell office:value-type="float" office:value="34540386.899999999" table:style-name="ce10">
            <text:p><text:s/>34.540.386,90<text:s/></text:p>
          </table:table-cell>
          <table:table-cell table:style-name="ce14"/>
          <table:table-cell office:value-type="float" office:value="9128831.9100000001" table:style-name="ce10">
            <text:p><text:s/>9.128.831,91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uxílios Ordinários</text:p>
          </table:table-cell>
          <table:table-cell office:value-type="float" office:value="21811195.09" table:style-name="ce11">
            <text:p><text:s/>21.811.195,09<text:s/></text:p>
          </table:table-cell>
          <table:table-cell table:style-name="ce11"/>
          <table:table-cell office:value-type="float" office:value="27422138" table:style-name="ce11">
            <text:p><text:s/>27.422.138,00<text:s/></text:p>
          </table:table-cell>
          <table:table-cell table:style-name="ce11"/>
          <table:table-cell office:value-type="float" office:value="-5610942.9100000001" table:style-name="ce11">
            <text:p>(5.610.942,91)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uxílios Especiais</text:p>
          </table:table-cell>
          <table:table-cell office:value-type="float" office:value="6984366.5899999999" table:style-name="ce11">
            <text:p><text:s/>6.984.366,59<text:s/></text:p>
          </table:table-cell>
          <table:table-cell table:style-name="ce11"/>
          <table:table-cell office:value-type="float" office:value="5227617.37" table:style-name="ce11">
            <text:p><text:s/>5.227.617,37<text:s/></text:p>
          </table:table-cell>
          <table:table-cell table:style-name="ce11"/>
          <table:table-cell office:value-type="float" office:value="1756749.22" table:style-name="ce11">
            <text:p><text:s/>1.756.749,22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poios Financeiros à Projetos Estratégicos</text:p>
          </table:table-cell>
          <table:table-cell office:value-type="float" office:value="14873657.130000001" table:style-name="ce17">
            <text:p><text:s/>14.873.657,13<text:s/></text:p>
          </table:table-cell>
          <table:table-cell table:style-name="ce17"/>
          <table:table-cell office:value-type="float" office:value="1890631.53" table:style-name="ce17">
            <text:p><text:s/>1.890.631,53<text:s/></text:p>
          </table:table-cell>
          <table:table-cell table:style-name="ce17"/>
          <table:table-cell office:value-type="float" office:value="12983025.6" table:style-name="ce17">
            <text:p><text:s/>12.983.025,60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9">
            <text:p>RECEITAS DE CAPITAL</text:p>
          </table:table-cell>
          <table:table-cell office:value-type="float" office:value="2041205.88" table:style-name="ce10">
            <text:p><text:s/>2.041.205,88<text:s/></text:p>
          </table:table-cell>
          <table:table-cell table:style-name="ce14"/>
          <table:table-cell office:value-type="float" office:value="8486095.2699999996" table:style-name="ce10">
            <text:p><text:s/>8.486.095,27<text:s/></text:p>
          </table:table-cell>
          <table:table-cell table:style-name="ce14"/>
          <table:table-cell office:value-type="float" office:value="-6444889.3899999997" table:style-name="ce10">
            <text:p>(6.444.889,39)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Operações de Crédito</text:p>
          </table:table-cell>
          <table:table-cell office:value-type="string" table:style-name="ce10">
            <text:p>-</text:p>
          </table:table-cell>
          <table:table-cell table:style-name="ce14"/>
          <table:table-cell office:value-type="string" table:style-name="ce10">
            <text:p>-</text:p>
          </table:table-cell>
          <table:table-cell table:style-name="ce14"/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Alienação de Bens</text:p>
          </table:table-cell>
          <table:table-cell office:value-type="string" table:style-name="ce10">
            <text:p>-</text:p>
          </table:table-cell>
          <table:table-cell table:style-name="ce14"/>
          <table:table-cell office:value-type="float" office:value="221115" table:style-name="ce10">
            <text:p><text:s/>221.115,00<text:s/></text:p>
          </table:table-cell>
          <table:table-cell table:style-name="ce14"/>
          <table:table-cell office:value-type="float" office:value="-221115" table:style-name="ce10">
            <text:p>(221.115,00)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ens Móveis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float" office:value="221115" table:style-name="ce11">
            <text:p><text:s/>221.115,00<text:s/></text:p>
          </table:table-cell>
          <table:table-cell table:style-name="ce11"/>
          <table:table-cell office:value-type="float" office:value="-221115" table:style-name="ce11">
            <text:p>(221.115,00)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Amortizações</text:p>
          </table:table-cell>
          <table:table-cell office:value-type="string" table:style-name="ce10">
            <text:p>-</text:p>
          </table:table-cell>
          <table:table-cell table:style-name="ce14"/>
          <table:table-cell office:value-type="string" table:style-name="ce10">
            <text:p>-</text:p>
          </table:table-cell>
          <table:table-cell table:style-name="ce14"/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Outras Receitas de Capital</text:p>
          </table:table-cell>
          <table:table-cell office:value-type="string" table:style-name="ce10">
            <text:p>-</text:p>
          </table:table-cell>
          <table:table-cell table:style-name="ce14"/>
          <table:table-cell office:value-type="float" office:value="6047931.1100000003" table:style-name="ce10">
            <text:p><text:s/>6.047.931,11<text:s/></text:p>
          </table:table-cell>
          <table:table-cell table:style-name="ce14"/>
          <table:table-cell office:value-type="float" office:value="-6047931.1100000003" table:style-name="ce10">
            <text:p>(6.047.931,11)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ldo de Exercícios Anteriores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float" office:value="6047931.1100000003" table:style-name="ce11">
            <text:p><text:s/>6.047.931,11<text:s/></text:p>
          </table:table-cell>
          <table:table-cell table:style-name="ce11"/>
          <table:table-cell office:value-type="float" office:value="-6047931.1100000003" table:style-name="ce11">
            <text:p>(6.047.931,11)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Transferências de Capital</text:p>
          </table:table-cell>
          <table:table-cell office:value-type="float" office:value="2041205.88" table:style-name="ce10">
            <text:p><text:s/>2.041.205,88<text:s/></text:p>
          </table:table-cell>
          <table:table-cell table:style-name="ce14"/>
          <table:table-cell office:value-type="float" office:value="2217049.16" table:style-name="ce10">
            <text:p><text:s/>2.217.049,16<text:s/></text:p>
          </table:table-cell>
          <table:table-cell table:style-name="ce14"/>
          <table:table-cell office:value-type="float" office:value="-175843.28" table:style-name="ce10">
            <text:p>(175.843,28)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uxílios Extraordinários</text:p>
          </table:table-cell>
          <table:table-cell office:value-type="float" office:value="2041205.88" table:style-name="ce11">
            <text:p><text:s/>2.041.205,88<text:s/></text:p>
          </table:table-cell>
          <table:table-cell table:style-name="ce11"/>
          <table:table-cell office:value-type="float" office:value="2217049.16" table:style-name="ce11">
            <text:p><text:s/>2.217.049,16<text:s/></text:p>
          </table:table-cell>
          <table:table-cell table:style-name="ce11"/>
          <table:table-cell office:value-type="float" office:value="-175843.28" table:style-name="ce11">
            <text:p>(175.843,28)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9">
            <text:p>Soma</text:p>
          </table:table-cell>
          <table:table-cell office:value-type="float" office:value="108835809.36" table:style-name="ce10">
            <text:p><text:s/>108.835.809,36<text:s/></text:p>
          </table:table-cell>
          <table:table-cell table:style-name="ce14"/>
          <table:table-cell office:value-type="float" office:value="92905650.359999999" table:style-name="ce10">
            <text:p><text:s/>92.905.650,36<text:s/></text:p>
          </table:table-cell>
          <table:table-cell table:style-name="ce14"/>
          <table:table-cell office:value-type="float" office:value="15930159" table:style-name="ce10">
            <text:p><text:s/>15.930.159,00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Déficit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108835809.36" table:style-name="ce18">
            <text:p><text:s/>108.835.809,36<text:s/></text:p>
          </table:table-cell>
          <table:table-cell table:style-name="ce14"/>
          <table:table-cell office:value-type="float" office:value="92905650.359999999" table:style-name="ce18">
            <text:p><text:s/>92.905.650,36<text:s/></text:p>
          </table:table-cell>
          <table:table-cell table:style-name="ce14"/>
          <table:table-cell office:value-type="float" office:value="15930159" table:style-name="ce18">
            <text:p><text:s/>15.930.159,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__________________________________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As notas explicativas integram as demonstrações contábeis.</text:p>
          </table:table-cell>
          <table:covered-table-cell table:number-columns-repeated="5"/>
          <table:table-cell table:number-columns-repeated="16378"/>
        </table:table-row>
        <table:table-row table:number-rows-repeated="4" table:style-name="ro1">
          <table:table-cell table:style-name="ce21"/>
          <table:table-cell table:number-columns-repeated="5" table:style-name="ce2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<text:s text:c="10"/>__________________________________ <text:s text:c="7"/>________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<text:s text:c="22"/>David Felipe C. de V. Braga <text:s text:c="45"/>Carlos Alberto Pacheco Pa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<text:s text:c="37"/>Contador <text:s text:c="71"/>Diretor Region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<text:s text:c="26"/>CRC/AL 008672/O-0<text:s text:c="39"/></text:p>
          </table:table-cell>
          <table:table-cell table:number-columns-repeated="5" table:style-name="ce25"/>
          <table:table-cell table:number-columns-repeated="16378"/>
        </table:table-row>
        <table:table-row table:style-name="ro1">
          <table:table-cell table:style-name="ce21"/>
          <table:table-cell office:value-type="string" table:number-columns-spanned="5" table:number-rows-spanned="1" table:style-name="ce2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1"/>
          <table:table-cell table:number-columns-repeated="5" table:style-name="ce3"/>
          <table:table-cell table:number-columns-repeated="16378"/>
        </table:table-row>
        <table:table-row table:style-name="ro1">
          <table:table-cell table:style-name="ce21"/>
          <table:table-cell office:value-type="string" table:style-name="ce4">
            <text:p>Autorizada</text:p>
          </table:table-cell>
          <table:table-cell table:style-name="ce5"/>
          <table:table-cell office:value-type="string" table:style-name="ce4">
            <text:p>Realizada</text:p>
          </table:table-cell>
          <table:table-cell table:style-name="ce5"/>
          <table:table-cell office:value-type="string" table:style-name="ce6">
            <text:p>Variação</text:p>
          </table:table-cell>
          <table:table-cell table:number-columns-repeated="16378"/>
        </table:table-row>
        <table:table-row table:style-name="ro1">
          <table:table-cell table:style-name="ce21"/>
          <table:table-cell table:number-columns-repeated="5" table:style-name="ce22"/>
          <table:table-cell table:number-columns-repeated="16378"/>
        </table:table-row>
        <table:table-row table:style-name="ro1">
          <table:table-cell office:value-type="string" table:style-name="ce9">
            <text:p>DESPESAS CORRENTES</text:p>
          </table:table-cell>
          <table:table-cell office:value-type="float" office:value="96075080.230000004" table:style-name="ce10">
            <text:p><text:s/>96.075.080,23<text:s/></text:p>
          </table:table-cell>
          <table:table-cell table:style-name="ce14"/>
          <table:table-cell office:value-type="float" office:value="80594262.599999994" table:style-name="ce10">
            <text:p><text:s/>80.594.262,60<text:s/></text:p>
          </table:table-cell>
          <table:table-cell table:style-name="ce14"/>
          <table:table-cell office:value-type="float" office:value="15480817.630000001" table:style-name="ce10">
            <text:p><text:s/>15.480.817,63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Pessoal e Encargos Sociais</text:p>
          </table:table-cell>
          <table:table-cell office:value-type="float" office:value="54674542.310000002" table:style-name="ce10">
            <text:p><text:s/>54.674.542,31<text:s/></text:p>
          </table:table-cell>
          <table:table-cell table:style-name="ce14"/>
          <table:table-cell office:value-type="float" office:value="48518613.170000002" table:style-name="ce10">
            <text:p><text:s/>48.518.613,17<text:s/></text:p>
          </table:table-cell>
          <table:table-cell table:style-name="ce14"/>
          <table:table-cell office:value-type="float" office:value="6155929.1399999997" table:style-name="ce10">
            <text:p><text:s/>6.155.929,14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rdenados e Salários</text:p>
          </table:table-cell>
          <table:table-cell office:value-type="float" office:value="30116846.390000001" table:style-name="ce11">
            <text:p><text:s/>30.116.846,39<text:s/></text:p>
          </table:table-cell>
          <table:table-cell table:style-name="ce11"/>
          <table:table-cell office:value-type="float" office:value="24084312.359999999" table:style-name="ce11">
            <text:p><text:s/>24.084.312,36<text:s/></text:p>
          </table:table-cell>
          <table:table-cell table:style-name="ce11"/>
          <table:table-cell office:value-type="float" office:value="6032534.0300000003" table:style-name="ce11">
            <text:p><text:s/>6.032.534,03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cargos Trabalhistas</text:p>
          </table:table-cell>
          <table:table-cell office:value-type="float" office:value="9496251.4000000004" table:style-name="ce11">
            <text:p><text:s/>9.496.251,40<text:s/></text:p>
          </table:table-cell>
          <table:table-cell table:style-name="ce11"/>
          <table:table-cell office:value-type="float" office:value="10176094.060000001" table:style-name="ce11">
            <text:p><text:s/>10.176.094,06<text:s/></text:p>
          </table:table-cell>
          <table:table-cell table:style-name="ce11"/>
          <table:table-cell office:value-type="float" office:value="-679842.66" table:style-name="ce11">
            <text:p>(679.842,66)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cargos Assistenciais</text:p>
          </table:table-cell>
          <table:table-cell office:value-type="float" office:value="14448659.880000001" table:style-name="ce11">
            <text:p><text:s/>14.448.659,88<text:s/></text:p>
          </table:table-cell>
          <table:table-cell table:style-name="ce11"/>
          <table:table-cell office:value-type="float" office:value="13844495.58" table:style-name="ce11">
            <text:p><text:s/>13.844.495,58<text:s/></text:p>
          </table:table-cell>
          <table:table-cell table:style-name="ce11"/>
          <table:table-cell office:value-type="float" office:value="604164.30000000005" table:style-name="ce11">
            <text:p><text:s/>604.164,30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olsas e Estágios</text:p>
          </table:table-cell>
          <table:table-cell office:value-type="float" office:value="612784.64000000001" table:style-name="ce11">
            <text:p><text:s/>612.784,64<text:s/></text:p>
          </table:table-cell>
          <table:table-cell table:style-name="ce11"/>
          <table:table-cell office:value-type="float" office:value="413711.17" table:style-name="ce11">
            <text:p><text:s/>413.711,17<text:s/></text:p>
          </table:table-cell>
          <table:table-cell table:style-name="ce11"/>
          <table:table-cell office:value-type="float" office:value="199073.47" table:style-name="ce11">
            <text:p><text:s/>199.073,47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Transferências a Instituições Privadas</text:p>
          </table:table-cell>
          <table:table-cell office:value-type="float" office:value="3786735.7" table:style-name="ce10">
            <text:p><text:s/>3.786.735,70<text:s/></text:p>
          </table:table-cell>
          <table:table-cell table:style-name="ce14"/>
          <table:table-cell office:value-type="float" office:value="2363986.9300000002" table:style-name="ce10">
            <text:p><text:s/>2.363.986,93<text:s/></text:p>
          </table:table-cell>
          <table:table-cell table:style-name="ce14"/>
          <table:table-cell office:value-type="float" office:value="1422748.77" table:style-name="ce10">
            <text:p><text:s/>1.422.748,77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ntribuição Federações</text:p>
          </table:table-cell>
          <table:table-cell office:value-type="float" office:value="1088358.0900000001" table:style-name="ce11">
            <text:p><text:s/>1.088.358,09<text:s/></text:p>
          </table:table-cell>
          <table:table-cell table:style-name="ce11"/>
          <table:table-cell office:value-type="float" office:value="929056.5" table:style-name="ce11">
            <text:p><text:s/>929.056,50<text:s/></text:p>
          </table:table-cell>
          <table:table-cell table:style-name="ce11"/>
          <table:table-cell office:value-type="float" office:value="159301.59" table:style-name="ce11">
            <text:p><text:s/>159.301,59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ntribuição IEL Núcleos Regionais</text:p>
          </table:table-cell>
          <table:table-cell office:value-type="float" office:value="1555726.61" table:style-name="ce11">
            <text:p><text:s/>1.555.726,61<text:s/></text:p>
          </table:table-cell>
          <table:table-cell table:style-name="ce11"/>
          <table:table-cell office:value-type="float" office:value="1164953.23" table:style-name="ce11">
            <text:p><text:s/>1.164.953,23<text:s/></text:p>
          </table:table-cell>
          <table:table-cell table:style-name="ce11"/>
          <table:table-cell office:value-type="float" office:value="390773.38" table:style-name="ce11">
            <text:p><text:s/>390.773,38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nvênios Entidades Públicas</text:p>
          </table:table-cell>
          <table:table-cell office:value-type="float" office:value="939497.5" table:style-name="ce11">
            <text:p><text:s/>939.497,50<text:s/></text:p>
          </table:table-cell>
          <table:table-cell table:style-name="ce11"/>
          <table:table-cell office:value-type="float" office:value="180422.44" table:style-name="ce11">
            <text:p><text:s/>180.422,44<text:s/></text:p>
          </table:table-cell>
          <table:table-cell table:style-name="ce11"/>
          <table:table-cell office:value-type="float" office:value="759075.06" table:style-name="ce11">
            <text:p><text:s/>759.075,06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uxílios a Terceiros</text:p>
          </table:table-cell>
          <table:table-cell office:value-type="float" office:value="191730" table:style-name="ce11">
            <text:p><text:s/>191.730,00<text:s/></text:p>
          </table:table-cell>
          <table:table-cell table:style-name="ce11"/>
          <table:table-cell office:value-type="float" office:value="79120" table:style-name="ce11">
            <text:p><text:s/>79.120,00<text:s/></text:p>
          </table:table-cell>
          <table:table-cell table:style-name="ce11"/>
          <table:table-cell office:value-type="float" office:value="112610" table:style-name="ce11">
            <text:p><text:s/>112.610,00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ntribuição Associativa e Filiação</text:p>
          </table:table-cell>
          <table:table-cell office:value-type="float" office:value="11423.5" table:style-name="ce11">
            <text:p><text:s/>11.423,50<text:s/></text:p>
          </table:table-cell>
          <table:table-cell table:style-name="ce11"/>
          <table:table-cell office:value-type="float" office:value="10434.76" table:style-name="ce11">
            <text:p><text:s/>10.434,76<text:s/></text:p>
          </table:table-cell>
          <table:table-cell table:style-name="ce11"/>
          <table:table-cell office:value-type="float" office:value="988.74" table:style-name="ce11">
            <text:p><text:s/>988,74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Outras Despesas Correntes (Aplicação Direta)</text:p>
          </table:table-cell>
          <table:table-cell office:value-type="float" office:value="37613802.220000006" table:formula="of:=SUM([.B89:.B96])" table:style-name="ce10">
            <text:p><text:s/>37.613.802,22<text:s/></text:p>
          </table:table-cell>
          <table:table-cell table:style-name="ce14"/>
          <table:table-cell office:value-type="float" office:value="29711662.500000004" table:formula="of:=SUM([.D89:.D96])" table:style-name="ce10">
            <text:p><text:s/>29.711.662,50<text:s/></text:p>
          </table:table-cell>
          <table:table-cell table:style-name="ce14"/>
          <table:table-cell office:value-type="float" office:value="7902139.7199999997" table:style-name="ce10">
            <text:p><text:s/>7.902.139,72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cupações e Utilidades</text:p>
          </table:table-cell>
          <table:table-cell office:value-type="float" office:value="3966880.91" table:style-name="ce11">
            <text:p><text:s/>3.966.880,91<text:s/></text:p>
          </table:table-cell>
          <table:table-cell table:style-name="ce11"/>
          <table:table-cell office:value-type="float" office:value="3353110.6" table:style-name="ce11">
            <text:p><text:s/>3.353.110,60<text:s/></text:p>
          </table:table-cell>
          <table:table-cell table:style-name="ce11"/>
          <table:table-cell office:value-type="float" office:value="613770.31000000006" table:style-name="ce11">
            <text:p><text:s/>613.770,31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eriais</text:p>
          </table:table-cell>
          <table:table-cell office:value-type="float" office:value="8452373.5800000001" table:style-name="ce11">
            <text:p><text:s/>8.452.373,58<text:s/></text:p>
          </table:table-cell>
          <table:table-cell table:style-name="ce11"/>
          <table:table-cell office:value-type="float" office:value="3052389.6" table:style-name="ce11">
            <text:p><text:s/>3.052.389,60<text:s/></text:p>
          </table:table-cell>
          <table:table-cell table:style-name="ce11"/>
          <table:table-cell office:value-type="float" office:value="5399983.9800000004" table:style-name="ce11">
            <text:p><text:s/>5.399.983,98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ransportes e Viagens</text:p>
          </table:table-cell>
          <table:table-cell office:value-type="float" office:value="2146412.7400000002" table:style-name="ce11">
            <text:p><text:s/>2.146.412,74<text:s/></text:p>
          </table:table-cell>
          <table:table-cell table:style-name="ce11"/>
          <table:table-cell office:value-type="float" office:value="939450.89" table:style-name="ce11">
            <text:p><text:s/>939.450,89<text:s/></text:p>
          </table:table-cell>
          <table:table-cell table:style-name="ce11"/>
          <table:table-cell office:value-type="float" office:value="1206961.8500000001" table:style-name="ce11">
            <text:p><text:s/>1.206.961,85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erial de Distribuição Gratuita</text:p>
          </table:table-cell>
          <table:table-cell office:value-type="float" office:value="339619.64" table:style-name="ce11">
            <text:p><text:s/>339.619,64<text:s/></text:p>
          </table:table-cell>
          <table:table-cell table:style-name="ce11"/>
          <table:table-cell office:value-type="float" office:value="76237.83" table:style-name="ce11">
            <text:p><text:s/>76.237,83<text:s/></text:p>
          </table:table-cell>
          <table:table-cell table:style-name="ce11"/>
          <table:table-cell office:value-type="float" office:value="263381.81" table:style-name="ce11">
            <text:p><text:s/>263.381,81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erviços de Terceiros</text:p>
          </table:table-cell>
          <table:table-cell office:value-type="float" office:value="19607582.890000001" table:style-name="ce11">
            <text:p><text:s/>19.607.582,89<text:s/></text:p>
          </table:table-cell>
          <table:table-cell table:style-name="ce11"/>
          <table:table-cell office:value-type="float" office:value="18204319.579999998" table:style-name="ce11">
            <text:p><text:s/>18.204.319,58<text:s/></text:p>
          </table:table-cell>
          <table:table-cell table:style-name="ce11"/>
          <table:table-cell office:value-type="float" office:value="1403263.31" table:style-name="ce11">
            <text:p><text:s/>1.403.263,31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espesas Financeiras</text:p>
          </table:table-cell>
          <table:table-cell office:value-type="float" office:value="1916186.61" table:style-name="ce11">
            <text:p><text:s/>1.916.186,61<text:s/></text:p>
          </table:table-cell>
          <table:table-cell table:style-name="ce11"/>
          <table:table-cell office:value-type="float" office:value="2755454.99" table:style-name="ce11">
            <text:p><text:s/>2.755.454,99<text:s/></text:p>
          </table:table-cell>
          <table:table-cell table:style-name="ce11"/>
          <table:table-cell office:value-type="float" office:value="-839268.38" table:style-name="ce11">
            <text:p>(839.268,38)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mpostos, Taxas e Contribuições</text:p>
          </table:table-cell>
          <table:table-cell office:value-type="float" office:value="198084.96" table:style-name="ce11">
            <text:p><text:s/>198.084,96<text:s/></text:p>
          </table:table-cell>
          <table:table-cell table:style-name="ce11"/>
          <table:table-cell office:value-type="float" office:value="299471.82" table:style-name="ce11">
            <text:p><text:s/>299.471,82<text:s/></text:p>
          </table:table-cell>
          <table:table-cell table:style-name="ce11"/>
          <table:table-cell office:value-type="float" office:value="-101386.86" table:style-name="ce11">
            <text:p>(101.386,86)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espesas Diversas</text:p>
          </table:table-cell>
          <table:table-cell office:value-type="float" office:value="986660.89" table:style-name="ce11">
            <text:p><text:s/>986.660,89<text:s/></text:p>
          </table:table-cell>
          <table:table-cell table:style-name="ce11"/>
          <table:table-cell office:value-type="float" office:value="1031227.19" table:style-name="ce11">
            <text:p><text:s/>1.031.227,19<text:s/></text:p>
          </table:table-cell>
          <table:table-cell table:style-name="ce11"/>
          <table:table-cell office:value-type="float" office:value="-44566.3" table:style-name="ce11">
            <text:p>(44.566,30)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9">
            <text:p>DESPESAS DE CAPITAL</text:p>
          </table:table-cell>
          <table:table-cell office:value-type="float" office:value="12760729.130000001" table:style-name="ce10">
            <text:p><text:s/>12.760.729,13<text:s/></text:p>
          </table:table-cell>
          <table:table-cell table:style-name="ce14"/>
          <table:table-cell office:value-type="float" office:value="10251923.560000001" table:style-name="ce10">
            <text:p><text:s/>10.251.923,56<text:s/></text:p>
          </table:table-cell>
          <table:table-cell table:style-name="ce14"/>
          <table:table-cell office:value-type="float" office:value="2508805.5699999998" table:style-name="ce10">
            <text:p><text:s/>2.508.805,57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Investimentos (Aplicação Direta)</text:p>
          </table:table-cell>
          <table:table-cell office:value-type="float" office:value="10676525.67" table:style-name="ce10">
            <text:p><text:s/>10.676.525,67<text:s/></text:p>
          </table:table-cell>
          <table:table-cell table:style-name="ce14"/>
          <table:table-cell office:value-type="float" office:value="7971574.9400000004" table:style-name="ce10">
            <text:p><text:s/>7.971.574,94<text:s/></text:p>
          </table:table-cell>
          <table:table-cell table:style-name="ce14"/>
          <table:table-cell office:value-type="float" office:value="2704950.73" table:style-name="ce10">
            <text:p><text:s/>2.704.950,73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ens Imóveis</text:p>
          </table:table-cell>
          <table:table-cell office:value-type="float" office:value="5644779.6500000004" table:style-name="ce11">
            <text:p><text:s/>5.644.779,65<text:s/></text:p>
          </table:table-cell>
          <table:table-cell table:style-name="ce11"/>
          <table:table-cell office:value-type="float" office:value="4062239.55" table:style-name="ce11">
            <text:p><text:s/>4.062.239,55<text:s/></text:p>
          </table:table-cell>
          <table:table-cell table:style-name="ce11"/>
          <table:table-cell office:value-type="float" office:value="1582540.1" table:style-name="ce11">
            <text:p><text:s/>1.582.540,10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ens Móveis</text:p>
          </table:table-cell>
          <table:table-cell office:value-type="float" office:value="4824804.0199999996" table:style-name="ce11">
            <text:p><text:s/>4.824.804,02<text:s/></text:p>
          </table:table-cell>
          <table:table-cell table:style-name="ce11"/>
          <table:table-cell office:value-type="float" office:value="3909335.39" table:style-name="ce11">
            <text:p><text:s/>3.909.335,39<text:s/></text:p>
          </table:table-cell>
          <table:table-cell table:style-name="ce11"/>
          <table:table-cell office:value-type="float" office:value="915468.63" table:style-name="ce11">
            <text:p><text:s/>915.468,63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ens Intangíveis</text:p>
          </table:table-cell>
          <table:table-cell office:value-type="float" office:value="206942" table:style-name="ce11">
            <text:p><text:s/>206.942,00<text:s/></text:p>
          </table:table-cell>
          <table:table-cell table:style-name="ce11"/>
          <table:table-cell office:value-type="string" table:style-name="ce11">
            <text:p>-</text:p>
          </table:table-cell>
          <table:table-cell table:style-name="ce11"/>
          <table:table-cell office:value-type="float" office:value="206942" table:style-name="ce11">
            <text:p><text:s/>206.942,00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Inversões Financeiras</text:p>
          </table:table-cell>
          <table:table-cell office:value-type="float" office:value="2412" table:style-name="ce10">
            <text:p><text:s/>2.412,00<text:s/></text:p>
          </table:table-cell>
          <table:table-cell table:style-name="ce14"/>
          <table:table-cell office:value-type="float" office:value="2700.84" table:style-name="ce10">
            <text:p><text:s/>2.700,84<text:s/></text:p>
          </table:table-cell>
          <table:table-cell table:style-name="ce14"/>
          <table:table-cell office:value-type="float" office:value="-288.83999999999997" table:style-name="ce10">
            <text:p>(288,84)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Subvenções Extraordinárias</text:p>
          </table:table-cell>
          <table:table-cell office:value-type="string" table:style-name="ce10">
            <text:p>-</text:p>
          </table:table-cell>
          <table:table-cell table:style-name="ce14"/>
          <table:table-cell office:value-type="string" table:style-name="ce10">
            <text:p>-</text:p>
          </table:table-cell>
          <table:table-cell table:style-name="ce14"/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Auxílios Extraordinários</text:p>
          </table:table-cell>
          <table:table-cell office:value-type="string" table:style-name="ce10">
            <text:p>-</text:p>
          </table:table-cell>
          <table:table-cell table:style-name="ce14"/>
          <table:table-cell office:value-type="string" table:style-name="ce10">
            <text:p>-</text:p>
          </table:table-cell>
          <table:table-cell table:style-name="ce14"/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Amortização da Dívida Interna</text:p>
          </table:table-cell>
          <table:table-cell office:value-type="float" office:value="2081791.46" table:style-name="ce10">
            <text:p><text:s/>2.081.791,46<text:s/></text:p>
          </table:table-cell>
          <table:table-cell table:style-name="ce14"/>
          <table:table-cell office:value-type="float" office:value="2277647.7799999998" table:style-name="ce10">
            <text:p><text:s/>2.277.647,78<text:s/></text:p>
          </table:table-cell>
          <table:table-cell table:style-name="ce14"/>
          <table:table-cell office:value-type="float" office:value="-195856.32" table:style-name="ce10">
            <text:p>(195.856,32)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9">
            <text:p>Soma</text:p>
          </table:table-cell>
          <table:table-cell office:value-type="float" office:value="108835809.36" table:style-name="ce10">
            <text:p><text:s/>108.835.809,36<text:s/></text:p>
          </table:table-cell>
          <table:table-cell table:style-name="ce14"/>
          <table:table-cell office:value-type="float" office:value="90846186.159999996" table:style-name="ce10">
            <text:p><text:s/>90.846.186,16<text:s/></text:p>
          </table:table-cell>
          <table:table-cell table:style-name="ce14"/>
          <table:table-cell office:value-type="float" office:value="17989623.199999999" table:style-name="ce10">
            <text:p><text:s/>17.989.623,20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uperávit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2059464.2" table:style-name="ce14">
            <text:p><text:s/>2.059.464,20<text:s/></text:p>
          </table:table-cell>
          <table:table-cell table:style-name="ce14"/>
          <table:table-cell office:value-type="float" office:value="-2059464.2" table:style-name="ce14">
            <text:p>(2.059.464,20)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108835809.36" table:style-name="ce18">
            <text:p><text:s/>108.835.809,36<text:s/></text:p>
          </table:table-cell>
          <table:table-cell table:style-name="ce14"/>
          <table:table-cell office:value-type="float" office:value="92905650.359999999" table:style-name="ce18">
            <text:p><text:s/>92.905.650,36<text:s/></text:p>
          </table:table-cell>
          <table:table-cell table:style-name="ce14"/>
          <table:table-cell office:value-type="float" office:value="15930159" table:style-name="ce18">
            <text:p><text:s/>15.930.159,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__________________________________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As notas explicativas integram as demonstrações contábeis.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1">
          <table:table-cell table:style-name="ce21"/>
          <table:table-cell table:number-columns-repeated="5" table:style-name="ce22"/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 text:c="10"/>__________________________________ <text:s text:c="7"/>________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<text:s text:c="22"/>David Felipe C. de V. Braga <text:s text:c="45"/>Carlos Alberto Pacheco Pa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<text:s text:c="37"/>Contador <text:s text:c="71"/>Diretor Region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2">
            <text:p><text:s text:c="26"/>CRC/AL 008672/O-0<text:s text:c="39"/></text:p>
          </table:table-cell>
          <table:table-cell table:number-columns-repeated="5" table:style-name="ce5"/>
          <table:table-cell table:number-columns-repeated="16378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fill-character> </number:fill-character>
      <number:text>(</number:text>
      <number:number number:decimal-places="2" number:min-decimal-places="2" number:min-integer-digits="1" number:grouping="true"/>
      <number:text>)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Tania Rubia Da Silva Laurentino</meta:initial-creator>
    <dc:creator>Tania Rubia Da Silva Laurentino</dc:creator>
    <meta:creation-date>2026-03-31T22:31:03Z</meta:creation-date>
    <dc:date>2026-03-31T22:36:12Z</dc:date>
  </office:meta>
</office:document-meta>
</file>