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icrosoft Sans Serif" svg:font-family="&quot;Microsoft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6" style:family="table-cell" style:parent-style-name="Default" style:data-style-name="N40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68111111111111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BF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ÇO FINANC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5-12-31T00:00:00" table:style-name="ce2">
            <text:p>31/12/2025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table:style-name="ce3"/>
          <table:table-cell office:value-type="string" table:style-name="ce5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CEITAS ORÇAMENTÁRIAS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9">
            <text:p>Receitas Correntes</text:p>
          </table:table-cell>
          <table:table-cell office:value-type="float" office:value="46622740.189999998" table:style-name="ce10">
            <text:p><text:s/>46.622.740,19<text:s/></text:p>
          </table:table-cell>
          <table:table-cell table:style-name="ce11"/>
          <table:table-cell office:value-type="float" office:value="81514399.060000002" table:style-name="ce10">
            <text:p><text:s/>81.514.399,06<text:s/></text:p>
          </table:table-cell>
          <table:table-cell table:style-name="ce11"/>
          <table:table-cell office:value-type="float" office:value="-34891658.869999997" table:style-name="ce10">
            <text:p>(34.891.658,87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de Contribuições</text:p>
          </table:table-cell>
          <table:table-cell office:value-type="float" office:value="19931463.170000002" table:style-name="ce13">
            <text:p><text:s/>19.931.463,17<text:s/></text:p>
          </table:table-cell>
          <table:table-cell table:style-name="ce13"/>
          <table:table-cell office:value-type="float" office:value="18537411.629999999" table:style-name="ce13">
            <text:p><text:s/>18.537.411,63<text:s/></text:p>
          </table:table-cell>
          <table:table-cell table:style-name="ce13"/>
          <table:table-cell office:value-type="float" office:value="1394051.54" table:style-name="ce13">
            <text:p><text:s/>1.394.051,54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Financeiras</text:p>
          </table:table-cell>
          <table:table-cell office:value-type="float" office:value="5678281.9199999999" table:style-name="ce13">
            <text:p><text:s/>5.678.281,92<text:s/></text:p>
          </table:table-cell>
          <table:table-cell table:style-name="ce13"/>
          <table:table-cell office:value-type="float" office:value="4838407.95" table:style-name="ce13">
            <text:p><text:s/>4.838.407,95<text:s/></text:p>
          </table:table-cell>
          <table:table-cell table:style-name="ce13"/>
          <table:table-cell office:value-type="float" office:value="839873.97" table:style-name="ce13">
            <text:p><text:s/>839.873,97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de Serviços e Vendas</text:p>
          </table:table-cell>
          <table:table-cell office:value-type="float" office:value="20892529.899999999" table:style-name="ce13">
            <text:p><text:s/>20.892.529,90<text:s/></text:p>
          </table:table-cell>
          <table:table-cell table:style-name="ce13"/>
          <table:table-cell office:value-type="float" office:value="31003208.859999999" table:style-name="ce13">
            <text:p><text:s/>31.003.208,86<text:s/></text:p>
          </table:table-cell>
          <table:table-cell table:style-name="ce13"/>
          <table:table-cell office:value-type="float" office:value="-10110678.960000001" table:style-name="ce13">
            <text:p>(10.110.678,96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utras Receitas Correntes</text:p>
          </table:table-cell>
          <table:table-cell office:value-type="float" office:value="120465.2" table:style-name="ce13">
            <text:p><text:s/>120.465,20<text:s/></text:p>
          </table:table-cell>
          <table:table-cell table:style-name="ce13"/>
          <table:table-cell office:value-type="float" office:value="27135370.620000001" table:style-name="ce13">
            <text:p><text:s/>27.135.370,62<text:s/></text:p>
          </table:table-cell>
          <table:table-cell table:style-name="ce13"/>
          <table:table-cell office:value-type="float" office:value="-27014905.420000002" table:style-name="ce13">
            <text:p>(27.014.905,42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ransferências Correntes</text:p>
          </table:table-cell>
          <table:table-cell office:value-type="float" office:value="34540386.899999999" table:style-name="ce10">
            <text:p><text:s/>34.540.386,90<text:s/></text:p>
          </table:table-cell>
          <table:table-cell table:style-name="ce11"/>
          <table:table-cell office:value-type="float" office:value="37018542" table:style-name="ce10">
            <text:p><text:s/>37.018.542,00<text:s/></text:p>
          </table:table-cell>
          <table:table-cell table:style-name="ce11"/>
          <table:table-cell office:value-type="float" office:value="-2478155.1" table:style-name="ce10">
            <text:p>(2.478.155,10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xílios Regimentais</text:p>
          </table:table-cell>
          <table:table-cell office:value-type="float" office:value="32649755.370000001" table:style-name="ce13">
            <text:p><text:s/>32.649.755,37<text:s/></text:p>
          </table:table-cell>
          <table:table-cell table:style-name="ce13"/>
          <table:table-cell office:value-type="float" office:value="29206376.050000001" table:style-name="ce13">
            <text:p><text:s/>29.206.376,05<text:s/></text:p>
          </table:table-cell>
          <table:table-cell table:style-name="ce13"/>
          <table:table-cell office:value-type="float" office:value="3443379.32" table:style-name="ce13">
            <text:p><text:s/>3.443.379,32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oios Financeiros</text:p>
          </table:table-cell>
          <table:table-cell office:value-type="float" office:value="1890631.53" table:style-name="ce13">
            <text:p><text:s/>1.890.631,53<text:s/></text:p>
          </table:table-cell>
          <table:table-cell table:style-name="ce13"/>
          <table:table-cell office:value-type="float" office:value="7812165.9500000002" table:style-name="ce13">
            <text:p><text:s/>7.812.165,95<text:s/></text:p>
          </table:table-cell>
          <table:table-cell table:style-name="ce13"/>
          <table:table-cell office:value-type="float" office:value="-5921534.4199999999" table:style-name="ce13">
            <text:p>(5.921.534,42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otal de Receitas Correntes</text:p>
          </table:table-cell>
          <table:table-cell office:value-type="float" office:value="81163127.090000004" table:style-name="ce14">
            <text:p><text:s/>81.163.127,09<text:s/></text:p>
          </table:table-cell>
          <table:table-cell table:style-name="ce11"/>
          <table:table-cell office:value-type="float" office:value="118532941.06" table:style-name="ce14">
            <text:p><text:s/>118.532.941,06<text:s/></text:p>
          </table:table-cell>
          <table:table-cell table:style-name="ce11"/>
          <table:table-cell office:value-type="float" office:value="-37369813.969999999" table:style-name="ce14">
            <text:p>(37.369.813,97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Receitas de Capital</text:p>
          </table:table-cell>
          <table:table-cell office:value-type="float" office:value="221115" table:style-name="ce10">
            <text:p><text:s/>221.115,00<text:s/></text:p>
          </table:table-cell>
          <table:table-cell table:style-name="ce11"/>
          <table:table-cell office:value-type="float" office:value="398801.34" table:style-name="ce10">
            <text:p><text:s/>398.801,34<text:s/></text:p>
          </table:table-cell>
          <table:table-cell table:style-name="ce11"/>
          <table:table-cell office:value-type="float" office:value="-177686.34" table:style-name="ce10">
            <text:p>(177.686,34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perações de Crédito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398801.34" table:style-name="ce13">
            <text:p><text:s/>398.801,34<text:s/></text:p>
          </table:table-cell>
          <table:table-cell table:style-name="ce13"/>
          <table:table-cell office:value-type="float" office:value="-398801.34" table:style-name="ce13">
            <text:p>(398.801,34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ienação de Bens</text:p>
          </table:table-cell>
          <table:table-cell office:value-type="float" office:value="221115" table:style-name="ce13">
            <text:p><text:s/>221.115,00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221115" table:style-name="ce13">
            <text:p><text:s/>221.115,00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ransferências de Capital</text:p>
          </table:table-cell>
          <table:table-cell office:value-type="float" office:value="2217049.16" table:style-name="ce10">
            <text:p><text:s/>2.217.049,16<text:s/></text:p>
          </table:table-cell>
          <table:table-cell table:style-name="ce11"/>
          <table:table-cell office:value-type="float" office:value="2262686.7599999998" table:style-name="ce10">
            <text:p><text:s/>2.262.686,76<text:s/></text:p>
          </table:table-cell>
          <table:table-cell table:style-name="ce11"/>
          <table:table-cell office:value-type="float" office:value="-45637.599999999999" table:style-name="ce10">
            <text:p>(45.637,60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xílios Regimentais</text:p>
          </table:table-cell>
          <table:table-cell office:value-type="float" office:value="2217049.16" table:style-name="ce13">
            <text:p><text:s/>2.217.049,16<text:s/></text:p>
          </table:table-cell>
          <table:table-cell table:style-name="ce13"/>
          <table:table-cell office:value-type="float" office:value="2262686.7599999998" table:style-name="ce13">
            <text:p><text:s/>2.262.686,76<text:s/></text:p>
          </table:table-cell>
          <table:table-cell table:style-name="ce13"/>
          <table:table-cell office:value-type="float" office:value="-45637.599999999999" table:style-name="ce13">
            <text:p>(45.637,60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otal de Receitas de Capital</text:p>
          </table:table-cell>
          <table:table-cell office:value-type="float" office:value="2438164.16" table:style-name="ce14">
            <text:p><text:s/>2.438.164,16<text:s/></text:p>
          </table:table-cell>
          <table:table-cell table:style-name="ce11"/>
          <table:table-cell office:value-type="float" office:value="2661488.1" table:style-name="ce14">
            <text:p><text:s/>2.661.488,10<text:s/></text:p>
          </table:table-cell>
          <table:table-cell table:style-name="ce11"/>
          <table:table-cell office:value-type="float" office:value="-223323.94" table:style-name="ce14">
            <text:p>(223.323,94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E RECEITAS ORÇAMENTÁRIAS<text:s/></text:p>
          </table:table-cell>
          <table:table-cell office:value-type="float" office:value="83601291.25" table:style-name="ce15">
            <text:p><text:s/>83.601.291,25<text:s/></text:p>
          </table:table-cell>
          <table:table-cell table:style-name="ce11"/>
          <table:table-cell office:value-type="float" office:value="121194429.16" table:style-name="ce15">
            <text:p><text:s/>121.194.429,16<text:s/></text:p>
          </table:table-cell>
          <table:table-cell table:style-name="ce11"/>
          <table:table-cell office:value-type="float" office:value="-37593137.909999996" table:style-name="ce15">
            <text:p>(37.593.137,91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RECEITAS EXTRAORÇAMENTÁRI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Ativ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Diminuição no Exercício</text:p>
          </table:table-cell>
          <table:table-cell office:value-type="float" office:value="10302580.24" table:style-name="ce16">
            <text:p><text:s/>10.302.580,24<text:s/></text:p>
          </table:table-cell>
          <table:table-cell table:style-name="ce13"/>
          <table:table-cell office:value-type="float" office:value="13053073.859999999" table:style-name="ce16">
            <text:p><text:s/>13.053.073,86<text:s/></text:p>
          </table:table-cell>
          <table:table-cell table:style-name="ce13"/>
          <table:table-cell office:value-type="float" office:value="-2750493.62" table:style-name="ce16">
            <text:p>(2.750.493,62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Ativo Nã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Diminuição no Exercício</text:p>
          </table:table-cell>
          <table:table-cell office:value-type="float" office:value="895294.22" table:style-name="ce16">
            <text:p><text:s/>895.294,22<text:s/></text:p>
          </table:table-cell>
          <table:table-cell table:style-name="ce13"/>
          <table:table-cell office:value-type="string" table:style-name="ce16">
            <text:p>-</text:p>
          </table:table-cell>
          <table:table-cell table:style-name="ce13"/>
          <table:table-cell office:value-type="float" office:value="895294.22" table:style-name="ce16">
            <text:p><text:s/>895.294,22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Passiv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Aumento no Exercício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Passivo Nã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Aumento no Exercício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4079001.54" table:style-name="ce16">
            <text:p><text:s/>4.079.001,54<text:s/></text:p>
          </table:table-cell>
          <table:table-cell table:style-name="ce13"/>
          <table:table-cell office:value-type="float" office:value="-4079001.54" table:style-name="ce16">
            <text:p>(4.079.001,54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Variações Financeiras Ativ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Variações Financeiras</text:p>
          </table:table-cell>
          <table:table-cell office:value-type="float" office:value="12071276.630000001" table:style-name="ce16">
            <text:p><text:s/>12.071.276,63<text:s/></text:p>
          </table:table-cell>
          <table:table-cell table:style-name="ce13"/>
          <table:table-cell office:value-type="float" office:value="36859932.009999998" table:style-name="ce16">
            <text:p><text:s/>36.859.932,01<text:s/></text:p>
          </table:table-cell>
          <table:table-cell table:style-name="ce13"/>
          <table:table-cell office:value-type="float" office:value="-24788655.379999999" table:style-name="ce16">
            <text:p>(24.788.655,38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E RECEITAS EXTRAORÇAMENTÁRIAS</text:p>
          </table:table-cell>
          <table:table-cell office:value-type="float" office:value="23269151.09" table:style-name="ce15">
            <text:p><text:s/>23.269.151,09<text:s/></text:p>
          </table:table-cell>
          <table:table-cell table:style-name="ce11"/>
          <table:table-cell office:value-type="float" office:value="53992007.409999996" table:style-name="ce15">
            <text:p><text:s/>53.992.007,41<text:s/></text:p>
          </table:table-cell>
          <table:table-cell table:style-name="ce11"/>
          <table:table-cell office:value-type="float" office:value="-30722856.32" table:style-name="ce15">
            <text:p>(30.722.856,32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DISPONIBILIDADE INICIAL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Disponível</text:p>
          </table:table-cell>
          <table:table-cell office:value-type="float" office:value="41270470.990000002" table:style-name="ce10">
            <text:p><text:s/>41.270.470,99<text:s/></text:p>
          </table:table-cell>
          <table:table-cell table:style-name="ce11"/>
          <table:table-cell office:value-type="float" office:value="21059586.82" table:style-name="ce10">
            <text:p><text:s/>21.059.586,82<text:s/></text:p>
          </table:table-cell>
          <table:table-cell table:style-name="ce11"/>
          <table:table-cell office:value-type="float" office:value="20210884.170000002" table:style-name="ce10">
            <text:p><text:s/>20.210.884,17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ixa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320.29000000000002" table:style-name="ce13">
            <text:p><text:s/>320,29<text:s/></text:p>
          </table:table-cell>
          <table:table-cell table:style-name="ce13"/>
          <table:table-cell office:value-type="float" office:value="-320.29000000000002" table:style-name="ce13">
            <text:p>(320,29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ncos Conta Movimento</text:p>
          </table:table-cell>
          <table:table-cell office:value-type="float" office:value="155465.96" table:style-name="ce13">
            <text:p><text:s/>155.465,96<text:s/></text:p>
          </table:table-cell>
          <table:table-cell table:style-name="ce13"/>
          <table:table-cell office:value-type="float" office:value="74498.92" table:style-name="ce13">
            <text:p><text:s/>74.498,92<text:s/></text:p>
          </table:table-cell>
          <table:table-cell table:style-name="ce13"/>
          <table:table-cell office:value-type="float" office:value="80967.039999999994" table:style-name="ce13">
            <text:p><text:s/>80.967,04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licações Financeiras de Liquidez Imediata</text:p>
          </table:table-cell>
          <table:table-cell office:value-type="float" office:value="41115005.030000001" table:style-name="ce13">
            <text:p><text:s/>41.115.005,03<text:s/></text:p>
          </table:table-cell>
          <table:table-cell table:style-name="ce13"/>
          <table:table-cell office:value-type="float" office:value="20984767.609999999" table:style-name="ce13">
            <text:p><text:s/>20.984.767,61<text:s/></text:p>
          </table:table-cell>
          <table:table-cell table:style-name="ce13"/>
          <table:table-cell office:value-type="float" office:value="20130237.420000002" table:style-name="ce13">
            <text:p><text:s/>20.130.237,42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Aplicações de Curto Prazo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E DISPONIBILIDADE INICIAL</text:p>
          </table:table-cell>
          <table:table-cell office:value-type="float" office:value="41270470.990000002" table:style-name="ce15">
            <text:p><text:s/>41.270.470,99<text:s/></text:p>
          </table:table-cell>
          <table:table-cell table:style-name="ce11"/>
          <table:table-cell office:value-type="float" office:value="21059586.82" table:style-name="ce15">
            <text:p><text:s/>21.059.586,82<text:s/></text:p>
          </table:table-cell>
          <table:table-cell table:style-name="ce11"/>
          <table:table-cell office:value-type="float" office:value="20210884.170000002" table:style-name="ce15">
            <text:p><text:s/>20.210.884,17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48140913.33000001" table:style-name="ce15">
            <text:p><text:s/>148.140.913,33<text:s/></text:p>
          </table:table-cell>
          <table:table-cell table:style-name="ce11"/>
          <table:table-cell office:value-type="float" office:value="196246023.38999999" table:style-name="ce15">
            <text:p><text:s/>196.246.023,39<text:s/></text:p>
          </table:table-cell>
          <table:table-cell table:style-name="ce11"/>
          <table:table-cell office:value-type="float" office:value="-48105110.060000002" table:style-name="ce15">
            <text:p>(48.105.110,06)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<text:s text:c="22"/>David Felipe C. de V. Braga <text:s text:c="35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<text:s text:c="37"/>Contador <text:s text:c="59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<text:s text:c="26"/>CRC/AL 008672/O-0<text:s text:c="39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2"/>
          <table:table-cell table:number-columns-repeated="16378"/>
        </table:table-row>
        <table:table-row table:style-name="ro1">
          <table:table-cell office:value-type="string" table:style-name="ce6">
            <text:p>DESPESAS ORÇAMENTÁRI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9">
            <text:p>Despesas Corrente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23">
            <text:p>Aplicação Direta</text:p>
          </table:table-cell>
          <table:table-cell office:value-type="float" office:value="78230275.670000002" table:style-name="ce10">
            <text:p><text:s/>78.230.275,67<text:s/></text:p>
          </table:table-cell>
          <table:table-cell table:style-name="ce11"/>
          <table:table-cell office:value-type="float" office:value="78622881.420000002" table:style-name="ce10">
            <text:p><text:s/>78.622.881,42<text:s/></text:p>
          </table:table-cell>
          <table:table-cell table:style-name="ce11"/>
          <table:table-cell office:value-type="float" office:value="-392605.75" table:style-name="ce10">
            <text:p>(392.605,75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essoal e Encargos Sociais</text:p>
          </table:table-cell>
          <table:table-cell office:value-type="float" office:value="48518613.170000002" table:style-name="ce13">
            <text:p><text:s/>48.518.613,17<text:s/></text:p>
          </table:table-cell>
          <table:table-cell table:style-name="ce13"/>
          <table:table-cell office:value-type="float" office:value="44740049.25" table:style-name="ce13">
            <text:p><text:s/>44.740.049,25<text:s/></text:p>
          </table:table-cell>
          <table:table-cell table:style-name="ce13"/>
          <table:table-cell office:value-type="float" office:value="3778563.92" table:style-name="ce13">
            <text:p><text:s/>3.778.563,92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Ocupações e Utilidades</text:p>
          </table:table-cell>
          <table:table-cell office:value-type="float" office:value="3353110.6" table:style-name="ce13">
            <text:p><text:s/>3.353.110,60<text:s/></text:p>
          </table:table-cell>
          <table:table-cell table:style-name="ce13"/>
          <table:table-cell office:value-type="float" office:value="3385233.79" table:style-name="ce13">
            <text:p><text:s/>3.385.233,79<text:s/></text:p>
          </table:table-cell>
          <table:table-cell table:style-name="ce13"/>
          <table:table-cell office:value-type="float" office:value="-32123.19" table:style-name="ce13">
            <text:p>(32.123,19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Materiais</text:p>
          </table:table-cell>
          <table:table-cell office:value-type="float" office:value="3052389.6" table:style-name="ce13">
            <text:p><text:s/>3.052.389,60<text:s/></text:p>
          </table:table-cell>
          <table:table-cell table:style-name="ce13"/>
          <table:table-cell office:value-type="float" office:value="3294458.02" table:style-name="ce13">
            <text:p><text:s/>3.294.458,02<text:s/></text:p>
          </table:table-cell>
          <table:table-cell table:style-name="ce13"/>
          <table:table-cell office:value-type="float" office:value="-242068.42" table:style-name="ce13">
            <text:p>(242.068,42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ransportes e Viagens</text:p>
          </table:table-cell>
          <table:table-cell office:value-type="float" office:value="939450.89" table:style-name="ce13">
            <text:p><text:s/>939.450,89<text:s/></text:p>
          </table:table-cell>
          <table:table-cell table:style-name="ce13"/>
          <table:table-cell office:value-type="float" office:value="1371093.07" table:style-name="ce13">
            <text:p><text:s/>1.371.093,07<text:s/></text:p>
          </table:table-cell>
          <table:table-cell table:style-name="ce13"/>
          <table:table-cell office:value-type="float" office:value="-431642.18" table:style-name="ce13">
            <text:p>(431.642,18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Material de Distribuição Gratuita</text:p>
          </table:table-cell>
          <table:table-cell office:value-type="float" office:value="76237.83" table:style-name="ce13">
            <text:p><text:s/>76.237,83<text:s/></text:p>
          </table:table-cell>
          <table:table-cell table:style-name="ce13"/>
          <table:table-cell office:value-type="float" office:value="262766.03000000003" table:style-name="ce13">
            <text:p><text:s/>262.766,03<text:s/></text:p>
          </table:table-cell>
          <table:table-cell table:style-name="ce13"/>
          <table:table-cell office:value-type="float" office:value="-186528.2" table:style-name="ce13">
            <text:p>(186.528,20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erviços de Terceiros</text:p>
          </table:table-cell>
          <table:table-cell office:value-type="float" office:value="18204319.579999998" table:style-name="ce13">
            <text:p><text:s/>18.204.319,58<text:s/></text:p>
          </table:table-cell>
          <table:table-cell table:style-name="ce13"/>
          <table:table-cell office:value-type="float" office:value="22223102.850000001" table:style-name="ce13">
            <text:p><text:s/>22.223.102,85<text:s/></text:p>
          </table:table-cell>
          <table:table-cell table:style-name="ce13"/>
          <table:table-cell office:value-type="float" office:value="-4018783.27" table:style-name="ce13">
            <text:p>(4.018.783,27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espesas Financeiras</text:p>
          </table:table-cell>
          <table:table-cell office:value-type="float" office:value="2755454.99" table:style-name="ce13">
            <text:p><text:s/>2.755.454,99<text:s/></text:p>
          </table:table-cell>
          <table:table-cell table:style-name="ce13"/>
          <table:table-cell office:value-type="float" office:value="2017302.99" table:style-name="ce13">
            <text:p><text:s/>2.017.302,99<text:s/></text:p>
          </table:table-cell>
          <table:table-cell table:style-name="ce13"/>
          <table:table-cell office:value-type="float" office:value="738152" table:style-name="ce13">
            <text:p><text:s/>738.152,00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mpostos, Taxas e Contribuições</text:p>
          </table:table-cell>
          <table:table-cell office:value-type="float" office:value="299471.82" table:style-name="ce13">
            <text:p><text:s/>299.471,82<text:s/></text:p>
          </table:table-cell>
          <table:table-cell table:style-name="ce13"/>
          <table:table-cell office:value-type="float" office:value="285052.44" table:style-name="ce13">
            <text:p><text:s/>285.052,44<text:s/></text:p>
          </table:table-cell>
          <table:table-cell table:style-name="ce13"/>
          <table:table-cell office:value-type="float" office:value="14419.38" table:style-name="ce13">
            <text:p><text:s/>14.419,38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espesas Diversas</text:p>
          </table:table-cell>
          <table:table-cell office:value-type="float" office:value="1031227.19" table:style-name="ce13">
            <text:p><text:s/>1.031.227,19<text:s/></text:p>
          </table:table-cell>
          <table:table-cell table:style-name="ce13"/>
          <table:table-cell office:value-type="float" office:value="1043822.98" table:style-name="ce13">
            <text:p><text:s/>1.043.822,98<text:s/></text:p>
          </table:table-cell>
          <table:table-cell table:style-name="ce13"/>
          <table:table-cell office:value-type="float" office:value="-12595.79" table:style-name="ce13">
            <text:p>(12.595,79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23">
            <text:p>Transferências Correntes</text:p>
          </table:table-cell>
          <table:table-cell office:value-type="float" office:value="2363986.9300000002" table:style-name="ce10">
            <text:p><text:s/>2.363.986,93<text:s/></text:p>
          </table:table-cell>
          <table:table-cell table:style-name="ce11"/>
          <table:table-cell office:value-type="float" office:value="4345568.6900000004" table:style-name="ce10">
            <text:p><text:s/>4.345.568,69<text:s/></text:p>
          </table:table-cell>
          <table:table-cell table:style-name="ce11"/>
          <table:table-cell office:value-type="float" office:value="-1981581.76" table:style-name="ce10">
            <text:p>(1.981.581,76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ontribuições Regimentais</text:p>
          </table:table-cell>
          <table:table-cell office:value-type="float" office:value="2094009.73" table:style-name="ce13">
            <text:p><text:s/>2.094.009,73<text:s/></text:p>
          </table:table-cell>
          <table:table-cell table:style-name="ce13"/>
          <table:table-cell office:value-type="float" office:value="2546018.66" table:style-name="ce13">
            <text:p><text:s/>2.546.018,66<text:s/></text:p>
          </table:table-cell>
          <table:table-cell table:style-name="ce13"/>
          <table:table-cell office:value-type="float" office:value="-452008.93" table:style-name="ce13">
            <text:p>(452.008,93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onvênios</text:p>
          </table:table-cell>
          <table:table-cell office:value-type="float" office:value="180422.44" table:style-name="ce13">
            <text:p><text:s/>180.422,44<text:s/></text:p>
          </table:table-cell>
          <table:table-cell table:style-name="ce13"/>
          <table:table-cell office:value-type="float" office:value="515670.62" table:style-name="ce13">
            <text:p><text:s/>515.670,62<text:s/></text:p>
          </table:table-cell>
          <table:table-cell table:style-name="ce13"/>
          <table:table-cell office:value-type="float" office:value="-335248.18" table:style-name="ce13">
            <text:p>(335.248,18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uxílios a Terceiros</text:p>
          </table:table-cell>
          <table:table-cell office:value-type="float" office:value="79120" table:style-name="ce13">
            <text:p><text:s/>79.120,00<text:s/></text:p>
          </table:table-cell>
          <table:table-cell table:style-name="ce13"/>
          <table:table-cell office:value-type="float" office:value="1273494.1000000001" table:style-name="ce13">
            <text:p><text:s/>1.273.494,10<text:s/></text:p>
          </table:table-cell>
          <table:table-cell table:style-name="ce13"/>
          <table:table-cell office:value-type="float" office:value="-1194374.1000000001" table:style-name="ce13">
            <text:p>(1.194.374,10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ontribuição Associativa e Filiação</text:p>
          </table:table-cell>
          <table:table-cell office:value-type="float" office:value="10434.76" table:style-name="ce13">
            <text:p><text:s/>10.434,76<text:s/></text:p>
          </table:table-cell>
          <table:table-cell table:style-name="ce13"/>
          <table:table-cell office:value-type="float" office:value="10385.31" table:style-name="ce13">
            <text:p><text:s/>10.385,31<text:s/></text:p>
          </table:table-cell>
          <table:table-cell table:style-name="ce13"/>
          <table:table-cell office:value-type="float" office:value="49.45" table:style-name="ce13">
            <text:p><text:s/>49,45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Total de Despesas Correntes</text:p>
          </table:table-cell>
          <table:table-cell office:value-type="float" office:value="80594262.599999994" table:style-name="ce15">
            <text:p><text:s/>80.594.262,60<text:s/></text:p>
          </table:table-cell>
          <table:table-cell table:style-name="ce11"/>
          <table:table-cell office:value-type="float" office:value="82968450.109999999" table:style-name="ce15">
            <text:p><text:s/>82.968.450,11<text:s/></text:p>
          </table:table-cell>
          <table:table-cell table:style-name="ce11"/>
          <table:table-cell office:value-type="float" office:value="-2374187.5099999998" table:style-name="ce15">
            <text:p>(2.374.187,51)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Despesas de Capital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3">
            <text:p>Aplicação Direta</text:p>
          </table:table-cell>
          <table:table-cell office:value-type="float" office:value="7974275.7800000003" table:style-name="ce10">
            <text:p><text:s/>7.974.275,78<text:s/></text:p>
          </table:table-cell>
          <table:table-cell table:style-name="ce11"/>
          <table:table-cell office:value-type="float" office:value="9184098.2599999998" table:style-name="ce10">
            <text:p><text:s/>9.184.098,26<text:s/></text:p>
          </table:table-cell>
          <table:table-cell table:style-name="ce11"/>
          <table:table-cell office:value-type="float" office:value="-1209822.48" table:style-name="ce10">
            <text:p>(1.209.822,48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nvestimentos</text:p>
          </table:table-cell>
          <table:table-cell office:value-type="float" office:value="7971574.9400000004" table:style-name="ce13">
            <text:p><text:s/>7.971.574,94<text:s/></text:p>
          </table:table-cell>
          <table:table-cell table:style-name="ce13"/>
          <table:table-cell office:value-type="float" office:value="9181877.5700000003" table:style-name="ce13">
            <text:p><text:s/>9.181.877,57<text:s/></text:p>
          </table:table-cell>
          <table:table-cell table:style-name="ce13"/>
          <table:table-cell office:value-type="float" office:value="-1210302.6299999999" table:style-name="ce13">
            <text:p>(1.210.302,63)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nversões Financeiras</text:p>
          </table:table-cell>
          <table:table-cell office:value-type="float" office:value="2700.84" table:style-name="ce13">
            <text:p><text:s/>2.700,84<text:s/></text:p>
          </table:table-cell>
          <table:table-cell table:style-name="ce13"/>
          <table:table-cell office:value-type="float" office:value="2220.69" table:style-name="ce13">
            <text:p><text:s/>2.220,69<text:s/></text:p>
          </table:table-cell>
          <table:table-cell table:style-name="ce13"/>
          <table:table-cell office:value-type="float" office:value="480.15" table:style-name="ce13">
            <text:p><text:s/>480,15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23">
            <text:p>Transferências de Capital</text:p>
          </table:table-cell>
          <table:table-cell office:value-type="float" office:value="2277647.7799999998" table:style-name="ce10">
            <text:p><text:s/>2.277.647,78<text:s/></text:p>
          </table:table-cell>
          <table:table-cell table:style-name="ce11"/>
          <table:table-cell office:value-type="float" office:value="2251108.13" table:style-name="ce10">
            <text:p><text:s/>2.251.108,13<text:s/></text:p>
          </table:table-cell>
          <table:table-cell table:style-name="ce11"/>
          <table:table-cell office:value-type="float" office:value="26539.65" table:style-name="ce10">
            <text:p><text:s/>26.539,65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mortização da Dívida</text:p>
          </table:table-cell>
          <table:table-cell office:value-type="float" office:value="2277647.7799999998" table:style-name="ce13">
            <text:p><text:s/>2.277.647,78<text:s/></text:p>
          </table:table-cell>
          <table:table-cell table:style-name="ce13"/>
          <table:table-cell office:value-type="float" office:value="2251108.13" table:style-name="ce13">
            <text:p><text:s/>2.251.108,13<text:s/></text:p>
          </table:table-cell>
          <table:table-cell table:style-name="ce13"/>
          <table:table-cell office:value-type="float" office:value="26539.65" table:style-name="ce13">
            <text:p><text:s/>26.539,65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Total de Despesas de Capital</text:p>
          </table:table-cell>
          <table:table-cell office:value-type="float" office:value="10251923.560000001" table:style-name="ce15">
            <text:p><text:s/>10.251.923,56<text:s/></text:p>
          </table:table-cell>
          <table:table-cell table:style-name="ce11"/>
          <table:table-cell office:value-type="float" office:value="11435206.390000001" table:style-name="ce15">
            <text:p><text:s/>11.435.206,39<text:s/></text:p>
          </table:table-cell>
          <table:table-cell table:style-name="ce11"/>
          <table:table-cell office:value-type="float" office:value="-1183282.83" table:style-name="ce15">
            <text:p>(1.183.282,83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E DESPESAS ORÇAMENTÁRIAS</text:p>
          </table:table-cell>
          <table:table-cell office:value-type="float" office:value="90846186.159999996" table:style-name="ce15">
            <text:p><text:s/>90.846.186,16<text:s/></text:p>
          </table:table-cell>
          <table:table-cell table:style-name="ce11"/>
          <table:table-cell office:value-type="float" office:value="94403656.5" table:style-name="ce15">
            <text:p><text:s/>94.403.656,50<text:s/></text:p>
          </table:table-cell>
          <table:table-cell table:style-name="ce11"/>
          <table:table-cell office:value-type="float" office:value="-3557470.34" table:style-name="ce15">
            <text:p>(3.557.470,34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DESPESAS EXTRAORÇAMENTÁRI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Ativ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Aumento no Exercício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table:style-name="ce13"/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Ativo Nã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Aumento no Exercício</text:p>
          </table:table-cell>
          <table:table-cell office:value-type="string" table:style-name="ce16">
            <text:p>-</text:p>
          </table:table-cell>
          <table:table-cell table:style-name="ce13"/>
          <table:table-cell office:value-type="float" office:value="17942008.77" table:style-name="ce16">
            <text:p><text:s/>17.942.008,77<text:s/></text:p>
          </table:table-cell>
          <table:table-cell table:style-name="ce13"/>
          <table:table-cell office:value-type="float" office:value="-17942008.77" table:style-name="ce16">
            <text:p>(17.942.008,77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Passiv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Diminuição no Exercício</text:p>
          </table:table-cell>
          <table:table-cell office:value-type="float" office:value="125625.38" table:style-name="ce16">
            <text:p><text:s/>125.625,38<text:s/></text:p>
          </table:table-cell>
          <table:table-cell table:style-name="ce13"/>
          <table:table-cell office:value-type="float" office:value="2701940.01" table:style-name="ce16">
            <text:p><text:s/>2.701.940,01<text:s/></text:p>
          </table:table-cell>
          <table:table-cell table:style-name="ce13"/>
          <table:table-cell office:value-type="float" office:value="-2576314.63" table:style-name="ce16">
            <text:p>(2.576.314,63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Passivo Não Circulan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Diminuição no Exercício</text:p>
          </table:table-cell>
          <table:table-cell office:value-type="float" office:value="1888440.65" table:style-name="ce16">
            <text:p><text:s/>1.888.440,65<text:s/></text:p>
          </table:table-cell>
          <table:table-cell table:style-name="ce13"/>
          <table:table-cell office:value-type="string" table:style-name="ce16">
            <text:p>-</text:p>
          </table:table-cell>
          <table:table-cell table:style-name="ce13"/>
          <table:table-cell office:value-type="float" office:value="1888440.65" table:style-name="ce16">
            <text:p><text:s/>1.888.440,65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Variações Financeiras Passiv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Variações Financeiras</text:p>
          </table:table-cell>
          <table:table-cell office:value-type="float" office:value="11661284.449999999" table:style-name="ce16">
            <text:p><text:s/>11.661.284,45<text:s/></text:p>
          </table:table-cell>
          <table:table-cell table:style-name="ce13"/>
          <table:table-cell office:value-type="float" office:value="39927947.119999997" table:style-name="ce16">
            <text:p><text:s/>39.927.947,12<text:s/></text:p>
          </table:table-cell>
          <table:table-cell table:style-name="ce13"/>
          <table:table-cell office:value-type="float" office:value="-28266662.670000002" table:style-name="ce16">
            <text:p>(28.266.662,67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6">
            <text:p>TOTAL DE DESPESAS EXTRAORÇAMENTÁRIAS</text:p>
          </table:table-cell>
          <table:table-cell office:value-type="float" office:value="13675350.48" table:style-name="ce26">
            <text:p><text:s/>13.675.350,48<text:s/></text:p>
          </table:table-cell>
          <table:table-cell table:style-name="ce11"/>
          <table:table-cell office:value-type="float" office:value="60571895.899999999" table:style-name="ce26">
            <text:p><text:s/>60.571.895,90<text:s/></text:p>
          </table:table-cell>
          <table:table-cell table:style-name="ce11"/>
          <table:table-cell office:value-type="float" office:value="-46896545.420000002" table:style-name="ce26">
            <text:p>(46.896.545,42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DISPONIBILIDADE FINAL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Disponível</text:p>
          </table:table-cell>
          <table:table-cell office:value-type="float" office:value="43619376.689999998" table:style-name="ce10">
            <text:p><text:s/>43.619.376,69<text:s/></text:p>
          </table:table-cell>
          <table:table-cell table:style-name="ce11"/>
          <table:table-cell office:value-type="float" office:value="41270470.990000002" table:style-name="ce10">
            <text:p><text:s/>41.270.470,99<text:s/></text:p>
          </table:table-cell>
          <table:table-cell table:style-name="ce11"/>
          <table:table-cell office:value-type="float" office:value="2348905.7000000002" table:style-name="ce10">
            <text:p><text:s/>2.348.905,7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ixa</text:p>
          </table:table-cell>
          <table:table-cell office:value-type="float" office:value="663.7" table:style-name="ce13">
            <text:p><text:s/>663,70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663.7" table:style-name="ce13">
            <text:p><text:s/>663,7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ncos Conta Movimento</text:p>
          </table:table-cell>
          <table:table-cell office:value-type="float" office:value="104956.2" table:style-name="ce13">
            <text:p><text:s/>104.956,20<text:s/></text:p>
          </table:table-cell>
          <table:table-cell table:style-name="ce13"/>
          <table:table-cell office:value-type="float" office:value="155465.96" table:style-name="ce13">
            <text:p><text:s/>155.465,96<text:s/></text:p>
          </table:table-cell>
          <table:table-cell table:style-name="ce13"/>
          <table:table-cell office:value-type="float" office:value="-50509.760000000002" table:style-name="ce13">
            <text:p>(50.509,76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licações Financeiras de Liquidez Imediata</text:p>
          </table:table-cell>
          <table:table-cell office:value-type="float" office:value="43513756.789999999" table:style-name="ce13">
            <text:p><text:s/>43.513.756,79<text:s/></text:p>
          </table:table-cell>
          <table:table-cell table:style-name="ce13"/>
          <table:table-cell office:value-type="float" office:value="41115005.030000001" table:style-name="ce13">
            <text:p><text:s/>41.115.005,03<text:s/></text:p>
          </table:table-cell>
          <table:table-cell table:style-name="ce13"/>
          <table:table-cell office:value-type="float" office:value="2398751.7599999998" table:style-name="ce13">
            <text:p><text:s/>2.398.751,76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Aplicações de Curto Prazo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E DISPONIBILIDADE FINAL</text:p>
          </table:table-cell>
          <table:table-cell office:value-type="float" office:value="43619376.689999998" table:style-name="ce15">
            <text:p><text:s/>43.619.376,69<text:s/></text:p>
          </table:table-cell>
          <table:table-cell table:style-name="ce11"/>
          <table:table-cell office:value-type="float" office:value="41270470.990000002" table:style-name="ce15">
            <text:p><text:s/>41.270.470,99<text:s/></text:p>
          </table:table-cell>
          <table:table-cell table:style-name="ce11"/>
          <table:table-cell office:value-type="float" office:value="2348905.7000000002" table:style-name="ce15">
            <text:p><text:s/>2.348.905,70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48140913.33000001" table:style-name="ce15">
            <text:p><text:s/>148.140.913,33<text:s/></text:p>
          </table:table-cell>
          <table:table-cell table:style-name="ce11"/>
          <table:table-cell office:value-type="float" office:value="196246023.38999999" table:style-name="ce15">
            <text:p><text:s/>196.246.023,39<text:s/></text:p>
          </table:table-cell>
          <table:table-cell table:style-name="ce11"/>
          <table:table-cell office:value-type="float" office:value="-48105110.060000002" table:style-name="ce15">
            <text:p>(48.105.110,06)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20"/>
          <table:table-cell table:number-columns-repeated="16378"/>
        </table:table-row>
        <table:table-row table:number-rows-repeated="3"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 text:c="22"/>David Felipe C. de V. Braga <text:s text:c="35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 text:c="37"/>Contador <text:s text:c="59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 text:c="26"/>CRC/AL 008672/O-0<text:s text:c="39"/></text:p>
          </table:table-cell>
          <table:covered-table-cell table:number-columns-repeated="5"/>
          <table:table-cell table:number-columns-repeated="16378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icrosoft Sans Serif" svg:font-family="&quot;Microsoft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37:00Z</meta:creation-date>
    <dc:date>2026-03-31T22:45:16Z</dc:date>
  </office:meta>
</office:document-meta>
</file>