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3">
      <style:table-cell-properties style:vertical-align="automatic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5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16.5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18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92.5pt" style:use-optimal-row-height="false" fo:break-before="auto"/>
    </style:style>
    <style:style style:name="ro11" style:family="table-row">
      <style:table-row-properties style:row-height="161.5pt" style:use-optimal-row-height="false" fo:break-before="auto"/>
    </style:style>
    <style:style style:name="ro12" style:family="table-row">
      <style:table-row-properties style:row-height="162pt" style:use-optimal-row-height="false" fo:break-before="auto"/>
    </style:style>
    <style:style style:name="ro13" style:family="table-row">
      <style:table-row-properties style:row-height="106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38pt" style:use-optimal-row-height="false" fo:break-before="auto"/>
    </style:style>
    <style:style style:name="ro17" style:family="table-row">
      <style:table-row-properties style:row-height="40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CARGOS</text:p>
          </table:table-cell>
          <table:table-cell office:value-type="string" table:style-name="ce1">
            <text:p>PONTO INICIAL (R$)</text:p>
          </table:table-cell>
          <table:table-cell office:value-type="string" table:style-name="ce1">
            <text:p>PONTO FINAL (R$)</text:p>
          </table:table-cell>
          <table:table-cell office:value-type="string" table:style-name="ce1">
            <text:p>NÚMERO DE EMPREGADO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Servente</text:p>
          </table:table-cell>
          <table:table-cell office:value-type="float" office:value="1133.4000000000001" table:style-name="ce4">
            <text:p>1.133</text:p>
          </table:table-cell>
          <table:table-cell office:value-type="float" office:value="1133.4000000000001" table:style-name="ce6">
            <text:p>1.133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Ajudante Prático; Betoneiro</text:p>
          </table:table-cell>
          <table:table-cell office:value-type="float" office:value="1216.48" table:style-name="ce4">
            <text:p>1.216</text:p>
          </table:table-cell>
          <table:table-cell office:value-type="float" office:value="1408.22" table:style-name="ce6">
            <text:p>1.40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Apontador; Pedreiro; Armador; Carpinteiro; Pintor</text:p>
          </table:table-cell>
          <table:table-cell office:value-type="float" office:value="1588.26" table:style-name="ce4">
            <text:p>1.588</text:p>
          </table:table-cell>
          <table:table-cell office:value-type="float" office:value="1838.61" table:style-name="ce6">
            <text:p>1.839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Almoxarife; Soldador</text:p>
          </table:table-cell>
          <table:table-cell office:value-type="float" office:value="1812.17" table:style-name="ce4">
            <text:p>1.812</text:p>
          </table:table-cell>
          <table:table-cell office:value-type="float" office:value="2097.9499999999998" table:style-name="ce6">
            <text:p>2.098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Encanador; Encarregado; Eletricista</text:p>
          </table:table-cell>
          <table:table-cell office:value-type="float" office:value="2005.83" table:style-name="ce4">
            <text:p>2.006</text:p>
          </table:table-cell>
          <table:table-cell office:value-type="float" office:value="2322" table:style-name="ce6">
            <text:p>2.322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Mestre de Carpintaria</text:p>
          </table:table-cell>
          <table:table-cell office:value-type="float" office:value="2196.14" table:style-name="ce4">
            <text:p>2.196</text:p>
          </table:table-cell>
          <table:table-cell office:value-type="float" office:value="2542.29" table:style-name="ce6">
            <text:p>2.542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Mestre de Obra</text:p>
          </table:table-cell>
          <table:table-cell office:value-type="float" office:value="3131.2" table:style-name="ce4">
            <text:p>3.131</text:p>
          </table:table-cell>
          <table:table-cell office:value-type="float" office:value="3624.75" table:style-name="ce6">
            <text:p>3.625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Jovem Aprendiz</text:p>
          </table:table-cell>
          <table:table-cell office:value-type="float" office:value="606" table:style-name="ce4">
            <text:p>606</text:p>
          </table:table-cell>
          <table:table-cell office:value-type="float" office:value="606" table:style-name="ce4">
            <text:p>606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ssistente Comercial I; Auxiliar de Manutenção; Auxiliar de Serviços Gerais; Jardineiro; Porteiro</text:p>
          </table:table-cell>
          <table:table-cell office:value-type="float" office:value="1210" table:style-name="ce4">
            <text:p>1.210</text:p>
          </table:table-cell>
          <table:table-cell office:value-type="float" office:value="2188.527" table:style-name="ce4">
            <text:p>2.189</text:p>
          </table:table-cell>
          <table:table-cell office:value-type="float" office:value="12" table:style-name="ce8">
            <text:p>1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ssistente Comercial II; Auxiliar Administrativo; Auxiliar Comercial; Auxiliar de laboratório; Auxiliar de Saúde Bucal; Fiscal de Disciplina; Operador de Acabamento Gráfico; Operador de Contact Center; Recepcionista</text:p>
          </table:table-cell>
          <table:table-cell office:value-type="float" office:value="1382.8209999999999" table:style-name="ce4">
            <text:p>1.383</text:p>
          </table:table-cell>
          <table:table-cell office:value-type="float" office:value="2501.1800000000003" table:style-name="ce4">
            <text:p>2.501</text:p>
          </table:table-cell>
          <table:table-cell office:value-type="float" office:value="38" table:style-name="ce8">
            <text:p>3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Assistente Administrativo I; Assistente Comercial III; Digitador; Motorista; Secretária I</text:p>
          </table:table-cell>
          <table:table-cell office:value-type="float" office:value="1726.9560000000001" table:style-name="ce4">
            <text:p>1.727</text:p>
          </table:table-cell>
          <table:table-cell office:value-type="float" office:value="3123.6479999999997" table:style-name="ce4">
            <text:p>3.124</text:p>
          </table:table-cell>
          <table:table-cell office:value-type="float" office:value="28" table:style-name="ce8">
            <text:p>2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Consultor de Vendas I; Agente de Manutenção I; Assistente Administrativo II; Assistente Comercial IV; Secretária II; Técnico de Edificações I; Técnico de Eletrotécnica I; Técnico de Enfermagem I; Técnico de Informática I</text:p>
          </table:table-cell>
          <table:table-cell office:value-type="float" office:value="2052.8200000000002" table:style-name="ce4">
            <text:p>2.053</text:p>
          </table:table-cell>
          <table:table-cell office:value-type="float" office:value="3713.0389999999998" table:style-name="ce4">
            <text:p>3.713</text:p>
          </table:table-cell>
          <table:table-cell office:value-type="float" office:value="11" table:style-name="ce8">
            <text:p>1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Consultor de Vendas II; Agente de Manutenção II; Assistente Administrativo III; Assistente de Marketing I; Assistente Contábil I; Assistente de Departamento de Pessoal I; Assistente de Gestão Estratégica I; Intérprete de Libras; Programador de Sistemas I; Secretária III; Secretário Escolar; Técnico de Edificações II; Técnico de Eletrotécnica II; Técnico de Enfermagem do Trabalho I; Técnico de Enfermagem II; Técnico de Informática II; Técnico de Laboratório I; Técnico de Segurança no Trabalho I</text:p>
          </table:table-cell>
          <table:table-cell office:value-type="float" office:value="2440.174" table:style-name="ce4">
            <text:p>2.440</text:p>
          </table:table-cell>
          <table:table-cell office:value-type="float" office:value="4413.6509999999998" table:style-name="ce4">
            <text:p>4.414</text:p>
          </table:table-cell>
          <table:table-cell office:value-type="float" office:value="21" table:style-name="ce8">
            <text:p>21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Consultor de Vendas III; Agente de Manutenção III; Assistente Administrativo IV; Assistente de Marketing II; Assistente Contábil II; Assistente de Departamento de Pessoal II; Assistente de Gestão Estratégica II; Ator I; Programador de Sistemas II; Designer Gráfico; Diagramador; Instrutor I; Consultor I; Secretária IV; Técnico de Edificações III; Técnico de Eletrotécnica III; Técnico de Enfermagem do Trabalho II; Técnico de Enfermagem III; Técnico de Informática III; Técnico de Laboratório II; Técnico de Segurança no Trabalho II</text:p>
          </table:table-cell>
          <table:table-cell office:value-type="float" office:value="2900.6229999999996" table:style-name="ce4">
            <text:p>2.901</text:p>
          </table:table-cell>
          <table:table-cell office:value-type="float" office:value="5246.4389999999994" table:style-name="ce4">
            <text:p>5.246</text:p>
          </table:table-cell>
          <table:table-cell office:value-type="float" office:value="100" table:style-name="ce8">
            <text:p>100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Consultor de Vendas IV; Agente de Manutenção IV; Assistente de Marketing III; Assistente Contábil III; Assistente de Departamento de Pessoal III; Assistente de Gestão Estratégica III; Programador de Sistemas III; Ator II; Instrutor II; Consultor II; Programador de Multimídia; Técnico de Edificações IV; Técnico de Eletrotécnica IV; Técnico de Enfermagem do Trabalho III; Técnico de Enfermagem IV; Técnico de Laboratório III; Técnico de Segurança no Trabalho III; Técnico em Radiologia I</text:p>
          </table:table-cell>
          <table:table-cell office:value-type="float" office:value="3622.4759999999997" table:style-name="ce5">
            <text:p>3.622</text:p>
          </table:table-cell>
          <table:table-cell office:value-type="float" office:value="6552.1059999999998" table:style-name="ce6">
            <text:p>6.552</text:p>
          </table:table-cell>
          <table:table-cell office:value-type="float" office:value="29" table:style-name="ce7">
            <text:p>29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ssistente de Marketing IV; Assistente Contábil IV; Assistente de Departamento de Pessoal IV; Assistente de Gestão Estratégica IV; Encarregado de Área; Instrutor III; Consultor III; Técnico de Enfermagem do Trabalho IV; Técnico de Informática IV; Técnico de Laboratório IV; Técnico de Segurança no Trabalho IV; Técnico em Radiologia II</text:p>
          </table:table-cell>
          <table:table-cell office:value-type="float" office:value="4523.9920000000002" table:style-name="ce5">
            <text:p>4.524</text:p>
          </table:table-cell>
          <table:table-cell office:value-type="float" office:value="8182.6689999999999" table:style-name="ce6">
            <text:p>8.183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Instrutor IV; Consultor IV</text:p>
          </table:table-cell>
          <table:table-cell office:value-type="float" office:value="6243.1089600000005" table:style-name="ce5">
            <text:p>6.243</text:p>
          </table:table-cell>
          <table:table-cell office:value-type="float" office:value="11292.083000000001" table:style-name="ce6">
            <text:p>11.29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nalista Júnior; Assistente Social Júnior; Bibliotecário Júnior; Contador Júnior; Dentista Júnior; Enfermeiro Júnior; Fisioterapeuta Júnior; Fonoaudiólogo Júnior; Jornalista Júnior; Nutricionista Júnior; Pedagogo Júnior; Preparador Físico Júnior; Psicólogo Júnior; Psicopedagogo Júnior; Secretária Executiva Júnior; Secretário Escolar Júnior; Orientador Educacional Júnior.</text:p>
          </table:table-cell>
          <table:table-cell office:value-type="float" office:value="2900.6229999999996" table:style-name="ce5">
            <text:p>2.901</text:p>
          </table:table-cell>
          <table:table-cell office:value-type="float" office:value="5246.4389999999994" table:style-name="ce6">
            <text:p>5.24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nalista Comercial Júnior; Analista de Gestão Estratégica Júnior; Analista de Requisito Júnior; Analista de Marketing Júnior; Analista de Negócios Júnior; Analista de Sistemas Júnior; Analista de Suporte TI Júnior; Analista de Compliance Junior; Analista de Inovaçao Junior; Analista Pleno; Assistente Social Pleno; Bibliotecário Pleno; Cientista de Dados Junior; Contador Pleno; Dentista Pleno; Enfermeiro do Trabalho Júnior; Enfermeiro Pleno; Fisioterapeuta Pleno; Fonoaudiólogo Pleno; Jornalista Pleno; Nutricionista Pleno; Pedagogo Pleno; Preparador Físico Pleno; Psicólogo Pleno; Psicopedagogo Pleno; Secretária Executiva Pleno; Secretário Escolar Pleno; Orientador Educacional Pleno</text:p>
          </table:table-cell>
          <table:table-cell office:value-type="float" office:value="3713.0389999999998" table:style-name="ce5">
            <text:p>3.713</text:p>
          </table:table-cell>
          <table:table-cell office:value-type="float" office:value="6715.9070000000002" table:style-name="ce6">
            <text:p>6.71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nalista Comercial Pleno; Analista de Gestão Estratégica Pleno; Analista de Marketing Pleno; Analista de Negócios Pleno; Analista de Sistemas Pleno; Analista de Suporte TI Pleno; Analista de Compliance Pleno; Analista de Inovaçao Pleno; Analista Sênior; Assistente Social Sênior; Bibliotecário Sênior; Contador Sênior; Cientista de Dados Pleno; Dentista Sênior; Enfermeiro do Trabalho Pleno; Enfermeiro Sênior; Fisioterapeuta Sênior; Fonoaudiólogo Sênior; Jornalista Sênior; Nutricionista Sênior; Pedagogo Sênior; Preparador Físico Sênior; Psicólogo Sênior; Psicopedagogo Sênior; Secretária Executiva Sênior; Secretário Escolar Sênior; Orientador Educacional Sênior</text:p>
          </table:table-cell>
          <table:table-cell office:value-type="float" office:value="4753.0230000000001" table:style-name="ce5">
            <text:p>4.753</text:p>
          </table:table-cell>
          <table:table-cell office:value-type="float" office:value="8596.9179999999997" table:style-name="ce6">
            <text:p>8.59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3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nalista Comercial Sênior; Analista de Gestão Estratégica Sênior; Analista de Marketing Sênior; Analista de Negócios Sênior; Analista de Sistemas Sênior; Analista de Suporte TI Sênior; Analista de Compliance Sênior; Analista de Inovaçao Sênior; Cientista de dados Senior; Analista Master; Arquiteto; Assistente Social Master; Bibliotecário Master; Enfermeiro do Trabalho Sênior; Pedagogo Master; Psicopedagogo Master</text:p>
          </table:table-cell>
          <table:table-cell office:value-type="float" office:value="6084.2759999999998" table:style-name="ce5">
            <text:p>6.084</text:p>
          </table:table-cell>
          <table:table-cell office:value-type="float" office:value="11004.796" table:style-name="ce6">
            <text:p>11.00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nalista Comercial Master; Analista de Gestão Estratégica Master; Analista de Marketing Master; Analista de Negócios Master; Analista de Sistemas Master; Analista de Suporte TI Master; Analista de Compliance Master; Analista de Inovaçao Master; Contador Master; Dentista Master; Diretor de Escola</text:p>
          </table:table-cell>
          <table:table-cell office:value-type="float" office:value="7788.3850000000002" table:style-name="ce5">
            <text:p>7.788</text:p>
          </table:table-cell>
          <table:table-cell office:value-type="float" office:value="14087.062" table:style-name="ce6">
            <text:p>14.087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5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Especialista em Educação; Especialista em Gestão; Especialista em Gestão Estratégica; Especialista em Marketing; Especialista em TI</text:p>
          </table:table-cell>
          <table:table-cell office:value-type="float" office:value="14800.214" table:style-name="ce5">
            <text:p>14.800</text:p>
          </table:table-cell>
          <table:table-cell office:value-type="float" office:value="26769.534" table:style-name="ce6">
            <text:p>26.77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6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Engenheiro Civil; Engenheiro de Segurança do Trabalho; Engenheiro Mecânico</text:p>
          </table:table-cell>
          <table:table-cell office:value-type="float" office:value="10285" table:style-name="ce5">
            <text:p>10.285</text:p>
          </table:table-cell>
          <table:table-cell office:value-type="float" office:value="18602.749" table:style-name="ce6">
            <text:p>18.60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Especialista em Engenharia Civil; Especialista em Engenharia de Segurança do Trabalho; Especialista em Engenharia Mecânica</text:p>
          </table:table-cell>
          <table:table-cell office:value-type="float" office:value="14190" table:style-name="ce5">
            <text:p>14.190</text:p>
          </table:table-cell>
          <table:table-cell office:value-type="float" office:value="25665.849000000002" table:style-name="ce6">
            <text:p>25.66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dvogado Júnior</text:p>
          </table:table-cell>
          <table:table-cell office:value-type="float" office:value="6799.1" table:style-name="ce5">
            <text:p>6.799</text:p>
          </table:table-cell>
          <table:table-cell office:value-type="float" office:value="12297.736000000001" table:style-name="ce6">
            <text:p>12.29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dvogado Pleno</text:p>
          </table:table-cell>
          <table:table-cell office:value-type="float" office:value="9994.6769999999997" table:style-name="ce5">
            <text:p>9.995</text:p>
          </table:table-cell>
          <table:table-cell office:value-type="float" office:value="18077.608999999997" table:style-name="ce6">
            <text:p>18.07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dvogado Sênior</text:p>
          </table:table-cell>
          <table:table-cell office:value-type="float" office:value="14692.172" table:style-name="ce5">
            <text:p>14.692</text:p>
          </table:table-cell>
          <table:table-cell office:value-type="float" office:value="26574.141000000003" table:style-name="ce6">
            <text:p>26.57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Advogado Master</text:p>
          </table:table-cell>
          <table:table-cell office:value-type="float" office:value="21597.488000000001" table:style-name="ce5">
            <text:p>21.597</text:p>
          </table:table-cell>
          <table:table-cell office:value-type="float" office:value="39063.926000000007" table:style-name="ce6">
            <text:p>39.06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Especialista em Direito</text:p>
          </table:table-cell>
          <table:table-cell office:value-type="float" office:value="31748.309999999998" table:style-name="ce5">
            <text:p>31.748</text:p>
          </table:table-cell>
          <table:table-cell office:value-type="float" office:value="57423.992999999995" table:style-name="ce6">
            <text:p>57.42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Médico do Trabalho Júnior; Médico Júnior</text:p>
          </table:table-cell>
          <table:table-cell office:value-type="float" office:value="6600" table:style-name="ce5">
            <text:p>6.600</text:p>
          </table:table-cell>
          <table:table-cell office:value-type="float" office:value="11937.574000000001" table:style-name="ce6">
            <text:p>11.93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Médico do Trabalho Pleno; Médico Pleno</text:p>
          </table:table-cell>
          <table:table-cell office:value-type="float" office:value="9108" table:style-name="ce5">
            <text:p>9.108</text:p>
          </table:table-cell>
          <table:table-cell office:value-type="float" office:value="16473.907999999999" table:style-name="ce6">
            <text:p>16.47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Médico do Trabalho Sênior; Médico Sênior</text:p>
          </table:table-cell>
          <table:table-cell office:value-type="float" office:value="12569.039999999999" table:style-name="ce5">
            <text:p>12.569</text:p>
          </table:table-cell>
          <table:table-cell office:value-type="float" office:value="22733.953000000001" table:style-name="ce6">
            <text:p>22.73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Médico do Trabalho Master; Médico Master</text:p>
          </table:table-cell>
          <table:table-cell office:value-type="float" office:value="17345.2752" table:style-name="ce5">
            <text:p>17.345</text:p>
          </table:table-cell>
          <table:table-cell office:value-type="float" office:value="31372.847000000002" table:style-name="ce6">
            <text:p>31.37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Especialista em Medicina do Trabalho; Especialista em Medicina</text:p>
          </table:table-cell>
          <table:table-cell office:value-type="float" office:value="23936.479775999996" table:style-name="ce5">
            <text:p>23.936</text:p>
          </table:table-cell>
          <table:table-cell office:value-type="float" office:value="43294.548000000003" table:style-name="ce6">
            <text:p>43.29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Superintendente; Diretor Regional</text:p>
          </table:table-cell>
          <table:table-cell office:value-type="float" office:value="20424.295320000001" table:style-name="ce5">
            <text:p>20.424</text:p>
          </table:table-cell>
          <table:table-cell office:value-type="float" office:value="36941.970999999998" table:style-name="ce6">
            <text:p>36.94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9">
            <text:p>Instrutor horista</text:p>
          </table:table-cell>
          <table:table-cell office:value-type="float" office:value="22.17" table:style-name="ce5">
            <text:p>22</text:p>
          </table:table-cell>
          <table:table-cell office:value-type="float" office:value="38.5" table:style-name="ce6">
            <text:p>39</text:p>
          </table:table-cell>
          <table:table-cell office:value-type="float" office:value="38" table:style-name="ce2">
            <text:p>38</text:p>
          </table:table-cell>
          <table:table-cell table:number-columns-repeated="16378"/>
        </table:table-row>
        <table:table-row table:number-rows-repeated="1048538" table:style-name="ro18">
          <table:table-cell table:number-columns-repeated="16384"/>
        </table:table-row>
        <table:named-expressions>
          <table:named-range table:name="Print_Titles" table:cell-range-address="SENAI.$A$1:SENAI.$XFD$1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Rodrigo Silva Bezerra</meta:initial-creator>
    <dc:creator>Tania Rubia Da Silva Laurentino</dc:creator>
    <meta:creation-date>2022-05-17T20:12:52Z</meta:creation-date>
    <dc:date>2023-07-04T15:05:46Z</dc:date>
    <meta:print-date>2023-07-04T15:05:34Z</meta:print-date>
    <meta:user-defined meta:name="ContentTypeId">0x01010069AC7F27C2366A428D7FC4A6B5FB7730</meta:user-defined>
    <meta:user-defined meta:name="MediaServiceImageTags"/>
  </office:meta>
</office:document-meta>
</file>