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/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5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4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3" style:family="table-cell" style:parent-style-name="Default" style:data-style-name="N40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7.95513888888889cm"/>
    </style:style>
    <style:style style:name="co2" style:family="table-column">
      <style:table-column-properties fo:break-before="auto" style:column-width="2.87513888888889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68111111111111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SERVIÇO NACIONAL DE APRENDIZAGEM INDUSTRIAL – SENAI-DR/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NPJ: 03.798.361/0001-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EMONSTRAÇÃO DAS VARIAÇÕES PATRIMON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xercícios findos em 31 de dezembro de 2022 e 31 de dezembro de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Em Reai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date" office:date-value="2022-12-31T00:00:00" table:style-name="ce5">
            <text:p>31/12/2022</text:p>
          </table:table-cell>
          <table:table-cell table:style-name="ce6"/>
          <table:table-cell office:value-type="date" office:date-value="2021-12-31T00:00:00" table:style-name="ce5">
            <text:p>31/12/2021</text:p>
          </table:table-cell>
          <table:table-cell table:style-name="ce6"/>
          <table:table-cell office:value-type="string" table:style-name="ce7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EPENDENTE DA EXECUÇÃO ORÇAMENTÁRIA</text:p>
          </table:table-cell>
          <table:table-cell table:number-columns-repeated="5" table:style-name="ce9"/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8">
            <text:p>ORÇAMENTÁRIAS</text:p>
          </table:table-cell>
          <table:table-cell table:number-columns-repeated="5" table:style-name="ce9"/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8">
            <text:p>Receitas</text:p>
          </table:table-cell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11">
            <text:p>Receitas Correntes</text:p>
          </table:table-cell>
          <table:table-cell office:value-type="float" office:value="46324156.030000001" table:style-name="ce12">
            <text:p><text:s/>46.324.156,03<text:s/></text:p>
          </table:table-cell>
          <table:table-cell table:style-name="ce13"/>
          <table:table-cell office:value-type="float" office:value="23384992.379999999" table:style-name="ce12">
            <text:p><text:s/>23.384.992,38<text:s/></text:p>
          </table:table-cell>
          <table:table-cell table:style-name="ce13"/>
          <table:table-cell office:value-type="float" office:value="22939163.649999999" table:style-name="ce12">
            <text:p><text:s/>22.939.163,6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Receitas de Contribuições</text:p>
          </table:table-cell>
          <table:table-cell office:value-type="float" office:value="12606664.449999999" table:style-name="ce15">
            <text:p><text:s/>12.606.664,45<text:s/></text:p>
          </table:table-cell>
          <table:table-cell table:style-name="ce15"/>
          <table:table-cell office:value-type="float" office:value="11952723.82" table:style-name="ce15">
            <text:p><text:s/>11.952.723,82<text:s/></text:p>
          </table:table-cell>
          <table:table-cell table:style-name="ce15"/>
          <table:table-cell office:value-type="float" office:value="653940.63" table:style-name="ce15">
            <text:p><text:s/>653.940,6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Receitas Financeiras</text:p>
          </table:table-cell>
          <table:table-cell office:value-type="float" office:value="2341175.2999999998" table:style-name="ce15">
            <text:p><text:s/>2.341.175,30<text:s/></text:p>
          </table:table-cell>
          <table:table-cell table:style-name="ce15"/>
          <table:table-cell office:value-type="float" office:value="898366.39" table:style-name="ce15">
            <text:p><text:s/>898.366,39<text:s/></text:p>
          </table:table-cell>
          <table:table-cell table:style-name="ce15"/>
          <table:table-cell office:value-type="float" office:value="1442808.91" table:style-name="ce15">
            <text:p><text:s/>1.442.808,9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Receitas de Serviços e Vendas</text:p>
          </table:table-cell>
          <table:table-cell office:value-type="float" office:value="29868229.109999999" table:style-name="ce15">
            <text:p><text:s/>29.868.229,11<text:s/></text:p>
          </table:table-cell>
          <table:table-cell table:style-name="ce15"/>
          <table:table-cell office:value-type="float" office:value="10486502.890000001" table:style-name="ce15">
            <text:p><text:s/>10.486.502,89<text:s/></text:p>
          </table:table-cell>
          <table:table-cell table:style-name="ce15"/>
          <table:table-cell office:value-type="float" office:value="19381726.219999999" table:style-name="ce15">
            <text:p><text:s/>19.381.726,2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Outras Receitas Correntes</text:p>
          </table:table-cell>
          <table:table-cell office:value-type="float" office:value="1508087.17" table:style-name="ce15">
            <text:p><text:s/>1.508.087,17<text:s/></text:p>
          </table:table-cell>
          <table:table-cell table:style-name="ce15"/>
          <table:table-cell office:value-type="float" office:value="47399.28" table:style-name="ce15">
            <text:p><text:s/>47.399,28<text:s/></text:p>
          </table:table-cell>
          <table:table-cell table:style-name="ce15"/>
          <table:table-cell office:value-type="float" office:value="1460687.89" table:style-name="ce15">
            <text:p><text:s/>1.460.687,89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Transferências Correntes</text:p>
          </table:table-cell>
          <table:table-cell office:value-type="float" office:value="29049385.050000001" table:style-name="ce12">
            <text:p><text:s/>29.049.385,05<text:s/></text:p>
          </table:table-cell>
          <table:table-cell table:style-name="ce13"/>
          <table:table-cell office:value-type="float" office:value="29867626.02" table:style-name="ce12">
            <text:p><text:s/>29.867.626,02<text:s/></text:p>
          </table:table-cell>
          <table:table-cell table:style-name="ce13"/>
          <table:table-cell office:value-type="float" office:value="-818240.97" table:style-name="ce12">
            <text:p>(818.240,97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ubvenções Regulamentares</text:p>
          </table:table-cell>
          <table:table-cell office:value-type="float" office:value="18007631.079999998" table:style-name="ce15">
            <text:p><text:s/>18.007.631,08<text:s/></text:p>
          </table:table-cell>
          <table:table-cell table:style-name="ce15"/>
          <table:table-cell office:value-type="float" office:value="15752138.939999999" table:style-name="ce15">
            <text:p><text:s/>15.752.138,94<text:s/></text:p>
          </table:table-cell>
          <table:table-cell table:style-name="ce15"/>
          <table:table-cell office:value-type="float" office:value="2255492.14" table:style-name="ce15">
            <text:p><text:s/>2.255.492,1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uxílios Regulamentares</text:p>
          </table:table-cell>
          <table:table-cell office:value-type="float" office:value="-5609137.4299999997" table:style-name="ce15">
            <text:p>(5.609.137,43)<text:s/></text:p>
          </table:table-cell>
          <table:table-cell table:style-name="ce15"/>
          <table:table-cell office:value-type="float" office:value="-4969560.12" table:style-name="ce15">
            <text:p>(4.969.560,12)<text:s/></text:p>
          </table:table-cell>
          <table:table-cell table:style-name="ce15"/>
          <table:table-cell office:value-type="float" office:value="-639577.31000000006" table:style-name="ce15">
            <text:p>(639.577,31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poios Financeiros</text:p>
          </table:table-cell>
          <table:table-cell office:value-type="float" office:value="5432616.54" table:style-name="ce15">
            <text:p><text:s/>5.432.616,54<text:s/></text:p>
          </table:table-cell>
          <table:table-cell table:style-name="ce15"/>
          <table:table-cell office:value-type="float" office:value="9145926.9600000009" table:style-name="ce15">
            <text:p><text:s/>9.145.926,96<text:s/></text:p>
          </table:table-cell>
          <table:table-cell table:style-name="ce15"/>
          <table:table-cell office:value-type="float" office:value="-3713310.42" table:style-name="ce15">
            <text:p>(3.713.310,42)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Total de Receitas Correntes</text:p>
          </table:table-cell>
          <table:table-cell office:value-type="float" office:value="75373541.079999998" table:style-name="ce16">
            <text:p><text:s/>75.373.541,08<text:s/></text:p>
          </table:table-cell>
          <table:table-cell table:style-name="ce13"/>
          <table:table-cell office:value-type="float" office:value="53252618.399999999" table:style-name="ce16">
            <text:p><text:s/>53.252.618,40<text:s/></text:p>
          </table:table-cell>
          <table:table-cell table:style-name="ce13"/>
          <table:table-cell office:value-type="float" office:value="22120922.68" table:style-name="ce16">
            <text:p><text:s/>22.120.922,68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Receitas de Capital</text:p>
          </table:table-cell>
          <table:table-cell office:value-type="float" office:value="4832545" table:style-name="ce12">
            <text:p><text:s/>4.832.545,00<text:s/></text:p>
          </table:table-cell>
          <table:table-cell table:style-name="ce13"/>
          <table:table-cell office:value-type="float" office:value="470925" table:style-name="ce12">
            <text:p><text:s/>470.925,00<text:s/></text:p>
          </table:table-cell>
          <table:table-cell table:style-name="ce13"/>
          <table:table-cell office:value-type="float" office:value="4361620" table:style-name="ce12">
            <text:p><text:s/>4.361.620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Operações de Crédito</text:p>
          </table:table-cell>
          <table:table-cell office:value-type="float" office:value="4621435" table:style-name="ce15">
            <text:p><text:s/>4.621.435,00<text:s/>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float" office:value="4621435" table:style-name="ce15">
            <text:p><text:s/>4.621.435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lienação de Bens</text:p>
          </table:table-cell>
          <table:table-cell office:value-type="float" office:value="211110" table:style-name="ce15">
            <text:p><text:s/>211.110,00<text:s/></text:p>
          </table:table-cell>
          <table:table-cell table:style-name="ce15"/>
          <table:table-cell office:value-type="float" office:value="470925" table:style-name="ce15">
            <text:p><text:s/>470.925,00<text:s/></text:p>
          </table:table-cell>
          <table:table-cell table:style-name="ce15"/>
          <table:table-cell office:value-type="float" office:value="-259815" table:style-name="ce15">
            <text:p>(259.815,00)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Transferências de Capital</text:p>
          </table:table-cell>
          <table:table-cell office:value-type="float" office:value="1263686.79" table:style-name="ce12">
            <text:p><text:s/>1.263.686,79<text:s/></text:p>
          </table:table-cell>
          <table:table-cell table:style-name="ce13"/>
          <table:table-cell office:value-type="float" office:value="1168351.56" table:style-name="ce12">
            <text:p><text:s/>1.168.351,56<text:s/></text:p>
          </table:table-cell>
          <table:table-cell table:style-name="ce13"/>
          <table:table-cell office:value-type="float" office:value="95335.23" table:style-name="ce12">
            <text:p><text:s/>95.335,2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ubvenções e Auxílios</text:p>
          </table:table-cell>
          <table:table-cell office:value-type="float" office:value="1263686.79" table:style-name="ce15">
            <text:p><text:s/>1.263.686,79<text:s/></text:p>
          </table:table-cell>
          <table:table-cell table:style-name="ce15"/>
          <table:table-cell office:value-type="float" office:value="1168351.56" table:style-name="ce15">
            <text:p><text:s/>1.168.351,56<text:s/></text:p>
          </table:table-cell>
          <table:table-cell table:style-name="ce15"/>
          <table:table-cell office:value-type="float" office:value="95335.23" table:style-name="ce15">
            <text:p><text:s/>95.335,23<text:s/>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Total de Receitas de Capital</text:p>
          </table:table-cell>
          <table:table-cell office:value-type="float" office:value="6096231.79" table:style-name="ce16">
            <text:p><text:s/>6.096.231,79<text:s/></text:p>
          </table:table-cell>
          <table:table-cell table:style-name="ce13"/>
          <table:table-cell office:value-type="float" office:value="1639276.56" table:style-name="ce16">
            <text:p><text:s/>1.639.276,56<text:s/></text:p>
          </table:table-cell>
          <table:table-cell table:style-name="ce13"/>
          <table:table-cell office:value-type="float" office:value="4456955.2300000004" table:style-name="ce16">
            <text:p><text:s/>4.456.955,23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 ORÇAMENTÁRIAS<text:s/></text:p>
          </table:table-cell>
          <table:table-cell office:value-type="float" office:value="81469772.870000005" table:style-name="ce17">
            <text:p><text:s/>81.469.772,87<text:s/></text:p>
          </table:table-cell>
          <table:table-cell table:style-name="ce13"/>
          <table:table-cell office:value-type="float" office:value="54891894.960000001" table:style-name="ce17">
            <text:p><text:s/>54.891.894,96<text:s/></text:p>
          </table:table-cell>
          <table:table-cell table:style-name="ce13"/>
          <table:table-cell office:value-type="float" office:value="26577877.91" table:style-name="ce17">
            <text:p><text:s/>26.577.877,91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8">
            <text:p>EXTRAORÇAMENTÁRIAS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8">
            <text:p>Variações Patrimoniais e Financeiras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1">
            <text:p>Variações Patrimoniais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8">
            <text:p>Resultantes da Execução Orçamentária</text:p>
          </table:table-cell>
          <table:table-cell office:value-type="float" office:value="7135416.8499999996" table:style-name="ce12">
            <text:p><text:s/>7.135.416,85<text:s/></text:p>
          </table:table-cell>
          <table:table-cell table:style-name="ce13"/>
          <table:table-cell office:value-type="float" office:value="6250532.4900000002" table:style-name="ce12">
            <text:p><text:s/>6.250.532,49<text:s/></text:p>
          </table:table-cell>
          <table:table-cell table:style-name="ce13"/>
          <table:table-cell office:value-type="float" office:value="884884.36" table:style-name="ce12">
            <text:p><text:s/>884.884,36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quisição de Bens Móveis</text:p>
          </table:table-cell>
          <table:table-cell office:value-type="float" office:value="2950760.85" table:style-name="ce15">
            <text:p><text:s/>2.950.760,85<text:s/></text:p>
          </table:table-cell>
          <table:table-cell table:style-name="ce15"/>
          <table:table-cell office:value-type="float" office:value="6250532.4900000002" table:style-name="ce15">
            <text:p><text:s/>6.250.532,49<text:s/></text:p>
          </table:table-cell>
          <table:table-cell table:style-name="ce15"/>
          <table:table-cell office:value-type="float" office:value="-3299771.64" table:style-name="ce15">
            <text:p>(3.299.771,64)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nstruções em Andamento</text:p>
          </table:table-cell>
          <table:table-cell office:value-type="float" office:value="4184656" table:style-name="ce15">
            <text:p><text:s/>4.184.656,00<text:s/>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float" office:value="4184656" table:style-name="ce15">
            <text:p><text:s/>4.184.656,0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8">
            <text:p>Independentes da Execução Orçamentária</text:p>
          </table:table-cell>
          <table:table-cell office:value-type="float" office:value="108532.61" table:style-name="ce12">
            <text:p><text:s/>108.532,61<text:s/></text:p>
          </table:table-cell>
          <table:table-cell table:style-name="ce13"/>
          <table:table-cell office:value-type="string" table:style-name="ce12">
            <text:p>-</text:p>
          </table:table-cell>
          <table:table-cell table:style-name="ce13"/>
          <table:table-cell office:value-type="float" office:value="108532.61" table:style-name="ce12">
            <text:p><text:s/>108.532,61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aixa de Depreciação de Bens Móveis</text:p>
          </table:table-cell>
          <table:table-cell office:value-type="float" office:value="108532.61" table:style-name="ce15">
            <text:p><text:s/>108.532,61<text:s/>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float" office:value="108532.61" table:style-name="ce15">
            <text:p><text:s/>108.532,61<text:s/></text:p>
          </table:table-cell>
          <table:table-cell table:number-columns-repeated="16378"/>
        </table:table-row>
        <table:table-row table:style-name="ro1">
          <table:table-cell table:style-name="ce1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Variações Financeiras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8">
            <text:p>Inscrições - Ativo</text:p>
          </table:table-cell>
          <table:table-cell office:value-type="float" office:value="16562.7" table:style-name="ce12">
            <text:p><text:s/>16.562,70<text:s/></text:p>
          </table:table-cell>
          <table:table-cell table:style-name="ce13"/>
          <table:table-cell office:value-type="float" office:value="623843.79" table:style-name="ce12">
            <text:p><text:s/>623.843,79<text:s/></text:p>
          </table:table-cell>
          <table:table-cell table:style-name="ce13"/>
          <table:table-cell office:value-type="float" office:value="-607281.09" table:style-name="ce12">
            <text:p>(607.281,09)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réditos a Receber</text:p>
          </table:table-cell>
          <table:table-cell office:value-type="float" office:value="16562.7" table:style-name="ce15">
            <text:p><text:s/>16.562,70<text:s/></text:p>
          </table:table-cell>
          <table:table-cell table:style-name="ce15"/>
          <table:table-cell office:value-type="float" office:value="623843.79" table:style-name="ce15">
            <text:p><text:s/>623.843,79<text:s/></text:p>
          </table:table-cell>
          <table:table-cell table:style-name="ce15"/>
          <table:table-cell office:value-type="float" office:value="-607281.09" table:style-name="ce15">
            <text:p>(607.281,09)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8">
            <text:p>Cancelamentos - Passivo</text:p>
          </table:table-cell>
          <table:table-cell office:value-type="float" office:value="18722767.739999998" table:style-name="ce12">
            <text:p><text:s/>18.722.767,74<text:s/></text:p>
          </table:table-cell>
          <table:table-cell table:style-name="ce13"/>
          <table:table-cell office:value-type="float" office:value="4369163.97" table:style-name="ce12">
            <text:p><text:s/>4.369.163,97<text:s/></text:p>
          </table:table-cell>
          <table:table-cell table:style-name="ce13"/>
          <table:table-cell office:value-type="float" office:value="14353603.77" table:style-name="ce12">
            <text:p><text:s/>14.353.603,77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brigações a Pagar</text:p>
          </table:table-cell>
          <table:table-cell office:value-type="float" office:value="18722767.739999998" table:style-name="ce15">
            <text:p><text:s/>18.722.767,74<text:s/></text:p>
          </table:table-cell>
          <table:table-cell table:style-name="ce15"/>
          <table:table-cell office:value-type="float" office:value="4369163.97" table:style-name="ce15">
            <text:p><text:s/>4.369.163,97<text:s/></text:p>
          </table:table-cell>
          <table:table-cell table:style-name="ce15"/>
          <table:table-cell office:value-type="float" office:value="14353603.77" table:style-name="ce15">
            <text:p><text:s/>14.353.603,77<text:s/></text:p>
          </table:table-cell>
          <table:table-cell table:number-columns-repeated="16378"/>
        </table:table-row>
        <table:table-row table:style-name="ro1">
          <table:table-cell table:style-name="ce1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8">
            <text:p>Receitas Extraorçamentárias</text:p>
          </table:table-cell>
          <table:table-cell office:value-type="string" table:style-name="ce12">
            <text:p>-</text:p>
          </table:table-cell>
          <table:table-cell table:style-name="ce13"/>
          <table:table-cell office:value-type="string" table:style-name="ce12">
            <text:p>-</text:p>
          </table:table-cell>
          <table:table-cell table:style-name="ce13"/>
          <table:table-cell office:value-type="string" table:style-name="ce12">
            <text:p>-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 EXTRAORÇAMENTÁRIAS</text:p>
          </table:table-cell>
          <table:table-cell office:value-type="float" office:value="25983279.899999999" table:style-name="ce17">
            <text:p><text:s/>25.983.279,90<text:s/></text:p>
          </table:table-cell>
          <table:table-cell table:style-name="ce13"/>
          <table:table-cell office:value-type="float" office:value="11243540.25" table:style-name="ce17">
            <text:p><text:s/>11.243.540,25<text:s/></text:p>
          </table:table-cell>
          <table:table-cell table:style-name="ce13"/>
          <table:table-cell office:value-type="float" office:value="14739739.65" table:style-name="ce17">
            <text:p><text:s/>14.739.739,65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 DAS VARIAÇÕES ATIVAS</text:p>
          </table:table-cell>
          <table:table-cell office:value-type="float" office:value="107453052.77" table:style-name="ce17">
            <text:p><text:s/>107.453.052,77<text:s/></text:p>
          </table:table-cell>
          <table:table-cell table:style-name="ce13"/>
          <table:table-cell office:value-type="float" office:value="66135435.210000001" table:style-name="ce17">
            <text:p><text:s/>66.135.435,21<text:s/></text:p>
          </table:table-cell>
          <table:table-cell table:style-name="ce13"/>
          <table:table-cell office:value-type="float" office:value="41317617.560000002" table:style-name="ce17">
            <text:p><text:s/>41.317.617,5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_________________________________________________________________</text:p>
          </table:table-cell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20">
            <text:p>As notas explicativas integram as demonstrações contábeis.</text:p>
          </table:table-cell>
          <table:table-cell table:number-columns-repeated="5" table:style-name="ce21"/>
          <table:table-cell table:number-columns-repeated="16378"/>
        </table:table-row>
        <table:table-row table:number-rows-repeated="2"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table:style-name="ce4"/>
          <table:table-cell office:value-type="date" office:date-value="2022-12-31T00:00:00" table:style-name="ce5">
            <text:p>31/12/2022</text:p>
          </table:table-cell>
          <table:table-cell table:style-name="ce6"/>
          <table:table-cell office:value-type="date" office:date-value="2021-12-31T00:00:00" table:style-name="ce5">
            <text:p>31/12/2021</text:p>
          </table:table-cell>
          <table:table-cell table:style-name="ce6"/>
          <table:table-cell office:value-type="string" table:style-name="ce7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EPENDENTE DA EXECUÇÃO ORÇAMENTÁRIA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8">
            <text:p>ORÇAMENTÁRIAS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8">
            <text:p>Despesas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1">
            <text:p>Despesas Correntes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8">
            <text:p>Aplicações Diretas</text:p>
          </table:table-cell>
          <table:table-cell office:value-type="float" office:value="54841193.969999999" table:style-name="ce12">
            <text:p><text:s/>54.841.193,97<text:s/></text:p>
          </table:table-cell>
          <table:table-cell table:style-name="ce13"/>
          <table:table-cell office:value-type="float" office:value="39107043.759999998" table:style-name="ce12">
            <text:p><text:s/>39.107.043,76<text:s/></text:p>
          </table:table-cell>
          <table:table-cell table:style-name="ce13"/>
          <table:table-cell office:value-type="float" office:value="15734150.210000001" table:style-name="ce12">
            <text:p><text:s/>15.734.150,21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essoal e Encargos Sociais</text:p>
          </table:table-cell>
          <table:table-cell office:value-type="float" office:value="30609195.420000002" table:style-name="ce15">
            <text:p><text:s/>30.609.195,42<text:s/></text:p>
          </table:table-cell>
          <table:table-cell table:style-name="ce15"/>
          <table:table-cell office:value-type="float" office:value="22526538.98" table:style-name="ce15">
            <text:p><text:s/>22.526.538,98<text:s/></text:p>
          </table:table-cell>
          <table:table-cell table:style-name="ce15"/>
          <table:table-cell office:value-type="float" office:value="8082656.4400000004" table:style-name="ce15">
            <text:p><text:s/>8.082.656,44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cupações e Utilidades</text:p>
          </table:table-cell>
          <table:table-cell office:value-type="float" office:value="2854722.4" table:style-name="ce15">
            <text:p><text:s/>2.854.722,40<text:s/></text:p>
          </table:table-cell>
          <table:table-cell table:style-name="ce15"/>
          <table:table-cell office:value-type="float" office:value="2214200.73" table:style-name="ce15">
            <text:p><text:s/>2.214.200,73<text:s/></text:p>
          </table:table-cell>
          <table:table-cell table:style-name="ce15"/>
          <table:table-cell office:value-type="float" office:value="640521.67000000004" table:style-name="ce15">
            <text:p><text:s/>640.521,67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teriais</text:p>
          </table:table-cell>
          <table:table-cell office:value-type="float" office:value="3273628.1" table:style-name="ce15">
            <text:p><text:s/>3.273.628,10<text:s/></text:p>
          </table:table-cell>
          <table:table-cell table:style-name="ce15"/>
          <table:table-cell office:value-type="float" office:value="2309601.9900000002" table:style-name="ce15">
            <text:p><text:s/>2.309.601,99<text:s/></text:p>
          </table:table-cell>
          <table:table-cell table:style-name="ce15"/>
          <table:table-cell office:value-type="float" office:value="964026.11" table:style-name="ce15">
            <text:p><text:s/>964.026,11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ransportes e Viagens</text:p>
          </table:table-cell>
          <table:table-cell office:value-type="float" office:value="805842.92" table:style-name="ce15">
            <text:p><text:s/>805.842,92<text:s/></text:p>
          </table:table-cell>
          <table:table-cell table:style-name="ce15"/>
          <table:table-cell office:value-type="float" office:value="146344.82" table:style-name="ce15">
            <text:p><text:s/>146.344,82<text:s/></text:p>
          </table:table-cell>
          <table:table-cell table:style-name="ce15"/>
          <table:table-cell office:value-type="float" office:value="659498.1" table:style-name="ce15">
            <text:p><text:s/>659.498,10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terial de Distribuição Gratuita</text:p>
          </table:table-cell>
          <table:table-cell office:value-type="float" office:value="63858.69" table:style-name="ce15">
            <text:p><text:s/>63.858,69<text:s/></text:p>
          </table:table-cell>
          <table:table-cell table:style-name="ce15"/>
          <table:table-cell office:value-type="float" office:value="18980.099999999999" table:style-name="ce15">
            <text:p><text:s/>18.980,10<text:s/></text:p>
          </table:table-cell>
          <table:table-cell table:style-name="ce15"/>
          <table:table-cell office:value-type="float" office:value="44878.59" table:style-name="ce15">
            <text:p><text:s/>44.878,59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erviços de Terceiros</text:p>
          </table:table-cell>
          <table:table-cell office:value-type="float" office:value="14491047.85" table:style-name="ce15">
            <text:p><text:s/>14.491.047,85<text:s/></text:p>
          </table:table-cell>
          <table:table-cell table:style-name="ce15"/>
          <table:table-cell office:value-type="float" office:value="10093935.48" table:style-name="ce15">
            <text:p><text:s/>10.093.935,48<text:s/></text:p>
          </table:table-cell>
          <table:table-cell table:style-name="ce15"/>
          <table:table-cell office:value-type="float" office:value="4397112.37" table:style-name="ce15">
            <text:p><text:s/>4.397.112,37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spesas Financeiras</text:p>
          </table:table-cell>
          <table:table-cell office:value-type="float" office:value="1902566.73" table:style-name="ce15">
            <text:p><text:s/>1.902.566,73<text:s/></text:p>
          </table:table-cell>
          <table:table-cell table:style-name="ce15"/>
          <table:table-cell office:value-type="float" office:value="1052479.5900000001" table:style-name="ce15">
            <text:p><text:s/>1.052.479,59<text:s/></text:p>
          </table:table-cell>
          <table:table-cell table:style-name="ce15"/>
          <table:table-cell office:value-type="float" office:value="850087.14" table:style-name="ce15">
            <text:p><text:s/>850.087,14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stos, Taxas e Contribuições</text:p>
          </table:table-cell>
          <table:table-cell office:value-type="float" office:value="393254.64" table:style-name="ce15">
            <text:p><text:s/>393.254,64<text:s/></text:p>
          </table:table-cell>
          <table:table-cell table:style-name="ce15"/>
          <table:table-cell office:value-type="float" office:value="415341.79" table:style-name="ce15">
            <text:p><text:s/>415.341,79<text:s/></text:p>
          </table:table-cell>
          <table:table-cell table:style-name="ce15"/>
          <table:table-cell office:value-type="float" office:value="-22087.15" table:style-name="ce15">
            <text:p>(22.087,15)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spesas Diversas</text:p>
          </table:table-cell>
          <table:table-cell office:value-type="float" office:value="447077.22" table:style-name="ce15">
            <text:p><text:s/>447.077,22<text:s/></text:p>
          </table:table-cell>
          <table:table-cell table:style-name="ce15"/>
          <table:table-cell office:value-type="float" office:value="329620.28000000003" table:style-name="ce15">
            <text:p><text:s/>329.620,28<text:s/></text:p>
          </table:table-cell>
          <table:table-cell table:style-name="ce15"/>
          <table:table-cell office:value-type="float" office:value="117456.94" table:style-name="ce15">
            <text:p><text:s/>117.456,94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8">
            <text:p>Transferências Correntes</text:p>
          </table:table-cell>
          <table:table-cell office:value-type="float" office:value="8605573.9700000007" table:style-name="ce12">
            <text:p><text:s/>8.605.573,97<text:s/></text:p>
          </table:table-cell>
          <table:table-cell table:style-name="ce13"/>
          <table:table-cell office:value-type="float" office:value="1912332.06" table:style-name="ce12">
            <text:p><text:s/>1.912.332,06<text:s/></text:p>
          </table:table-cell>
          <table:table-cell table:style-name="ce13"/>
          <table:table-cell office:value-type="float" office:value="6693241.9100000001" table:style-name="ce12">
            <text:p><text:s/>6.693.241,91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ntrib./Transf. Regulamentares</text:p>
          </table:table-cell>
          <table:table-cell office:value-type="float" office:value="1907601.67" table:style-name="ce15">
            <text:p><text:s/>1.907.601,67<text:s/></text:p>
          </table:table-cell>
          <table:table-cell table:style-name="ce15"/>
          <table:table-cell office:value-type="float" office:value="1349959.7" table:style-name="ce15">
            <text:p><text:s/>1.349.959,70<text:s/></text:p>
          </table:table-cell>
          <table:table-cell table:style-name="ce15"/>
          <table:table-cell office:value-type="float" office:value="557641.97" table:style-name="ce15">
            <text:p><text:s/>557.641,97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nvênios</text:p>
          </table:table-cell>
          <table:table-cell office:value-type="float" office:value="302051" table:style-name="ce15">
            <text:p><text:s/>302.051,00<text:s/></text:p>
          </table:table-cell>
          <table:table-cell table:style-name="ce15"/>
          <table:table-cell office:value-type="float" office:value="425130.41" table:style-name="ce15">
            <text:p><text:s/>425.130,41<text:s/></text:p>
          </table:table-cell>
          <table:table-cell table:style-name="ce15"/>
          <table:table-cell office:value-type="float" office:value="-123079.41" table:style-name="ce15">
            <text:p>(123.079,41)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uxílios a Terceiros</text:p>
          </table:table-cell>
          <table:table-cell office:value-type="float" office:value="6386590.3799999999" table:style-name="ce15">
            <text:p><text:s/>6.386.590,38<text:s/></text:p>
          </table:table-cell>
          <table:table-cell table:style-name="ce15"/>
          <table:table-cell office:value-type="float" office:value="128759.29" table:style-name="ce15">
            <text:p><text:s/>128.759,29<text:s/></text:p>
          </table:table-cell>
          <table:table-cell table:style-name="ce15"/>
          <table:table-cell office:value-type="float" office:value="6257831.0899999999" table:style-name="ce15">
            <text:p><text:s/>6.257.831,09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ntribuição Associativa e Filiação</text:p>
          </table:table-cell>
          <table:table-cell office:value-type="float" office:value="9330.92" table:style-name="ce15">
            <text:p><text:s/>9.330,92<text:s/></text:p>
          </table:table-cell>
          <table:table-cell table:style-name="ce15"/>
          <table:table-cell office:value-type="float" office:value="8482.66" table:style-name="ce15">
            <text:p><text:s/>8.482,66<text:s/></text:p>
          </table:table-cell>
          <table:table-cell table:style-name="ce15"/>
          <table:table-cell office:value-type="float" office:value="848.26" table:style-name="ce15">
            <text:p><text:s/>848,26<text:s/>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Total de Despesas Correntes</text:p>
          </table:table-cell>
          <table:table-cell office:value-type="float" office:value="63446767.939999998" table:style-name="ce16">
            <text:p><text:s/>63.446.767,94<text:s/></text:p>
          </table:table-cell>
          <table:table-cell table:style-name="ce13"/>
          <table:table-cell office:value-type="float" office:value="41019375.82" table:style-name="ce16">
            <text:p><text:s/>41.019.375,82<text:s/></text:p>
          </table:table-cell>
          <table:table-cell table:style-name="ce13"/>
          <table:table-cell office:value-type="float" office:value="22427392.120000001" table:style-name="ce16">
            <text:p><text:s/>22.427.392,12<text:s/>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8">
            <text:p>Despesas de Capital</text:p>
          </table:table-cell>
          <table:table-cell office:value-type="float" office:value="8858152.4299999997" table:style-name="ce12">
            <text:p><text:s/>8.858.152,43<text:s/></text:p>
          </table:table-cell>
          <table:table-cell table:style-name="ce13"/>
          <table:table-cell office:value-type="float" office:value="7697182.3499999996" table:style-name="ce12">
            <text:p><text:s/>7.697.182,35<text:s/></text:p>
          </table:table-cell>
          <table:table-cell table:style-name="ce13"/>
          <table:table-cell office:value-type="float" office:value="1160970.08" table:style-name="ce12">
            <text:p><text:s/>1.160.970,08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nvestimentos</text:p>
          </table:table-cell>
          <table:table-cell office:value-type="float" office:value="8856809.1300000008" table:style-name="ce15">
            <text:p><text:s/>8.856.809,13<text:s/></text:p>
          </table:table-cell>
          <table:table-cell table:style-name="ce15"/>
          <table:table-cell office:value-type="float" office:value="7696712.4500000002" table:style-name="ce15">
            <text:p><text:s/>7.696.712,45<text:s/></text:p>
          </table:table-cell>
          <table:table-cell table:style-name="ce15"/>
          <table:table-cell office:value-type="float" office:value="1160096.68" table:style-name="ce15">
            <text:p><text:s/>1.160.096,68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nversões Financeiras</text:p>
          </table:table-cell>
          <table:table-cell office:value-type="float" office:value="1343.3" table:style-name="ce15">
            <text:p><text:s/>1.343,30<text:s/></text:p>
          </table:table-cell>
          <table:table-cell table:style-name="ce15"/>
          <table:table-cell office:value-type="float" office:value="469.9" table:style-name="ce15">
            <text:p><text:s/>469,90<text:s/></text:p>
          </table:table-cell>
          <table:table-cell table:style-name="ce15"/>
          <table:table-cell office:value-type="float" office:value="873.4" table:style-name="ce15">
            <text:p><text:s/>873,40<text:s/></text:p>
          </table:table-cell>
          <table:table-cell table:number-columns-repeated="16378"/>
        </table:table-row>
        <table:table-row table:style-name="ro1">
          <table:table-cell table:style-name="ce22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8">
            <text:p>Transferências de Capital</text:p>
          </table:table-cell>
          <table:table-cell office:value-type="float" office:value="1123259.58" table:style-name="ce12">
            <text:p><text:s/>1.123.259,58<text:s/></text:p>
          </table:table-cell>
          <table:table-cell table:style-name="ce13"/>
          <table:table-cell office:value-type="float" office:value="1049888.6399999999" table:style-name="ce12">
            <text:p><text:s/>1.049.888,64<text:s/></text:p>
          </table:table-cell>
          <table:table-cell table:style-name="ce13"/>
          <table:table-cell office:value-type="float" office:value="73370.94" table:style-name="ce12">
            <text:p><text:s/>73.370,94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mortização da Dívida</text:p>
          </table:table-cell>
          <table:table-cell office:value-type="float" office:value="1123259.58" table:style-name="ce15">
            <text:p><text:s/>1.123.259,58<text:s/></text:p>
          </table:table-cell>
          <table:table-cell table:style-name="ce15"/>
          <table:table-cell office:value-type="float" office:value="1049888.6399999999" table:style-name="ce15">
            <text:p><text:s/>1.049.888,64<text:s/></text:p>
          </table:table-cell>
          <table:table-cell table:style-name="ce15"/>
          <table:table-cell office:value-type="float" office:value="73370.94" table:style-name="ce15">
            <text:p><text:s/>73.370,94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Total de Despesas de Capital</text:p>
          </table:table-cell>
          <table:table-cell office:value-type="float" office:value="9981412.0099999998" table:style-name="ce16">
            <text:p><text:s/>9.981.412,01<text:s/></text:p>
          </table:table-cell>
          <table:table-cell table:style-name="ce13"/>
          <table:table-cell office:value-type="float" office:value="8747070.9900000002" table:style-name="ce16">
            <text:p><text:s/>8.747.070,99<text:s/></text:p>
          </table:table-cell>
          <table:table-cell table:style-name="ce13"/>
          <table:table-cell office:value-type="float" office:value="1234341.02" table:style-name="ce16">
            <text:p><text:s/>1.234.341,02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 ORÇAMENTÁRIAS</text:p>
          </table:table-cell>
          <table:table-cell office:value-type="float" office:value="73428179.950000003" table:style-name="ce17">
            <text:p><text:s/>73.428.179,95<text:s/></text:p>
          </table:table-cell>
          <table:table-cell table:style-name="ce13"/>
          <table:table-cell office:value-type="float" office:value="49766446.810000002" table:style-name="ce17">
            <text:p><text:s/>49.766.446,81<text:s/></text:p>
          </table:table-cell>
          <table:table-cell table:style-name="ce13"/>
          <table:table-cell office:value-type="float" office:value="23661733.140000001" table:style-name="ce17">
            <text:p><text:s/>23.661.733,14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8">
            <text:p>EXTRAORÇAMENTÁRIAS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8">
            <text:p>Variações Patrimoniais e Financeiras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1">
            <text:p>Variações Patrimoniais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8">
            <text:p>Resultantes da Execução Orçamentária</text:p>
          </table:table-cell>
          <table:table-cell office:value-type="string" table:style-name="ce12">
            <text:p>-</text:p>
          </table:table-cell>
          <table:table-cell table:style-name="ce13"/>
          <table:table-cell office:value-type="string" table:style-name="ce12">
            <text:p>-</text:p>
          </table:table-cell>
          <table:table-cell table:style-name="ce13"/>
          <table:table-cell office:value-type="string" table:style-name="ce12">
            <text:p>-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8">
            <text:p>Independentes da Execução Orçamentária</text:p>
          </table:table-cell>
          <table:table-cell office:value-type="float" office:value="3641677.73" table:style-name="ce12">
            <text:p><text:s/>3.641.677,73<text:s/></text:p>
          </table:table-cell>
          <table:table-cell table:style-name="ce13"/>
          <table:table-cell office:value-type="float" office:value="2918780.28" table:style-name="ce12">
            <text:p><text:s/>2.918.780,28<text:s/></text:p>
          </table:table-cell>
          <table:table-cell table:style-name="ce13"/>
          <table:table-cell office:value-type="float" office:value="722897.45" table:style-name="ce12">
            <text:p><text:s/>722.897,45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aixa de Bens Móveis</text:p>
          </table:table-cell>
          <table:table-cell office:value-type="float" office:value="108532.61" table:style-name="ce15">
            <text:p><text:s/>108.532,61<text:s/></text:p>
          </table:table-cell>
          <table:table-cell table:style-name="ce15"/>
          <table:table-cell office:value-type="float" office:value="187501.6" table:style-name="ce15">
            <text:p><text:s/>187.501,60<text:s/></text:p>
          </table:table-cell>
          <table:table-cell table:style-name="ce15"/>
          <table:table-cell office:value-type="float" office:value="-78968.990000000005" table:style-name="ce15">
            <text:p>(78.968,99)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nscrição de Depreciação de Bens Imóveis</text:p>
          </table:table-cell>
          <table:table-cell office:value-type="float" office:value="129939.48" table:style-name="ce15">
            <text:p><text:s/>129.939,48<text:s/></text:p>
          </table:table-cell>
          <table:table-cell table:style-name="ce15"/>
          <table:table-cell office:value-type="float" office:value="119111.19" table:style-name="ce15">
            <text:p><text:s/>119.111,19<text:s/></text:p>
          </table:table-cell>
          <table:table-cell table:style-name="ce15"/>
          <table:table-cell office:value-type="float" office:value="10828.29" table:style-name="ce15">
            <text:p><text:s/>10.828,29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nscrição de Depreciação de Bens Móveis</text:p>
          </table:table-cell>
          <table:table-cell office:value-type="float" office:value="3403205.64" table:style-name="ce15">
            <text:p><text:s/>3.403.205,64<text:s/></text:p>
          </table:table-cell>
          <table:table-cell table:style-name="ce15"/>
          <table:table-cell office:value-type="float" office:value="2612167.4900000002" table:style-name="ce15">
            <text:p><text:s/>2.612.167,49<text:s/></text:p>
          </table:table-cell>
          <table:table-cell table:style-name="ce15"/>
          <table:table-cell office:value-type="float" office:value="791038.15" table:style-name="ce15">
            <text:p><text:s/>791.038,15<text:s/></text:p>
          </table:table-cell>
          <table:table-cell table:number-columns-repeated="16378"/>
        </table:table-row>
        <table:table-row table:style-name="ro1">
          <table:table-cell table:style-name="ce1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1">
            <text:p>Variações Financeiras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8">
            <text:p>Cancelamentos - Ativo</text:p>
          </table:table-cell>
          <table:table-cell office:value-type="float" office:value="6860.36" table:style-name="ce12">
            <text:p><text:s/>6.860,36<text:s/></text:p>
          </table:table-cell>
          <table:table-cell table:style-name="ce13"/>
          <table:table-cell office:value-type="float" office:value="28894.48" table:style-name="ce12">
            <text:p><text:s/>28.894,48<text:s/></text:p>
          </table:table-cell>
          <table:table-cell table:style-name="ce13"/>
          <table:table-cell office:value-type="float" office:value="-22034.12" table:style-name="ce12">
            <text:p>(22.034,12)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réditos a Receber</text:p>
          </table:table-cell>
          <table:table-cell office:value-type="float" office:value="6860.36" table:style-name="ce15">
            <text:p><text:s/>6.860,36<text:s/></text:p>
          </table:table-cell>
          <table:table-cell table:style-name="ce15"/>
          <table:table-cell office:value-type="float" office:value="28894.48" table:style-name="ce15">
            <text:p><text:s/>28.894,48<text:s/></text:p>
          </table:table-cell>
          <table:table-cell table:style-name="ce15"/>
          <table:table-cell office:value-type="float" office:value="-22034.12" table:style-name="ce15">
            <text:p>(22.034,12)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8">
            <text:p>Inscrições - Passivo</text:p>
          </table:table-cell>
          <table:table-cell office:value-type="float" office:value="9811001.0299999993" table:style-name="ce12">
            <text:p><text:s/>9.811.001,03<text:s/></text:p>
          </table:table-cell>
          <table:table-cell table:style-name="ce13"/>
          <table:table-cell office:value-type="float" office:value="4137182.19" table:style-name="ce12">
            <text:p><text:s/>4.137.182,19<text:s/></text:p>
          </table:table-cell>
          <table:table-cell table:style-name="ce13"/>
          <table:table-cell office:value-type="float" office:value="5673818.8399999999" table:style-name="ce12">
            <text:p><text:s/>5.673.818,84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brigações a Pagar</text:p>
          </table:table-cell>
          <table:table-cell office:value-type="float" office:value="9811001.0299999993" table:style-name="ce15">
            <text:p><text:s/>9.811.001,03<text:s/></text:p>
          </table:table-cell>
          <table:table-cell table:style-name="ce15"/>
          <table:table-cell office:value-type="float" office:value="4137182.19" table:style-name="ce15">
            <text:p><text:s/>4.137.182,19<text:s/></text:p>
          </table:table-cell>
          <table:table-cell table:style-name="ce15"/>
          <table:table-cell office:value-type="float" office:value="5673818.8399999999" table:style-name="ce15">
            <text:p><text:s/>5.673.818,84<text:s/></text:p>
          </table:table-cell>
          <table:table-cell table:number-columns-repeated="16378"/>
        </table:table-row>
        <table:table-row table:style-name="ro1">
          <table:table-cell table:style-name="ce19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8">
            <text:p>Despesas Extraorçamentárias</text:p>
          </table:table-cell>
          <table:table-cell office:value-type="string" table:style-name="ce12">
            <text:p>-</text:p>
          </table:table-cell>
          <table:table-cell table:style-name="ce13"/>
          <table:table-cell office:value-type="string" table:style-name="ce12">
            <text:p>-</text:p>
          </table:table-cell>
          <table:table-cell table:style-name="ce13"/>
          <table:table-cell office:value-type="string" table:style-name="ce12">
            <text:p>-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 EXTRAORÇAMENTÁRIAS</text:p>
          </table:table-cell>
          <table:table-cell office:value-type="float" office:value="13459539.119999999" table:style-name="ce17">
            <text:p><text:s/>13.459.539,12<text:s/></text:p>
          </table:table-cell>
          <table:table-cell table:style-name="ce13"/>
          <table:table-cell office:value-type="float" office:value="7084856.9500000002" table:style-name="ce17">
            <text:p><text:s/>7.084.856,95<text:s/></text:p>
          </table:table-cell>
          <table:table-cell table:style-name="ce13"/>
          <table:table-cell office:value-type="float" office:value="6374682.1699999999" table:style-name="ce17">
            <text:p><text:s/>6.374.682,17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 DAS VARIAÇÕES PASSIVAS</text:p>
          </table:table-cell>
          <table:table-cell office:value-type="float" office:value="86887719.069999993" table:style-name="ce17">
            <text:p><text:s/>86.887.719,07<text:s/></text:p>
          </table:table-cell>
          <table:table-cell table:style-name="ce13"/>
          <table:table-cell office:value-type="float" office:value="56851303.759999998" table:style-name="ce17">
            <text:p><text:s/>56.851.303,76<text:s/></text:p>
          </table:table-cell>
          <table:table-cell table:style-name="ce13"/>
          <table:table-cell office:value-type="float" office:value="30036415.309999999" table:style-name="ce17">
            <text:p><text:s/>30.036.415,31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8">
            <text:p>Resultado do Exercício</text:p>
          </table:table-cell>
          <table:table-cell office:value-type="float" office:value="20565333.699999999" table:style-name="ce12">
            <text:p><text:s/>20.565.333,70<text:s/></text:p>
          </table:table-cell>
          <table:table-cell table:style-name="ce13"/>
          <table:table-cell office:value-type="float" office:value="9284131.4499999993" table:style-name="ce12">
            <text:p><text:s/>9.284.131,45<text:s/></text:p>
          </table:table-cell>
          <table:table-cell table:style-name="ce13"/>
          <table:table-cell office:value-type="float" office:value="11281202.25" table:style-name="ce12">
            <text:p><text:s/>11.281.202,2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Superávit/Déficit no Exercício</text:p>
          </table:table-cell>
          <table:table-cell office:value-type="float" office:value="20565333.699999999" table:style-name="ce15">
            <text:p><text:s/>20.565.333,70<text:s/></text:p>
          </table:table-cell>
          <table:table-cell table:style-name="ce15"/>
          <table:table-cell office:value-type="float" office:value="9284131.4499999993" table:style-name="ce15">
            <text:p><text:s/>9.284.131,45<text:s/></text:p>
          </table:table-cell>
          <table:table-cell table:style-name="ce15"/>
          <table:table-cell office:value-type="float" office:value="11281202.25" table:style-name="ce15">
            <text:p><text:s/>11.281.202,25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tal das Variações Passivas</text:p>
          </table:table-cell>
          <table:table-cell office:value-type="float" office:value="107453052.77" table:style-name="ce23">
            <text:p><text:s/>107.453.052,77<text:s/></text:p>
          </table:table-cell>
          <table:table-cell table:style-name="ce13"/>
          <table:table-cell office:value-type="float" office:value="66135435.210000001" table:style-name="ce23">
            <text:p><text:s/>66.135.435,21<text:s/></text:p>
          </table:table-cell>
          <table:table-cell table:style-name="ce13"/>
          <table:table-cell office:value-type="float" office:value="41317617.560000002" table:style-name="ce23">
            <text:p><text:s/>41.317.617,5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_________________________________________________________________</text:p>
          </table:table-cell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20">
            <text:p>As notas explicativas integram as demonstrações contábeis.</text:p>
          </table:table-cell>
          <table:table-cell table:number-columns-repeated="5" table:style-name="ce21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ania Rubia Da Silva Laurentino</meta:initial-creator>
    <dc:creator>Tania Rubia Da Silva Laurentino</dc:creator>
    <meta:creation-date>2023-04-05T21:29:31Z</meta:creation-date>
    <dc:date>2023-04-05T21:32:31Z</dc:date>
  </office:meta>
</office:document-meta>
</file>