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4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11.0243055555556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6811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ÇO NACIONAL DE APRENDIZAGEM INDUSTRIAL – SENA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61/0001-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MONSTRAÇÃO DO FLUXO DE CAIXA – Método Indire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2-12-31T00:00:00" table:style-name="ce5">
            <text:p>31/12/2022</text:p>
          </table:table-cell>
          <table:table-cell table:style-name="ce6"/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LUXO DE CAIXA DAS ATIVIDADES OPERACIONAI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7">
            <text:p>Superávit/Déficit do Exercício</text:p>
          </table:table-cell>
          <table:table-cell office:value-type="float" office:value="20565333.699999999" table:style-name="ce10">
            <text:p><text:s/>20.565.333,70<text:s/></text:p>
          </table:table-cell>
          <table:table-cell table:style-name="ce11"/>
          <table:table-cell office:value-type="float" office:value="9284131.4499999993" table:style-name="ce10">
            <text:p><text:s/>9.284.131,45<text:s/>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Ajustes</text:p>
          </table:table-cell>
          <table:table-cell office:value-type="float" office:value="3629592.35" table:formula="of:=SUM([.B13:.B16])" table:style-name="ce10">
            <text:p><text:s/>3.629.592,35<text:s/></text:p>
          </table:table-cell>
          <table:table-cell table:style-name="ce11"/>
          <table:table-cell office:value-type="float" office:value="3454260.7399999998" table:formula="of:=SUM([.D13:.D16])" table:style-name="ce10">
            <text:p><text:s/>3.454.260,7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reciação e Amortização</text:p>
          </table:table-cell>
          <table:table-cell office:value-type="float" office:value="3508589.66" table:style-name="ce12">
            <text:p><text:s/>3.508.589,66<text:s/></text:p>
          </table:table-cell>
          <table:table-cell table:style-name="ce12"/>
          <table:table-cell office:value-type="float" office:value="2697697.33" table:style-name="ce12">
            <text:p><text:s/>2.697.697,3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visão para Riscos (Contingências Judiciais)</text:p>
          </table:table-cell>
          <table:table-cell office:value-type="float" office:value="84063.98" table:style-name="ce12">
            <text:p><text:s/>84.063,98<text:s/></text:p>
          </table:table-cell>
          <table:table-cell table:style-name="ce12"/>
          <table:table-cell office:value-type="float" office:value="602473.80000000005" table:style-name="ce12">
            <text:p><text:s/>602.473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visões para Perdas com Créditos</text:p>
          </table:table-cell>
          <table:table-cell office:value-type="float" office:value="36938.71" table:style-name="ce12">
            <text:p><text:s/>36.938,71<text:s/></text:p>
          </table:table-cell>
          <table:table-cell table:style-name="ce12"/>
          <table:table-cell office:value-type="float" office:value="-33411.99" table:style-name="ce12">
            <text:p>(33.411,99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ixa Líquida de Bens por Desafetação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87501.6" table:style-name="ce12">
            <text:p><text:s/>187.501,60<text:s/>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Variação nos Ativos e Passivos</text:p>
          </table:table-cell>
          <table:table-cell office:value-type="float" office:value="-15663887.939999999" table:formula="of:=SUM([.B19:.B31])" table:style-name="ce10">
            <text:p>(15.663.887,94)<text:s/></text:p>
          </table:table-cell>
          <table:table-cell table:style-name="ce11"/>
          <table:table-cell office:value-type="float" office:value="1543003.4900000007" table:formula="of:=SUM([.D19:.D31])" table:style-name="ce10">
            <text:p><text:s/>1.543.003,4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éditos a Receber</text:p>
          </table:table-cell>
          <table:table-cell office:value-type="float" office:value="-14439468.24" table:style-name="ce12">
            <text:p>(14.439.468,24)<text:s/></text:p>
          </table:table-cell>
          <table:table-cell table:style-name="ce12"/>
          <table:table-cell office:value-type="float" office:value="1176286.49" table:style-name="ce12">
            <text:p><text:s/>1.176.286,4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spesas Antecipadas</text:p>
          </table:table-cell>
          <table:table-cell office:value-type="float" office:value="-4526.18" table:style-name="ce12">
            <text:p>(4.526,18)<text:s/></text:p>
          </table:table-cell>
          <table:table-cell table:style-name="ce12"/>
          <table:table-cell office:value-type="float" office:value="-627.04" table:style-name="ce12">
            <text:p>(627,04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entes</text:p>
          </table:table-cell>
          <table:table-cell office:value-type="float" office:value="-2858542.96" table:style-name="ce12">
            <text:p>(2.858.542,96)<text:s/></text:p>
          </table:table-cell>
          <table:table-cell table:style-name="ce12"/>
          <table:table-cell office:value-type="float" office:value="-941903.73" table:style-name="ce12">
            <text:p>(941.903,73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ósitos para Recursos Judiciais</text:p>
          </table:table-cell>
          <table:table-cell office:value-type="float" office:value="120190.72" table:style-name="ce12">
            <text:p><text:s/>120.190,72<text:s/></text:p>
          </table:table-cell>
          <table:table-cell table:style-name="ce12"/>
          <table:table-cell office:value-type="float" office:value="36883.440000000002" table:style-name="ce12">
            <text:p><text:s/>36.883,4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as a Pagar</text:p>
          </table:table-cell>
          <table:table-cell office:value-type="float" office:value="385" table:style-name="ce12">
            <text:p><text:s/>385,00<text:s/></text:p>
          </table:table-cell>
          <table:table-cell table:style-name="ce12"/>
          <table:table-cell office:value-type="float" office:value="1766" table:style-name="ce12">
            <text:p><text:s/>1.76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rnecedores</text:p>
          </table:table-cell>
          <table:table-cell office:value-type="float" office:value="-1229159.82" table:style-name="ce12">
            <text:p>(1.229.159,82)<text:s/></text:p>
          </table:table-cell>
          <table:table-cell table:style-name="ce12"/>
          <table:table-cell office:value-type="float" office:value="2270981.7000000002" table:style-name="ce12">
            <text:p><text:s/>2.270.981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mpostos, Taxas e Contribuições a Recolher</text:p>
          </table:table-cell>
          <table:table-cell office:value-type="float" office:value="65221.16" table:style-name="ce12">
            <text:p><text:s/>65.221,16<text:s/></text:p>
          </table:table-cell>
          <table:table-cell table:style-name="ce12"/>
          <table:table-cell office:value-type="float" office:value="25447.33" table:style-name="ce12">
            <text:p><text:s/>25.447,3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lários e Encargos a Pagar</text:p>
          </table:table-cell>
          <table:table-cell office:value-type="float" office:value="334804.02" table:style-name="ce12">
            <text:p><text:s/>334.804,02<text:s/></text:p>
          </table:table-cell>
          <table:table-cell table:style-name="ce12"/>
          <table:table-cell office:value-type="float" office:value="1026634.71" table:style-name="ce12">
            <text:p><text:s/>1.026.634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érias, 13º Salário e Encargos a Pagar</text:p>
          </table:table-cell>
          <table:table-cell office:value-type="float" office:value="297240.19" table:style-name="ce12">
            <text:p><text:s/>297.240,19<text:s/></text:p>
          </table:table-cell>
          <table:table-cell table:style-name="ce12"/>
          <table:table-cell office:value-type="float" office:value="266986.98" table:style-name="ce12">
            <text:p><text:s/>266.986,9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istema Indústria - Conta Movimento</text:p>
          </table:table-cell>
          <table:table-cell office:value-type="float" office:value="-44041.760000000002" table:style-name="ce12">
            <text:p>(44.041,76)<text:s/></text:p>
          </table:table-cell>
          <table:table-cell table:style-name="ce12"/>
          <table:table-cell office:value-type="float" office:value="-38023.78" table:style-name="ce12">
            <text:p>(38.023,78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vênios e Acordos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float" office:value="-717875.6" table:style-name="ce12">
            <text:p>(717.875,60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as Correntes Passivas</text:p>
          </table:table-cell>
          <table:table-cell office:value-type="float" office:value="116220.1" table:style-name="ce12">
            <text:p><text:s/>116.220,10<text:s/></text:p>
          </table:table-cell>
          <table:table-cell table:style-name="ce12"/>
          <table:table-cell office:value-type="float" office:value="45732.7" table:style-name="ce12">
            <text:p><text:s/>45.732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utras Obrigações</text:p>
          </table:table-cell>
          <table:table-cell office:value-type="float" office:value="1977789.83" table:style-name="ce12">
            <text:p><text:s/>1.977.789,83<text:s/></text:p>
          </table:table-cell>
          <table:table-cell table:style-name="ce12"/>
          <table:table-cell office:value-type="float" office:value="-1609285.71" table:style-name="ce12">
            <text:p>(1.609.285,71)<text:s/>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4">
            <text:p>CAIXA LÍQUIDO GERADO NAS ATIVIDADES OPERACIONAIS</text:p>
          </table:table-cell>
          <table:table-cell office:value-type="float" office:value="8531038.1100000013" table:formula="of:=[.B10]+[.B12]+[.B18]" table:style-name="ce15">
            <text:p><text:s/>8.531.038,11<text:s/></text:p>
          </table:table-cell>
          <table:table-cell table:style-name="ce16"/>
          <table:table-cell office:value-type="float" office:value="14281395.68" table:style-name="ce15">
            <text:p><text:s/>14.281.395,68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FLUXO DE CAIXA DAS ATIVIDADES DE INVESTIMENTOS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Aumento Líquido do Ativo Imobilizado</text:p>
          </table:table-cell>
          <table:table-cell office:value-type="float" office:value="-7219394" table:style-name="ce12">
            <text:p>(7.219.394,00)<text:s/></text:p>
          </table:table-cell>
          <table:table-cell table:style-name="ce12"/>
          <table:table-cell office:value-type="float" office:value="-6216951.1399999997" table:style-name="ce12">
            <text:p>(6.216.951,14)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ixa Líquida de Bens por Venda</text:p>
          </table:table-cell>
          <table:table-cell office:value-type="float" office:value="108532.61" table:style-name="ce12">
            <text:p><text:s/>108.532,61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4">
            <text:p>CAIXA LÍQUIDO GERADO NAS ATIVIDADES DE INVESTIMENTOS</text:p>
          </table:table-cell>
          <table:table-cell office:value-type="float" office:value="-7110861.3899999997" table:formula="of:=SUM([.B36:.B37])" table:style-name="ce15">
            <text:p>(7.110.861,39)<text:s/></text:p>
          </table:table-cell>
          <table:table-cell table:style-name="ce11"/>
          <table:table-cell office:value-type="float" office:value="-6216951.1399999997" table:formula="of:=SUM([.D36:.D37])" table:style-name="ce15">
            <text:p>(6.216.951,14)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FLUXO DE CAIXA DAS ATIVIDADES DE FINANCIAMENT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Empréstimos e Financiamentos Obtidos</text:p>
          </table:table-cell>
          <table:table-cell office:value-type="float" office:value="512213.75" table:style-name="ce12">
            <text:p><text:s/>512.213,75<text:s/></text:p>
          </table:table-cell>
          <table:table-cell table:style-name="ce12"/>
          <table:table-cell office:value-type="float" office:value="-2262830.4500000002" table:style-name="ce12">
            <text:p>(2.262.830,45)<text:s/>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CAIXA LÍQUIDO GERADO NAS ATIVIDADES DE FINANCIAMENTO</text:p>
          </table:table-cell>
          <table:table-cell office:value-type="float" office:value="512213.75" table:formula="of:=SUM([.B42:.B42])" table:style-name="ce17">
            <text:p><text:s/>512.213,75<text:s/></text:p>
          </table:table-cell>
          <table:table-cell table:style-name="ce11"/>
          <table:table-cell office:value-type="float" office:value="-2262830.4500000002" table:formula="of:=SUM([.D42:.D42])" table:style-name="ce17">
            <text:p>(2.262.830,45)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7">
            <text:p>AUMENTO DAS DISPONIBILIDADES</text:p>
          </table:table-cell>
          <table:table-cell office:value-type="float" office:value="1932390.47" table:style-name="ce17">
            <text:p><text:s/>1.932.390,47<text:s/></text:p>
          </table:table-cell>
          <table:table-cell table:style-name="ce11"/>
          <table:table-cell office:value-type="float" office:value="5801614.0899999999" table:style-name="ce17">
            <text:p><text:s/>5.801.614,09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7">
            <text:p>Variação do Capital Circulante Líquido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Caixa e Equivalentes de Caixa no Início do Exercício</text:p>
          </table:table-cell>
          <table:table-cell office:value-type="float" office:value="19590526.469999999" table:style-name="ce12">
            <text:p><text:s/>19.590.526,47<text:s/></text:p>
          </table:table-cell>
          <table:table-cell table:style-name="ce12"/>
          <table:table-cell office:value-type="float" office:value="13788912.380000001" table:style-name="ce12">
            <text:p><text:s/>13.788.912,3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ixa e Equivalentes de Caixa no Final do Exercício</text:p>
          </table:table-cell>
          <table:table-cell office:value-type="float" office:value="21522916.940000001" table:style-name="ce12">
            <text:p><text:s/>21.522.916,94<text:s/></text:p>
          </table:table-cell>
          <table:table-cell table:style-name="ce12"/>
          <table:table-cell office:value-type="float" office:value="19590526.469999999" table:style-name="ce12">
            <text:p><text:s/>19.590.526,47<text:s/></text:p>
          </table:table-cell>
          <table:table-cell table:number-columns-repeated="16380"/>
        </table:table-row>
        <table:table-row table:style-name="ro2">
          <table:table-cell table:style-name="ce18"/>
          <table:table-cell office:value-type="float" office:value="1932390.47" table:style-name="ce17">
            <text:p><text:s/>1.932.390,47<text:s/></text:p>
          </table:table-cell>
          <table:table-cell table:style-name="ce11"/>
          <table:table-cell office:value-type="float" office:value="5801614.0899999999" table:style-name="ce17">
            <text:p><text:s/>5.801.614,09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9">
            <text:p>As notas explicativas integram as demonstrações contábeis.</text:p>
          </table:table-cell>
          <table:table-cell table:number-columns-repeated="3" table:style-name="ce20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1:34:23Z</meta:creation-date>
    <dc:date>2023-04-05T21:37:50Z</dc:date>
  </office:meta>
</office:document-meta>
</file>