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8481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_IND_-_SENAI-F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6">
            <text:p>SERVIÇO NACIONAL DE APRENDIZAGEM INDUSTRIAL DEPARTAMENTO REGIONAL DE ALAGOAS - SENAI/AL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7">
            <text:p>CNPJ: 03.798.361/0001-13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7">
            <text:p>Demonstração de Fluxo de Caixa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7">
            <text:p>Exercícios findos em 31 de dezembro de 2023 e 31 de dezembro de 2022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">
            <text:p>(Em Reais)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2023</text:p>
          </table:table-cell>
          <table:table-cell office:value-type="string" table:style-name="ce4">
            <text:p>202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LUXO DE CAIXA DAS ATIVIDADES OPERACIONAIS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5">
            <text:p>Superávit/Déficit do Exercício</text:p>
          </table:table-cell>
          <table:table-cell office:value-type="float" office:value="12387685.630000001" table:style-name="ce9">
            <text:p>12.387.685,63</text:p>
          </table:table-cell>
          <table:table-cell office:value-type="float" office:value="20565333.699999999" table:style-name="ce9">
            <text:p>20.565.333,70</text:p>
          </table:table-cell>
          <table:table-cell table:number-columns-repeated="1638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5">
            <text:p>Ajustes</text:p>
          </table:table-cell>
          <table:table-cell office:value-type="float" office:value="2426449.21" table:formula="of:=SUM([.B13:.B16])" table:style-name="ce9">
            <text:p>2.426.449,21</text:p>
          </table:table-cell>
          <table:table-cell office:value-type="float" office:value="3629592.35" table:formula="of:=SUM([.C13:.C16])" table:style-name="ce9">
            <text:p>3.629.592,35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preciação e Amortização</text:p>
          </table:table-cell>
          <table:table-cell office:value-type="float" office:value="1202659.48" table:style-name="ce11">
            <text:p>1.202.659,48</text:p>
          </table:table-cell>
          <table:table-cell office:value-type="float" office:value="3508589.66" table:style-name="ce11">
            <text:p>3.508.589,6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Provisão para Riscos (Contingências Judiciais)</text:p>
          </table:table-cell>
          <table:table-cell office:value-type="float" office:value="988604.52" table:style-name="ce11">
            <text:p>988.604,52</text:p>
          </table:table-cell>
          <table:table-cell office:value-type="float" office:value="84063.98" table:style-name="ce11">
            <text:p>84.063,9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Provisão para Créditos de Liquidação Duvidosa</text:p>
          </table:table-cell>
          <table:table-cell office:value-type="float" office:value="235185.21" table:style-name="ce11">
            <text:p>235.185,21</text:p>
          </table:table-cell>
          <table:table-cell office:value-type="float" office:value="36938.71" table:style-name="ce11">
            <text:p>36.938,71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0">
            <text:p>Baixa Líquida de Bens por Desafetação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5">
            <text:p>Variação nos Ativos e Passivos</text:p>
          </table:table-cell>
          <table:table-cell office:value-type="float" office:value="-8603709.0100000035" table:formula="of:=SUM([.B19:.B30])" table:style-name="ce9">
            <text:p>-8.603.709,01</text:p>
          </table:table-cell>
          <table:table-cell office:value-type="float" office:value="-15663887.939999999" table:formula="of:=SUM([.C19:.C30])" table:style-name="ce9">
            <text:p>-15.663.887,9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réditos a Receber</text:p>
          </table:table-cell>
          <table:table-cell office:value-type="float" office:value="-4863064.37" table:style-name="ce11">
            <text:p>-4.863.064,37</text:p>
          </table:table-cell>
          <table:table-cell office:value-type="float" office:value="-14439468.24" table:style-name="ce11">
            <text:p>-14.439.468,2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Antecipadas</text:p>
          </table:table-cell>
          <table:table-cell office:value-type="float" office:value="-16235.84" table:style-name="ce11">
            <text:p>-16.235,84</text:p>
          </table:table-cell>
          <table:table-cell office:value-type="float" office:value="-4526.18" table:style-name="ce11">
            <text:p>-4.526,1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lientes</text:p>
          </table:table-cell>
          <table:table-cell office:value-type="float" office:value="-6170757.8399999999" table:style-name="ce11">
            <text:p>-6.170.757,84</text:p>
          </table:table-cell>
          <table:table-cell office:value-type="float" office:value="-2858542.96" table:style-name="ce11">
            <text:p>-2.858.542,9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pósitos para Recursos Judiciais</text:p>
          </table:table-cell>
          <table:table-cell office:value-type="float" office:value="-66580.13" table:style-name="ce11">
            <text:p>-66.580,13</text:p>
          </table:table-cell>
          <table:table-cell office:value-type="float" office:value="120190.72" table:style-name="ce11">
            <text:p>120.190,7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tas a Pagar</text:p>
          </table:table-cell>
          <table:table-cell office:value-type="float" office:value="1476" table:style-name="ce11">
            <text:p>1.476,00</text:p>
          </table:table-cell>
          <table:table-cell office:value-type="float" office:value="385" table:style-name="ce11">
            <text:p>385,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Fornecedores</text:p>
          </table:table-cell>
          <table:table-cell office:value-type="float" office:value="1795171.36" table:style-name="ce11">
            <text:p>1.795.171,36</text:p>
          </table:table-cell>
          <table:table-cell office:value-type="float" office:value="-1229159.82" table:style-name="ce11">
            <text:p>-1.229.159,8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mpostos, Taxas e Contribuições a Recolher</text:p>
          </table:table-cell>
          <table:table-cell office:value-type="float" office:value="127372.83" table:style-name="ce11">
            <text:p>127.372,83</text:p>
          </table:table-cell>
          <table:table-cell office:value-type="float" office:value="65221.16" table:style-name="ce11">
            <text:p>65.221,1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alários e Encargos a Pagar</text:p>
          </table:table-cell>
          <table:table-cell office:value-type="float" office:value="238505.01" table:style-name="ce11">
            <text:p>238.505,01</text:p>
          </table:table-cell>
          <table:table-cell office:value-type="float" office:value="334804.02" table:style-name="ce11">
            <text:p>334.804,0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Férias, 13º Salário e Encargos a Pagar</text:p>
          </table:table-cell>
          <table:table-cell office:value-type="float" office:value="498127.1" table:style-name="ce11">
            <text:p>498.127,10</text:p>
          </table:table-cell>
          <table:table-cell office:value-type="float" office:value="297240.19" table:style-name="ce11">
            <text:p>297.240,1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istema Indústria - Conta Movimento</text:p>
          </table:table-cell>
          <table:table-cell office:value-type="float" office:value="63222.79" table:style-name="ce11">
            <text:p>63.222,79</text:p>
          </table:table-cell>
          <table:table-cell office:value-type="float" office:value="-44041.760000000002" table:style-name="ce11">
            <text:p>-44.041,7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tas Correntes Passivas</text:p>
          </table:table-cell>
          <table:table-cell office:value-type="float" office:value="130103.75" table:style-name="ce11">
            <text:p>130.103,75</text:p>
          </table:table-cell>
          <table:table-cell office:value-type="float" office:value="116220.1" table:style-name="ce11">
            <text:p>116.220,1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utras Obrigações</text:p>
          </table:table-cell>
          <table:table-cell office:value-type="float" office:value="-341049.67" table:style-name="ce11">
            <text:p>-341.049,67</text:p>
          </table:table-cell>
          <table:table-cell office:value-type="float" office:value="1977789.83" table:style-name="ce11">
            <text:p>1.977.789,83</text:p>
          </table:table-cell>
          <table:table-cell table:number-columns-repeated="1638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5">
            <text:p>CAIXA LÍQUIDO GERADO NAS ATIVIDADES OPERACIONAIS</text:p>
          </table:table-cell>
          <table:table-cell office:value-type="float" office:value="6210425.8300000001" table:style-name="ce9">
            <text:p>6.210.425,83</text:p>
          </table:table-cell>
          <table:table-cell office:value-type="float" office:value="8531038.1099999994" table:style-name="ce9">
            <text:p>8.531.038,11</text:p>
          </table:table-cell>
          <table:table-cell table:number-columns-repeated="1638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5">
            <text:p>FLUXO DE CAIXA DAS ATIVIDADES DE INVESTIMENTOS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10">
            <text:p>Aumento Líquido do Ativo Imobilizado</text:p>
          </table:table-cell>
          <table:table-cell office:value-type="float" office:value="-9085677.2599999998" table:style-name="ce11">
            <text:p>-9.085.677,26</text:p>
          </table:table-cell>
          <table:table-cell office:value-type="float" office:value="-7219394" table:style-name="ce11">
            <text:p>-7.219.394,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Baixa Líquida de Bens por Venda</text:p>
          </table:table-cell>
          <table:table-cell office:value-type="float" office:value="428977.01" table:style-name="ce11">
            <text:p>428.977,01</text:p>
          </table:table-cell>
          <table:table-cell office:value-type="float" office:value="108532.61" table:style-name="ce11">
            <text:p>108.532,61</text:p>
          </table:table-cell>
          <table:table-cell table:number-columns-repeated="16381"/>
        </table:table-row>
        <table:table-row table:style-name="ro3">
          <table:table-cell table:style-name="ce10"/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5">
            <text:p>CAIXA LÍQUIDO GERADO NAS ATIVIDADES DE INVESTIMENTOS</text:p>
          </table:table-cell>
          <table:table-cell office:value-type="float" office:value="-8656700.25" table:formula="of:=SUM([.B35:.B36])" table:style-name="ce9">
            <text:p>-8.656.700,25</text:p>
          </table:table-cell>
          <table:table-cell office:value-type="float" office:value="-7110861.3899999997" table:formula="of:=SUM([.C35:.C36])" table:style-name="ce9">
            <text:p>-7.110.861,39</text:p>
          </table:table-cell>
          <table:table-cell table:number-columns-repeated="1638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5">
            <text:p>FLUXO DE CAIXA DAS ATIVIDADES DE FINANCIAMENTO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10">
            <text:p>Empréstimos e Financiamentos Obtidos</text:p>
          </table:table-cell>
          <table:table-cell office:value-type="float" office:value="1982944.3" table:style-name="ce11">
            <text:p>1.982.944,30</text:p>
          </table:table-cell>
          <table:table-cell office:value-type="float" office:value="512213.75" table:style-name="ce11">
            <text:p>512.213,75</text:p>
          </table:table-cell>
          <table:table-cell table:number-columns-repeated="1638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5">
            <text:p>CAIXA LÍQUIDO GERADO NAS ATIVIDADES DE FINANCIAMENTO</text:p>
          </table:table-cell>
          <table:table-cell office:value-type="float" office:value="1982944.3" table:formula="of:=SUM([.B41:.B41])" table:style-name="ce9">
            <text:p>1.982.944,30</text:p>
          </table:table-cell>
          <table:table-cell office:value-type="float" office:value="512213.75" table:formula="of:=SUM([.C41:.C41])" table:style-name="ce9">
            <text:p>512.213,75</text:p>
          </table:table-cell>
          <table:table-cell table:number-columns-repeated="16381"/>
        </table:table-row>
        <table:table-row table:number-rows-repeated="2" table:style-name="ro3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5">
            <text:p>AUMENTO DAS DISPONIBILIDADES</text:p>
          </table:table-cell>
          <table:table-cell office:value-type="float" office:value="-463330.12" table:style-name="ce9">
            <text:p>-463.330,12</text:p>
          </table:table-cell>
          <table:table-cell office:value-type="float" office:value="1932390.47" table:style-name="ce9">
            <text:p>1.932.390,47</text:p>
          </table:table-cell>
          <table:table-cell table:number-columns-repeated="1638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5">
            <text:p>Variação do Capital Circulante Líquido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10">
            <text:p>Caixa e Equivalentes de Caixa no Início do Exercício</text:p>
          </table:table-cell>
          <table:table-cell office:value-type="float" office:value="21522916.940000001" table:style-name="ce11">
            <text:p>21.522.916,94</text:p>
          </table:table-cell>
          <table:table-cell office:value-type="float" office:value="19590526.469999999" table:style-name="ce11">
            <text:p>19.590.526,4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ixa e Equivalentes de Caixa no Final do Exercício</text:p>
          </table:table-cell>
          <table:table-cell office:value-type="float" office:value="21059586.82" table:style-name="ce11">
            <text:p>21.059.586,82</text:p>
          </table:table-cell>
          <table:table-cell office:value-type="float" office:value="21522916.940000001" table:style-name="ce11">
            <text:p>21.522.916,94</text:p>
          </table:table-cell>
          <table:table-cell table:number-columns-repeated="16381"/>
        </table:table-row>
        <table:table-row table:style-name="ro3">
          <table:table-cell table:style-name="ce12"/>
          <table:table-cell office:value-type="float" office:value="-463330.12" table:style-name="ce9">
            <text:p>-463.330,12</text:p>
          </table:table-cell>
          <table:table-cell office:value-type="float" office:value="1932390.47" table:style-name="ce9">
            <text:p>1.932.390,47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_________________________________________________________________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13">
            <text:p>As notas explicativas integram as demonstrações contábeis.</text:p>
          </table:table-cell>
          <table:table-cell table:number-columns-repeated="2" table:style-name="ce14"/>
          <table:table-cell table:number-columns-repeated="16381"/>
        </table:table-row>
        <table:table-row table:number-rows-repeated="3" table:style-name="ro3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7">
            <text:p>__________________________________ <text:s text:c="2"/>______________________________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7">
            <text:p><text:s/>CARLOS ALBERTO PACHECO PAES <text:s text:c="17"/>ANA ROSA TORRES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7">
            <text:p><text:s text:c="14"/>DIRETOR REGIONAL <text:s text:c="35"/>CONTADORA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7">
            <text:p><text:s text:c="20"/>348.718.104-53 <text:s text:c="39"/>CRC/AL 7134/O-8</text:p>
          </table:table-cell>
          <table:table-cell table:number-columns-repeated="2" table:style-name="ce8"/>
          <table:table-cell table:number-columns-repeated="16381"/>
        </table:table-row>
        <table:table-row table:number-rows-repeated="3" table:style-name="ro3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RECEITA</text:p>
          </table:table-cell>
          <table:table-cell office:value-type="float" office:value="96396969.010000005" table:style-name="ce11">
            <text:p>96.396.969,01</text:p>
          </table:table-cell>
          <table:table-cell office:value-type="float" office:value="81469772.870000005" table:style-name="ce11">
            <text:p>81.469.772,87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DESPESA</text:p>
          </table:table-cell>
          <table:table-cell office:value-type="float" office:value="87562628.989999995" table:style-name="ce11">
            <text:p>87.562.628,99</text:p>
          </table:table-cell>
          <table:table-cell office:value-type="float" office:value="73428179.950000003" table:style-name="ce11">
            <text:p>73.428.179,95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EXTRA - 5</text:p>
          </table:table-cell>
          <table:table-cell office:value-type="float" office:value="18355171.66" table:style-name="ce11">
            <text:p>18.355.171,66</text:p>
          </table:table-cell>
          <table:table-cell office:value-type="float" office:value="25983279.899999999" table:style-name="ce11">
            <text:p>25.983.279,90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EXTRA - 6</text:p>
          </table:table-cell>
          <table:table-cell office:value-type="float" office:value="14801826.050000001" table:style-name="ce11">
            <text:p>14.801.826,05</text:p>
          </table:table-cell>
          <table:table-cell office:value-type="float" office:value="13459539.119999999" table:style-name="ce11">
            <text:p>13.459.539,12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12387685.630000001" table:style-name="ce9">
            <text:p>12.387.685,63</text:p>
          </table:table-cell>
          <table:table-cell office:value-type="float" office:value="20565333.699999999" table:style-name="ce9">
            <text:p>20.565.333,70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DEPRECIAÇÃO INICIAL</text:p>
          </table:table-cell>
          <table:table-cell office:value-type="float" office:value="-36139482.82" table:style-name="ce11">
            <text:p>-36.139.482,82</text:p>
          </table:table-cell>
          <table:table-cell office:value-type="float" office:value="-32630893.16" table:style-name="ce11">
            <text:p>-32.630.893,16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AMORTIZAÇÃO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 Inicial</text:p>
          </table:table-cell>
          <table:table-cell office:value-type="float" office:value="-36139482.82" table:formula="of:=SUM([.B70:.B71])" table:style-name="ce9">
            <text:p>-36.139.482,82</text:p>
          </table:table-cell>
          <table:table-cell office:value-type="float" office:value="-32630893.16" table:formula="of:=SUM([.C70:.C71])" table:style-name="ce9">
            <text:p>-32.630.893,16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DEPRECIAÇÃO FINAL</text:p>
          </table:table-cell>
          <table:table-cell office:value-type="float" office:value="-37342142.299999997" table:style-name="ce11">
            <text:p>-37.342.142,30</text:p>
          </table:table-cell>
          <table:table-cell office:value-type="float" office:value="-36139482.82" table:style-name="ce11">
            <text:p>-36.139.482,82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AMORTIZAÇÃO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 Final</text:p>
          </table:table-cell>
          <table:table-cell office:value-type="float" office:value="-37342142.299999997" table:formula="of:=SUM([.B73:.B74])" table:style-name="ce9">
            <text:p>-37.342.142,30</text:p>
          </table:table-cell>
          <table:table-cell office:value-type="float" office:value="-36139482.82" table:formula="of:=SUM([.C73:.C74])" table:style-name="ce9">
            <text:p>-36.139.482,82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1202659.48" table:style-name="ce9">
            <text:p>1.202.659,48</text:p>
          </table:table-cell>
          <table:table-cell office:value-type="float" office:value="3508589.66" table:style-name="ce9">
            <text:p>3.508.589,66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PECLD INICIAL</text:p>
          </table:table-cell>
          <table:table-cell office:value-type="float" office:value="-1197888.55" table:style-name="ce11">
            <text:p>-1.197.888,55</text:p>
          </table:table-cell>
          <table:table-cell office:value-type="float" office:value="-1160949.8400000001" table:style-name="ce11">
            <text:p>-1.160.949,84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PECLD FINAL</text:p>
          </table:table-cell>
          <table:table-cell office:value-type="float" office:value="-1433073.76" table:style-name="ce11">
            <text:p>-1.433.073,76</text:p>
          </table:table-cell>
          <table:table-cell office:value-type="float" office:value="-1197888.55" table:style-name="ce11">
            <text:p>-1.197.888,55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235185.21" table:style-name="ce9">
            <text:p>235.185,21</text:p>
          </table:table-cell>
          <table:table-cell office:value-type="float" office:value="36938.71" table:style-name="ce9">
            <text:p>36.938,71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BAIXA DE BENS IMÓVE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BAIXA DE BENS MÓVEIS</text:p>
          </table:table-cell>
          <table:table-cell office:value-type="float" office:value="428977.01" table:style-name="ce11">
            <text:p>428.977,01</text:p>
          </table:table-cell>
          <table:table-cell office:value-type="float" office:value="108532.61" table:style-name="ce11">
            <text:p>108.532,61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BAIXA DE BENS INTANGÍVE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BAIXA REAVALIAÇÃO DE BENS IMÓVE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BAIXA REAVALIAÇÃO DE BENS MÓVE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428977.01" table:formula="of:=SUM([.B82:.B86])" table:style-name="ce9">
            <text:p>428.977,01</text:p>
          </table:table-cell>
          <table:table-cell office:value-type="float" office:value="108532.61" table:formula="of:=SUM([.C82:.C86])" table:style-name="ce9">
            <text:p>108.532,61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CLIENTES CP - INICIAL</text:p>
          </table:table-cell>
          <table:table-cell office:value-type="float" office:value="10508930.43" table:style-name="ce11">
            <text:p>10.508.930,43</text:p>
          </table:table-cell>
          <table:table-cell office:value-type="float" office:value="7650387.4699999997" table:style-name="ce11">
            <text:p>7.650.387,47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CLIENTES LP -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 Inicial</text:p>
          </table:table-cell>
          <table:table-cell office:value-type="float" office:value="10508930.43" table:formula="of:=SUM([.B89:.B90])" table:style-name="ce9">
            <text:p>10.508.930,43</text:p>
          </table:table-cell>
          <table:table-cell office:value-type="float" office:value="7650387.4699999997" table:formula="of:=SUM([.C89:.C90])" table:style-name="ce9">
            <text:p>7.650.387,47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CLIENTES CP - FINAL</text:p>
          </table:table-cell>
          <table:table-cell office:value-type="float" office:value="16679688.27" table:style-name="ce11">
            <text:p>16.679.688,27</text:p>
          </table:table-cell>
          <table:table-cell office:value-type="float" office:value="10508930.43" table:style-name="ce11">
            <text:p>10.508.930,43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CLIENTES LP -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 Final</text:p>
          </table:table-cell>
          <table:table-cell office:value-type="float" office:value="16679688.27" table:formula="of:=SUM([.B92:.B93])" table:style-name="ce9">
            <text:p>16.679.688,27</text:p>
          </table:table-cell>
          <table:table-cell office:value-type="float" office:value="10508930.43" table:formula="of:=SUM([.C92:.C93])" table:style-name="ce9">
            <text:p>10.508.930,43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-6170757.8399999999" table:style-name="ce9">
            <text:p>-6.170.757,84</text:p>
          </table:table-cell>
          <table:table-cell office:value-type="float" office:value="-2858542.96" table:style-name="ce9">
            <text:p>-2.858.542,96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EMP E FINANC CONCEDIDOS CP -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EMP E FINANC CONCEDIDOS CP -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CRÉDITOS A RECEBER INICIAL</text:p>
          </table:table-cell>
          <table:table-cell office:value-type="float" office:value="28478797.219999999" table:style-name="ce11">
            <text:p>28.478.797,22</text:p>
          </table:table-cell>
          <table:table-cell office:value-type="float" office:value="11217724.73" table:style-name="ce11">
            <text:p>11.217.724,73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CRÉDITOS A RECEBER FINAL</text:p>
          </table:table-cell>
          <table:table-cell office:value-type="float" office:value="39277434.219999999" table:style-name="ce11">
            <text:p>39.277.434,22</text:p>
          </table:table-cell>
          <table:table-cell office:value-type="float" office:value="28478797.219999999" table:style-name="ce11">
            <text:p>28.478.797,22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( - ) CLIENTES</text:p>
          </table:table-cell>
          <table:table-cell office:value-type="float" office:value="-6170757.8399999999" table:style-name="ce11">
            <text:p>-6.170.757,84</text:p>
          </table:table-cell>
          <table:table-cell office:value-type="float" office:value="-2858542.96" table:style-name="ce11">
            <text:p>-2.858.542,96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( - ) PECLD</text:p>
          </table:table-cell>
          <table:table-cell office:value-type="float" office:value="235185.21" table:style-name="ce11">
            <text:p>235.185,21</text:p>
          </table:table-cell>
          <table:table-cell office:value-type="float" office:value="36938.71" table:style-name="ce11">
            <text:p>36.938,71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( - ) EMP E FIN CONCEDIDOS (CP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-4863064.37" table:style-name="ce9">
            <text:p>-4.863.064,37</text:p>
          </table:table-cell>
          <table:table-cell office:value-type="float" office:value="-14439468.24" table:style-name="ce9">
            <text:p>-14.439.468,24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ESTOQUES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ESTOQUES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VALORES A APROPRIAR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VALORES A APROPRIAR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DESPESAS ANTECIPADAS INICIAL</text:p>
          </table:table-cell>
          <table:table-cell office:value-type="float" office:value="17531.72" table:style-name="ce11">
            <text:p>17.531,72</text:p>
          </table:table-cell>
          <table:table-cell office:value-type="float" office:value="13005.54" table:style-name="ce11">
            <text:p>13.005,54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DESPESAS ANTECIPADAS FINAL</text:p>
          </table:table-cell>
          <table:table-cell office:value-type="float" office:value="33767.56" table:style-name="ce11">
            <text:p>33.767,56</text:p>
          </table:table-cell>
          <table:table-cell office:value-type="float" office:value="17531.72" table:style-name="ce11">
            <text:p>17.531,72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-16235.84" table:style-name="ce9">
            <text:p>-16.235,84</text:p>
          </table:table-cell>
          <table:table-cell office:value-type="float" office:value="-4526.18" table:style-name="ce9">
            <text:p>-4.526,18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DEPÓSITOS E EMP COMPULSÓRIOS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DEPÓSITOS E EMP COMPULSÓRIOS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DEPÓSITOS P/ RECURSOS JUDICIAIS INICIAL</text:p>
          </table:table-cell>
          <table:table-cell office:value-type="float" office:value="267083.33" table:style-name="ce11">
            <text:p>267.083,33</text:p>
          </table:table-cell>
          <table:table-cell office:value-type="float" office:value="387274.05" table:style-name="ce11">
            <text:p>387.274,05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DEPÓSITOS P/ RECURSOS JUDICIAIS FINAL</text:p>
          </table:table-cell>
          <table:table-cell office:value-type="float" office:value="333663.46000000002" table:style-name="ce11">
            <text:p>333.663,46</text:p>
          </table:table-cell>
          <table:table-cell office:value-type="float" office:value="267083.33" table:style-name="ce11">
            <text:p>267.083,33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-66580.13" table:style-name="ce9">
            <text:p>-66.580,13</text:p>
          </table:table-cell>
          <table:table-cell office:value-type="float" office:value="120190.72" table:style-name="ce9">
            <text:p>120.190,72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RECEITAS A RECEBER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RECEITAS A RECEBER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EMP E FINANC CONCEDIDOS LP -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EMP E FINANC CONCEDIDOS LP -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OUTROS CRÉDITOS E VALORES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OUTROS CRÉDITOS E VALORES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INVESTIMENTOS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INVESTIMENTOS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BENS IMÓVEIS INICIAL</text:p>
          </table:table-cell>
          <table:table-cell office:value-type="float" office:value="15581409.300000001" table:style-name="ce11">
            <text:p>15.581.409,30</text:p>
          </table:table-cell>
          <table:table-cell office:value-type="float" office:value="11396753.300000001" table:style-name="ce11">
            <text:p>11.396.753,30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BENS MÓVEIS INICIAL</text:p>
          </table:table-cell>
          <table:table-cell office:value-type="float" office:value="44483270.939999998" table:style-name="ce11">
            <text:p>44.483.270,94</text:p>
          </table:table-cell>
          <table:table-cell office:value-type="float" office:value="41557065.549999997" table:style-name="ce11">
            <text:p>41.557.065,55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IMOBILIZADO EM ANDAMENTO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 Inicial</text:p>
          </table:table-cell>
          <table:table-cell office:value-type="float" office:value="60064680.239999995" table:formula="of:=SUM([.B144:.B146])" table:style-name="ce9">
            <text:p>60.064.680,24</text:p>
          </table:table-cell>
          <table:table-cell office:value-type="float" office:value="52953818.849999994" table:formula="of:=SUM([.C144:.C146])" table:style-name="ce9">
            <text:p>52.953.818,85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BENS IMÓVEIS FINAL</text:p>
          </table:table-cell>
          <table:table-cell office:value-type="float" office:value="18594709.399999999" table:style-name="ce11">
            <text:p>18.594.709,40</text:p>
          </table:table-cell>
          <table:table-cell office:value-type="float" office:value="15581409.300000001" table:style-name="ce11">
            <text:p>15.581.409,30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BENS MÓVEIS FINAL</text:p>
          </table:table-cell>
          <table:table-cell office:value-type="float" office:value="50126671.090000004" table:style-name="ce11">
            <text:p>50.126.671,09</text:p>
          </table:table-cell>
          <table:table-cell office:value-type="float" office:value="44483270.939999998" table:style-name="ce11">
            <text:p>44.483.270,94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IMOBILIZADO EM ANDAMENTO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 Final</text:p>
          </table:table-cell>
          <table:table-cell office:value-type="float" office:value="68721380.49000001" table:formula="of:=SUM([.B148:.B150])" table:style-name="ce9">
            <text:p>68.721.380,49</text:p>
          </table:table-cell>
          <table:table-cell office:value-type="float" office:value="60064680.239999995" table:formula="of:=SUM([.C148:.C150])" table:style-name="ce9">
            <text:p>60.064.680,24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-8656700.25" table:style-name="ce9">
            <text:p>-8.656.700,25</text:p>
          </table:table-cell>
          <table:table-cell office:value-type="float" office:value="-7110861.3899999997" table:style-name="ce9">
            <text:p>-7.110.861,39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MARCAS E PATENTES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DIREITOS AUTORAIS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DIREITO USO LINHA TELEFONICA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DIREITO USO SOFTWARE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DIREITO DE EXPLORAÇÃO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 Inicia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MARCAS E PATENTES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DIREITOS AUTORAIS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DIREITO USO LINHA TELEFONICA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DIREITO USO SOFTWARE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DIREITO DE EXPLORAÇÃO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 Fina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DIFERIDO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DIFERIDO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CONTAS A PAGAR INICIAL</text:p>
          </table:table-cell>
          <table:table-cell office:value-type="float" office:value="2576" table:style-name="ce11">
            <text:p>2.576,00</text:p>
          </table:table-cell>
          <table:table-cell office:value-type="float" office:value="2191" table:style-name="ce11">
            <text:p>2.191,00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CONTAS A PAGAR FINAL</text:p>
          </table:table-cell>
          <table:table-cell office:value-type="float" office:value="4052" table:style-name="ce11">
            <text:p>4.052,00</text:p>
          </table:table-cell>
          <table:table-cell office:value-type="float" office:value="2576" table:style-name="ce11">
            <text:p>2.576,00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1476" table:style-name="ce9">
            <text:p>1.476,00</text:p>
          </table:table-cell>
          <table:table-cell office:value-type="float" office:value="385" table:style-name="ce9">
            <text:p>385,00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FORNECEDORES INICIAL</text:p>
          </table:table-cell>
          <table:table-cell office:value-type="float" office:value="2079434.95" table:style-name="ce11">
            <text:p>2.079.434,95</text:p>
          </table:table-cell>
          <table:table-cell office:value-type="float" office:value="3308594.77" table:style-name="ce11">
            <text:p>3.308.594,77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FORNECEDORES FINAL</text:p>
          </table:table-cell>
          <table:table-cell office:value-type="float" office:value="3874606.31" table:style-name="ce11">
            <text:p>3.874.606,31</text:p>
          </table:table-cell>
          <table:table-cell office:value-type="float" office:value="2079434.95" table:style-name="ce11">
            <text:p>2.079.434,95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1795171.36" table:style-name="ce9">
            <text:p>1.795.171,36</text:p>
          </table:table-cell>
          <table:table-cell office:value-type="float" office:value="-1229159.82" table:style-name="ce9">
            <text:p>-1.229.159,82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IMPOSTO, TAXA E CONTRIB. INICIAL</text:p>
          </table:table-cell>
          <table:table-cell office:value-type="float" office:value="217229.11" table:style-name="ce11">
            <text:p>217.229,11</text:p>
          </table:table-cell>
          <table:table-cell office:value-type="float" office:value="152007.95000000001" table:style-name="ce11">
            <text:p>152.007,95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IMPOSTO, TAXA E CONTRIB. FINAL</text:p>
          </table:table-cell>
          <table:table-cell office:value-type="float" office:value="344601.94" table:style-name="ce11">
            <text:p>344.601,94</text:p>
          </table:table-cell>
          <table:table-cell office:value-type="float" office:value="217229.11" table:style-name="ce11">
            <text:p>217.229,11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127372.83" table:style-name="ce9">
            <text:p>127.372,83</text:p>
          </table:table-cell>
          <table:table-cell office:value-type="float" office:value="65221.16" table:style-name="ce9">
            <text:p>65.221,16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SALÁRIOS A PAGAR INICIAL</text:p>
          </table:table-cell>
          <table:table-cell office:value-type="float" office:value="1738431.92" table:style-name="ce11">
            <text:p>1.738.431,92</text:p>
          </table:table-cell>
          <table:table-cell office:value-type="float" office:value="1403627.9" table:style-name="ce11">
            <text:p>1.403.627,90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SALÁRIOS A PAGAR FINAL</text:p>
          </table:table-cell>
          <table:table-cell office:value-type="float" office:value="1976936.93" table:style-name="ce11">
            <text:p>1.976.936,93</text:p>
          </table:table-cell>
          <table:table-cell office:value-type="float" office:value="1738431.92" table:style-name="ce11">
            <text:p>1.738.431,92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238505.01" table:style-name="ce9">
            <text:p>238.505,01</text:p>
          </table:table-cell>
          <table:table-cell office:value-type="float" office:value="334804.02" table:style-name="ce9">
            <text:p>334.804,02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PROV FÉRIAS E 13º INICIAL</text:p>
          </table:table-cell>
          <table:table-cell office:value-type="float" office:value="2150454.08" table:style-name="ce11">
            <text:p>2.150.454,08</text:p>
          </table:table-cell>
          <table:table-cell office:value-type="float" office:value="1853213.89" table:style-name="ce11">
            <text:p>1.853.213,89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PROV FÉRIAS E 13º FINAL</text:p>
          </table:table-cell>
          <table:table-cell office:value-type="float" office:value="2648581.1800000002" table:style-name="ce11">
            <text:p>2.648.581,18</text:p>
          </table:table-cell>
          <table:table-cell office:value-type="float" office:value="2150454.08" table:style-name="ce11">
            <text:p>2.150.454,08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498127.1" table:style-name="ce9">
            <text:p>498.127,10</text:p>
          </table:table-cell>
          <table:table-cell office:value-type="float" office:value="297240.19" table:style-name="ce9">
            <text:p>297.240,19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RETENÇÃO DEPÓSITO EM GARANTIA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RETENÇÃO DEPÓSITO EM GARANTIA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DEPTO CONTA MOVIMENTO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DEPTO CONTA MOVIMENTO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CONVENIO ARRECADAÇÃO DIRETA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CONVENIO ARRECADAÇÃO DIRETA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EMP E FINANC OBTIDOS CP - INICIAL</text:p>
          </table:table-cell>
          <table:table-cell office:value-type="float" office:value="1585155.12" table:style-name="ce11">
            <text:p>1.585.155,12</text:p>
          </table:table-cell>
          <table:table-cell office:value-type="float" office:value="2138739.94" table:style-name="ce11">
            <text:p>2.138.739,94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EMP E FINANC OBTIDOS CP - FINAL</text:p>
          </table:table-cell>
          <table:table-cell office:value-type="float" office:value="2175303.63" table:style-name="ce11">
            <text:p>2.175.303,63</text:p>
          </table:table-cell>
          <table:table-cell office:value-type="float" office:value="1585155.12" table:style-name="ce11">
            <text:p>1.585.155,12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590148.51" table:style-name="ce9">
            <text:p>590.148,51</text:p>
          </table:table-cell>
          <table:table-cell office:value-type="float" office:value="-553584.81999999995" table:style-name="ce9">
            <text:p>-553.584,82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SISTEMA INDUSTRIA INICIAL</text:p>
          </table:table-cell>
          <table:table-cell office:value-type="float" office:value="47221.08" table:style-name="ce11">
            <text:p>47.221,08</text:p>
          </table:table-cell>
          <table:table-cell office:value-type="float" office:value="91262.84" table:style-name="ce11">
            <text:p>91.262,84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SISTEMA INDUSTRIA FINAL</text:p>
          </table:table-cell>
          <table:table-cell office:value-type="float" office:value="110443.87" table:style-name="ce11">
            <text:p>110.443,87</text:p>
          </table:table-cell>
          <table:table-cell office:value-type="float" office:value="47221.08" table:style-name="ce11">
            <text:p>47.221,08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63222.79" table:style-name="ce9">
            <text:p>63.222,79</text:p>
          </table:table-cell>
          <table:table-cell office:value-type="float" office:value="-44041.760000000002" table:style-name="ce9">
            <text:p>-44.041,76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CONVENIOS E ACORDOS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CONVENIOS E ACORDOS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CONTA CORRENTE PASSIVA INICIAL</text:p>
          </table:table-cell>
          <table:table-cell office:value-type="float" office:value="356814.22" table:style-name="ce11">
            <text:p>356.814,22</text:p>
          </table:table-cell>
          <table:table-cell office:value-type="float" office:value="240594.12" table:style-name="ce11">
            <text:p>240.594,12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CONTA CORRENTE PASSIVA FINAL</text:p>
          </table:table-cell>
          <table:table-cell office:value-type="float" office:value="486917.97" table:style-name="ce11">
            <text:p>486.917,97</text:p>
          </table:table-cell>
          <table:table-cell office:value-type="float" office:value="356814.22" table:style-name="ce11">
            <text:p>356.814,22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130103.75" table:style-name="ce9">
            <text:p>130.103,75</text:p>
          </table:table-cell>
          <table:table-cell office:value-type="float" office:value="116220.1" table:style-name="ce9">
            <text:p>116.220,10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RESTOS A PAGAR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RESTOS A PAGAR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OUTRAS OBRIGAÇÕES INICIAL</text:p>
          </table:table-cell>
          <table:table-cell office:value-type="float" office:value="4306028.95" table:style-name="ce11">
            <text:p>4.306.028,95</text:p>
          </table:table-cell>
          <table:table-cell office:value-type="float" office:value="2328239.12" table:style-name="ce11">
            <text:p>2.328.239,12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OUTRAS OBRIGAÇÕES FINAL</text:p>
          </table:table-cell>
          <table:table-cell office:value-type="float" office:value="3964979.28" table:style-name="ce11">
            <text:p>3.964.979,28</text:p>
          </table:table-cell>
          <table:table-cell office:value-type="float" office:value="4306028.95" table:style-name="ce11">
            <text:p>4.306.028,95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-341049.67" table:style-name="ce9">
            <text:p>-341.049,67</text:p>
          </table:table-cell>
          <table:table-cell office:value-type="float" office:value="1977789.83" table:style-name="ce9">
            <text:p>1.977.789,83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EMP E FINANC OBTIDOS LP - INICIAL</text:p>
          </table:table-cell>
          <table:table-cell office:value-type="float" office:value="7557007.2699999996" table:style-name="ce11">
            <text:p>7.557.007,27</text:p>
          </table:table-cell>
          <table:table-cell office:value-type="float" office:value="6491208.7000000002" table:style-name="ce11">
            <text:p>6.491.208,70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EMP E FINANC OBTIDOS LP - FINAL</text:p>
          </table:table-cell>
          <table:table-cell office:value-type="float" office:value="8949803.0600000005" table:style-name="ce11">
            <text:p>8.949.803,06</text:p>
          </table:table-cell>
          <table:table-cell office:value-type="float" office:value="7557007.2699999996" table:style-name="ce11">
            <text:p>7.557.007,27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1392795.79" table:style-name="ce9">
            <text:p>1.392.795,79</text:p>
          </table:table-cell>
          <table:table-cell office:value-type="float" office:value="1065798.57" table:style-name="ce9">
            <text:p>1.065.798,57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FUNDO FINANCEIRO CONSTITUIDO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FUNDO FINANCEIRO CONSTITUIDO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DEPÓSITO EM GARANTIA LP -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DEPÓSITO EM GARANTIA LP -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CONTINGÊNCIAS INICIAL</text:p>
          </table:table-cell>
          <table:table-cell office:value-type="float" office:value="15707888.279999999" table:style-name="ce11">
            <text:p>15.707.888,28</text:p>
          </table:table-cell>
          <table:table-cell office:value-type="float" office:value="15623824.300000001" table:style-name="ce11">
            <text:p>15.623.824,30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CONTINGÊNCIAS FINAL</text:p>
          </table:table-cell>
          <table:table-cell office:value-type="float" office:value="16696492.800000001" table:style-name="ce11">
            <text:p>16.696.492,80</text:p>
          </table:table-cell>
          <table:table-cell office:value-type="float" office:value="15707888.279999999" table:style-name="ce11">
            <text:p>15.707.888,28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988604.52" table:style-name="ce9">
            <text:p>988.604,52</text:p>
          </table:table-cell>
          <table:table-cell office:value-type="float" office:value="84063.98" table:style-name="ce9">
            <text:p>84.063,98</text:p>
          </table:table-cell>
          <table:table-cell table:number-columns-repeated="16381"/>
        </table:table-row>
        <table:table-row table:number-rows-repeated="5" table:style-name="ro3">
          <table:table-cell table:style-name="ce7"/>
          <table:table-cell table:number-columns-repeated="2" table:style-name="ce8"/>
          <table:table-cell table:number-columns-repeated="16381"/>
        </table:table-row>
        <table:table-row table:number-rows-repeated="1048329" table:style-name="ro3">
          <table:table-cell table:number-columns-repeated="16384"/>
        </table:table-row>
        <table:named-expressions>
          <table:named-range table:name="Print_Titles" table:cell-range-address="DFC_IND_-_SENAI-F.$A$5:DFC_IND_-_SENAI-F.$XFD$7" table:base-cell-address="DFC_IND_-_SENAI-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3in" fo:margin-bottom="0.03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72in" fo:margin-left="0.75in" fo:margin-right="0.75in" fo:margin-bottom="0in"/>
      </style:header-style>
      <style:footer-style>
        <style:header-footer-properties fo:min-height="0.72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Tania Rubia Da Silva Laurentino</meta:initial-creator>
    <dc:creator>Tania Rubia Da Silva Laurentino</dc:creator>
    <meta:creation-date>2024-04-11T11:36:46Z</meta:creation-date>
    <dc:date>2024-04-11T13:34:39Z</dc:date>
    <meta:user-defined meta:name="ContentTypeId">0x0101001209D972F3510B48805D7CC17A2ED613</meta:user-defined>
  </office:meta>
</office:document-meta>
</file>