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2.8481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SENAI_AL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9">
            <text:p>SERVIÇO NACIONAL DE APRENDIZAGEM INDUSTRIAL DEPARTAMENTO REGIONAL DE ALAGOAS - SENAI/AL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CNPJ: 03.798.361/0001-13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Demonstração das Variações Patrimoniai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0">
            <text:p>Exercícios findos em 31 de dezembro de 2023 e 31 de dezembro de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21">
            <text:p>(Em Reais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z/2023</text:p>
          </table:table-cell>
          <table:table-cell office:value-type="string" table:style-name="ce5">
            <text:p>dez/2022</text:p>
          </table:table-cell>
          <table:table-cell office:value-type="string" table:style-name="ce5">
            <text:p>Variaçõe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Receit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Receitas Correntes</text:p>
          </table:table-cell>
          <table:table-cell office:value-type="float" office:value="42972469.700000003" table:style-name="ce11">
            <text:p>42.972.469,70</text:p>
          </table:table-cell>
          <table:table-cell office:value-type="float" office:value="46324156.030000001" table:style-name="ce11">
            <text:p>46.324.156,03</text:p>
          </table:table-cell>
          <table:table-cell office:value-type="float" office:value="-3351686.33" table:style-name="ce11">
            <text:p>-3.351.686,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de Contribuições</text:p>
          </table:table-cell>
          <table:table-cell office:value-type="float" office:value="16658721.109999999" table:style-name="ce13">
            <text:p>16.658.721,11</text:p>
          </table:table-cell>
          <table:table-cell office:value-type="float" office:value="12606664.449999999" table:style-name="ce13">
            <text:p>12.606.664,45</text:p>
          </table:table-cell>
          <table:table-cell office:value-type="float" office:value="4052056.66" table:style-name="ce13">
            <text:p>4.052.056,66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Financeiras</text:p>
          </table:table-cell>
          <table:table-cell office:value-type="float" office:value="2706888.2" table:style-name="ce13">
            <text:p>2.706.888,20</text:p>
          </table:table-cell>
          <table:table-cell office:value-type="float" office:value="2341175.2999999998" table:style-name="ce13">
            <text:p>2.341.175,30</text:p>
          </table:table-cell>
          <table:table-cell office:value-type="float" office:value="365712.9" table:style-name="ce13">
            <text:p>365.712,9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ceitas de Serviços e Vendas</text:p>
          </table:table-cell>
          <table:table-cell office:value-type="float" office:value="23414917.59" table:style-name="ce13">
            <text:p>23.414.917,59</text:p>
          </table:table-cell>
          <table:table-cell office:value-type="float" office:value="29868229.109999999" table:style-name="ce13">
            <text:p>29.868.229,11</text:p>
          </table:table-cell>
          <table:table-cell office:value-type="float" office:value="-6453311.5199999996" table:style-name="ce13">
            <text:p>-6.453.311,5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utras Receitas Correntes</text:p>
          </table:table-cell>
          <table:table-cell office:value-type="float" office:value="191942.8" table:style-name="ce13">
            <text:p>191.942,80</text:p>
          </table:table-cell>
          <table:table-cell office:value-type="float" office:value="1508087.17" table:style-name="ce13">
            <text:p>1.508.087,17</text:p>
          </table:table-cell>
          <table:table-cell office:value-type="float" office:value="-1316144.3700000001" table:style-name="ce13">
            <text:p>-1.316.144,37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ransferências Correntes</text:p>
          </table:table-cell>
          <table:table-cell office:value-type="float" office:value="47023123.619999997" table:style-name="ce11">
            <text:p>47.023.123,62</text:p>
          </table:table-cell>
          <table:table-cell office:value-type="float" office:value="29049385.050000001" table:style-name="ce11">
            <text:p>29.049.385,05</text:p>
          </table:table-cell>
          <table:table-cell office:value-type="float" office:value="17973738.57" table:style-name="ce11">
            <text:p>17.973.738,57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uxílios Regimentais</text:p>
          </table:table-cell>
          <table:table-cell office:value-type="float" office:value="26735659.84" table:style-name="ce13">
            <text:p>26.735.659,84</text:p>
          </table:table-cell>
          <table:table-cell office:value-type="float" office:value="23616768.510000002" table:style-name="ce13">
            <text:p>23.616.768,51</text:p>
          </table:table-cell>
          <table:table-cell office:value-type="float" office:value="3118891.33" table:style-name="ce13">
            <text:p>3.118.891,3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poios Financeiros</text:p>
          </table:table-cell>
          <table:table-cell office:value-type="float" office:value="20287463.780000001" table:style-name="ce13">
            <text:p>20.287.463,78</text:p>
          </table:table-cell>
          <table:table-cell office:value-type="float" office:value="5432616.54" table:style-name="ce13">
            <text:p>5.432.616,54</text:p>
          </table:table-cell>
          <table:table-cell office:value-type="float" office:value="14854847.24" table:style-name="ce13">
            <text:p>14.854.847,24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Receitas Correntes</text:p>
          </table:table-cell>
          <table:table-cell office:value-type="float" office:value="89995593.319999993" table:style-name="ce11">
            <text:p>89.995.593,32</text:p>
          </table:table-cell>
          <table:table-cell office:value-type="float" office:value="75373541.079999998" table:style-name="ce11">
            <text:p>75.373.541,08</text:p>
          </table:table-cell>
          <table:table-cell office:value-type="float" office:value="14622052.24" table:style-name="ce11">
            <text:p>14.622.052,24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Receitas de Capital</text:p>
          </table:table-cell>
          <table:table-cell office:value-type="float" office:value="4557599.0599999996" table:style-name="ce11">
            <text:p>4.557.599,06</text:p>
          </table:table-cell>
          <table:table-cell office:value-type="float" office:value="4832545" table:style-name="ce11">
            <text:p>4.832.545,00</text:p>
          </table:table-cell>
          <table:table-cell office:value-type="float" office:value="-274945.94" table:style-name="ce11">
            <text:p>-274.945,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perações de Crédito</text:p>
          </table:table-cell>
          <table:table-cell office:value-type="float" office:value="4557599.0599999996" table:style-name="ce13">
            <text:p>4.557.599,06</text:p>
          </table:table-cell>
          <table:table-cell office:value-type="float" office:value="4621435" table:style-name="ce13">
            <text:p>4.621.435,00</text:p>
          </table:table-cell>
          <table:table-cell office:value-type="float" office:value="-63835.94" table:style-name="ce13">
            <text:p>-63.835,9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ienação de Bens</text:p>
          </table:table-cell>
          <table:table-cell office:value-type="string" table:style-name="ce13">
            <text:p>-</text:p>
          </table:table-cell>
          <table:table-cell office:value-type="float" office:value="211110" table:style-name="ce13">
            <text:p>211.110,00</text:p>
          </table:table-cell>
          <table:table-cell office:value-type="float" office:value="-211110" table:style-name="ce13">
            <text:p>-211.110,00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ransferências de Capital</text:p>
          </table:table-cell>
          <table:table-cell office:value-type="float" office:value="1843776.63" table:style-name="ce11">
            <text:p>1.843.776,63</text:p>
          </table:table-cell>
          <table:table-cell office:value-type="float" office:value="1263686.79" table:style-name="ce11">
            <text:p>1.263.686,79</text:p>
          </table:table-cell>
          <table:table-cell office:value-type="float" office:value="580089.84" table:style-name="ce11">
            <text:p>580.089,84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uxílios Regimentais</text:p>
          </table:table-cell>
          <table:table-cell office:value-type="float" office:value="1843776.63" table:style-name="ce13">
            <text:p>1.843.776,63</text:p>
          </table:table-cell>
          <table:table-cell office:value-type="float" office:value="1263686.79" table:style-name="ce13">
            <text:p>1.263.686,79</text:p>
          </table:table-cell>
          <table:table-cell office:value-type="float" office:value="580089.84" table:style-name="ce13">
            <text:p>580.089,84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Receitas de Capital</text:p>
          </table:table-cell>
          <table:table-cell office:value-type="float" office:value="6401375.6900000004" table:style-name="ce11">
            <text:p>6.401.375,69</text:p>
          </table:table-cell>
          <table:table-cell office:value-type="float" office:value="6096231.79" table:style-name="ce11">
            <text:p>6.096.231,79</text:p>
          </table:table-cell>
          <table:table-cell office:value-type="float" office:value="305143.90000000002" table:style-name="ce11">
            <text:p>305.143,90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ORÇAMENTÁRIAS<text:s/></text:p>
          </table:table-cell>
          <table:table-cell office:value-type="float" office:value="96396969.010000005" table:style-name="ce11">
            <text:p>96.396.969,01</text:p>
          </table:table-cell>
          <table:table-cell office:value-type="float" office:value="81469772.870000005" table:style-name="ce11">
            <text:p>81.469.772,87</text:p>
          </table:table-cell>
          <table:table-cell office:value-type="float" office:value="14927196.140000001" table:style-name="ce11">
            <text:p>14.927.196,14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Variações Patrimoniais</text:p>
          </table:table-cell>
          <table:table-cell office:value-type="float" office:value="11721041.48" table:style-name="ce11">
            <text:p>11.721.041,48</text:p>
          </table:table-cell>
          <table:table-cell office:value-type="float" office:value="7243949.46" table:style-name="ce11">
            <text:p>7.243.949,46</text:p>
          </table:table-cell>
          <table:table-cell office:value-type="float" office:value="4477092.0199999996" table:style-name="ce11">
            <text:p>4.477.092,0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sultantes da Execução Orçamentária</text:p>
          </table:table-cell>
          <table:table-cell office:value-type="float" office:value="11311310.199999999" table:style-name="ce11">
            <text:p>11.311.310,20</text:p>
          </table:table-cell>
          <table:table-cell office:value-type="float" office:value="7135416.8499999996" table:style-name="ce11">
            <text:p>7.135.416,85</text:p>
          </table:table-cell>
          <table:table-cell office:value-type="float" office:value="4175893.35" table:style-name="ce11">
            <text:p>4.175.893,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quisição de Bens Móveis</text:p>
          </table:table-cell>
          <table:table-cell office:value-type="float" office:value="8298010.0999999996" table:style-name="ce13">
            <text:p>8.298.010,10</text:p>
          </table:table-cell>
          <table:table-cell office:value-type="float" office:value="2950760.85" table:style-name="ce13">
            <text:p>2.950.760,85</text:p>
          </table:table-cell>
          <table:table-cell office:value-type="float" office:value="5347249.25" table:style-name="ce13">
            <text:p>5.347.249,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struções em Andamento</text:p>
          </table:table-cell>
          <table:table-cell office:value-type="float" office:value="3013300.1" table:style-name="ce13">
            <text:p>3.013.300,10</text:p>
          </table:table-cell>
          <table:table-cell office:value-type="float" office:value="4184656" table:style-name="ce13">
            <text:p>4.184.656,00</text:p>
          </table:table-cell>
          <table:table-cell office:value-type="float" office:value="-1171355.8999999999" table:style-name="ce13">
            <text:p>-1.171.355,90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dependentes da Execução Orçamentária</text:p>
          </table:table-cell>
          <table:table-cell office:value-type="float" office:value="409731.28" table:style-name="ce11">
            <text:p>409.731,28</text:p>
          </table:table-cell>
          <table:table-cell office:value-type="float" office:value="108532.61" table:style-name="ce11">
            <text:p>108.532,61</text:p>
          </table:table-cell>
          <table:table-cell office:value-type="float" office:value="301198.67" table:style-name="ce11">
            <text:p>301.198,6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Depreciação de Bens Móveis</text:p>
          </table:table-cell>
          <table:table-cell office:value-type="float" office:value="409731.28" table:style-name="ce13">
            <text:p>409.731,28</text:p>
          </table:table-cell>
          <table:table-cell office:value-type="float" office:value="108532.61" table:style-name="ce13">
            <text:p>108.532,61</text:p>
          </table:table-cell>
          <table:table-cell office:value-type="float" office:value="301198.67" table:style-name="ce13">
            <text:p>301.198,67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Variações Financeiras</text:p>
          </table:table-cell>
          <table:table-cell office:value-type="float" office:value="6634130.1799999997" table:style-name="ce11">
            <text:p>6.634.130,18</text:p>
          </table:table-cell>
          <table:table-cell office:value-type="float" office:value="18739330.440000001" table:style-name="ce11">
            <text:p>18.739.330,44</text:p>
          </table:table-cell>
          <table:table-cell office:value-type="float" office:value="-12105200.26" table:style-name="ce11">
            <text:p>-12.105.200,2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scrições - Ativo</text:p>
          </table:table-cell>
          <table:table-cell office:value-type="float" office:value="158908.23000000001" table:style-name="ce11">
            <text:p>158.908,23</text:p>
          </table:table-cell>
          <table:table-cell office:value-type="float" office:value="16562.7" table:style-name="ce11">
            <text:p>16.562,70</text:p>
          </table:table-cell>
          <table:table-cell office:value-type="float" office:value="142345.53" table:style-name="ce11">
            <text:p>142.345,5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réditos a Receber</text:p>
          </table:table-cell>
          <table:table-cell office:value-type="float" office:value="158908.23000000001" table:style-name="ce13">
            <text:p>158.908,23</text:p>
          </table:table-cell>
          <table:table-cell office:value-type="float" office:value="16562.7" table:style-name="ce13">
            <text:p>16.562,70</text:p>
          </table:table-cell>
          <table:table-cell office:value-type="float" office:value="142345.53" table:style-name="ce13">
            <text:p>142.345,53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Cancelamentos - Passivo</text:p>
          </table:table-cell>
          <table:table-cell office:value-type="float" office:value="6475221.9500000002" table:style-name="ce11">
            <text:p>6.475.221,95</text:p>
          </table:table-cell>
          <table:table-cell office:value-type="float" office:value="18722767.739999998" table:style-name="ce11">
            <text:p>18.722.767,74</text:p>
          </table:table-cell>
          <table:table-cell office:value-type="float" office:value="-12247545.789999999" table:style-name="ce11">
            <text:p>-12.247.545,7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brigações a Pagar</text:p>
          </table:table-cell>
          <table:table-cell office:value-type="float" office:value="6475221.9500000002" table:style-name="ce13">
            <text:p>6.475.221,95</text:p>
          </table:table-cell>
          <table:table-cell office:value-type="float" office:value="18722767.739999998" table:style-name="ce13">
            <text:p>18.722.767,74</text:p>
          </table:table-cell>
          <table:table-cell office:value-type="float" office:value="-12247545.789999999" table:style-name="ce13">
            <text:p>-12.247.545,79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Receitas Extraorçamentária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EXTRAORÇAMENTÁRIAS</text:p>
          </table:table-cell>
          <table:table-cell office:value-type="float" office:value="18355171.66" table:style-name="ce11">
            <text:p>18.355.171,66</text:p>
          </table:table-cell>
          <table:table-cell office:value-type="float" office:value="25983279.899999999" table:style-name="ce11">
            <text:p>25.983.279,90</text:p>
          </table:table-cell>
          <table:table-cell office:value-type="float" office:value="-7628108.2400000002" table:style-name="ce11">
            <text:p>-7.628.108,24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DAS VARIAÇÕES ATIVAS</text:p>
          </table:table-cell>
          <table:table-cell office:value-type="float" office:value="114752140.67" table:style-name="ce11">
            <text:p>114.752.140,67</text:p>
          </table:table-cell>
          <table:table-cell office:value-type="float" office:value="107453052.77" table:style-name="ce11">
            <text:p>107.453.052,77</text:p>
          </table:table-cell>
          <table:table-cell office:value-type="float" office:value="7299087.9000000004" table:style-name="ce11">
            <text:p>7.299.087,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3" table:style-name="ce1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Despes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Despesas Corrente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4">
            <text:p>Aplicações Diretas</text:p>
          </table:table-cell>
          <table:table-cell office:value-type="float" office:value="67089365.090000004" table:style-name="ce11">
            <text:p>67.089.365,09</text:p>
          </table:table-cell>
          <table:table-cell office:value-type="float" office:value="54841193.969999999" table:style-name="ce11">
            <text:p>54.841.193,97</text:p>
          </table:table-cell>
          <table:table-cell office:value-type="float" office:value="12248171.119999999" table:style-name="ce11">
            <text:p>12.248.171,1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Pessoal e Encargos Sociais</text:p>
          </table:table-cell>
          <table:table-cell office:value-type="float" office:value="35302446.960000001" table:style-name="ce13">
            <text:p>35.302.446,96</text:p>
          </table:table-cell>
          <table:table-cell office:value-type="float" office:value="30609195.420000002" table:style-name="ce13">
            <text:p>30.609.195,42</text:p>
          </table:table-cell>
          <table:table-cell office:value-type="float" office:value="4693251.54" table:style-name="ce13">
            <text:p>4.693.251,5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cupações e Utilidades</text:p>
          </table:table-cell>
          <table:table-cell office:value-type="float" office:value="2770355.81" table:style-name="ce13">
            <text:p>2.770.355,81</text:p>
          </table:table-cell>
          <table:table-cell office:value-type="float" office:value="2854722.4" table:style-name="ce13">
            <text:p>2.854.722,40</text:p>
          </table:table-cell>
          <table:table-cell office:value-type="float" office:value="-84366.59" table:style-name="ce13">
            <text:p>-84.366,5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is</text:p>
          </table:table-cell>
          <table:table-cell office:value-type="float" office:value="3932961.18" table:style-name="ce13">
            <text:p>3.932.961,18</text:p>
          </table:table-cell>
          <table:table-cell office:value-type="float" office:value="3273628.1" table:style-name="ce13">
            <text:p>3.273.628,10</text:p>
          </table:table-cell>
          <table:table-cell office:value-type="float" office:value="659333.07999999996" table:style-name="ce13">
            <text:p>659.333,0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ransportes e Viagens</text:p>
          </table:table-cell>
          <table:table-cell office:value-type="float" office:value="1412119.27" table:style-name="ce13">
            <text:p>1.412.119,27</text:p>
          </table:table-cell>
          <table:table-cell office:value-type="float" office:value="805842.92" table:style-name="ce13">
            <text:p>805.842,92</text:p>
          </table:table-cell>
          <table:table-cell office:value-type="float" office:value="606276.35" table:style-name="ce13">
            <text:p>606.276,3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terial de Distribuição Gratuita</text:p>
          </table:table-cell>
          <table:table-cell office:value-type="float" office:value="80625.399999999994" table:style-name="ce13">
            <text:p>80.625,40</text:p>
          </table:table-cell>
          <table:table-cell office:value-type="float" office:value="63858.69" table:style-name="ce13">
            <text:p>63.858,69</text:p>
          </table:table-cell>
          <table:table-cell office:value-type="float" office:value="16766.71" table:style-name="ce13">
            <text:p>16.766,7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iços de Terceiros</text:p>
          </table:table-cell>
          <table:table-cell office:value-type="float" office:value="20276579.289999999" table:style-name="ce13">
            <text:p>20.276.579,29</text:p>
          </table:table-cell>
          <table:table-cell office:value-type="float" office:value="14491047.85" table:style-name="ce13">
            <text:p>14.491.047,85</text:p>
          </table:table-cell>
          <table:table-cell office:value-type="float" office:value="5785531.4400000004" table:style-name="ce13">
            <text:p>5.785.531,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Financeiras</text:p>
          </table:table-cell>
          <table:table-cell office:value-type="float" office:value="2294331.0299999998" table:style-name="ce13">
            <text:p>2.294.331,03</text:p>
          </table:table-cell>
          <table:table-cell office:value-type="float" office:value="1902566.73" table:style-name="ce13">
            <text:p>1.902.566,73</text:p>
          </table:table-cell>
          <table:table-cell office:value-type="float" office:value="391764.3" table:style-name="ce13">
            <text:p>391.764,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mpostos, Taxas e Contribuições</text:p>
          </table:table-cell>
          <table:table-cell office:value-type="float" office:value="282073.32" table:style-name="ce13">
            <text:p>282.073,32</text:p>
          </table:table-cell>
          <table:table-cell office:value-type="float" office:value="393254.64" table:style-name="ce13">
            <text:p>393.254,64</text:p>
          </table:table-cell>
          <table:table-cell office:value-type="float" office:value="-111181.32" table:style-name="ce13">
            <text:p>-111.181,3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espesas Diversas</text:p>
          </table:table-cell>
          <table:table-cell office:value-type="float" office:value="737872.83" table:style-name="ce13">
            <text:p>737.872,83</text:p>
          </table:table-cell>
          <table:table-cell office:value-type="float" office:value="447077.22" table:style-name="ce13">
            <text:p>447.077,22</text:p>
          </table:table-cell>
          <table:table-cell office:value-type="float" office:value="290795.61" table:style-name="ce13">
            <text:p>290.795,61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Transferências Correntes</text:p>
          </table:table-cell>
          <table:table-cell office:value-type="float" office:value="3172380.67" table:style-name="ce11">
            <text:p>3.172.380,67</text:p>
          </table:table-cell>
          <table:table-cell office:value-type="float" office:value="8605573.9700000007" table:style-name="ce11">
            <text:p>8.605.573,97</text:p>
          </table:table-cell>
          <table:table-cell office:value-type="float" office:value="-5433193.2999999998" table:style-name="ce11">
            <text:p>-5.433.193,3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./Transf. Regimentais</text:p>
          </table:table-cell>
          <table:table-cell office:value-type="float" office:value="2409106.46" table:style-name="ce13">
            <text:p>2.409.106,46</text:p>
          </table:table-cell>
          <table:table-cell office:value-type="float" office:value="1907601.67" table:style-name="ce13">
            <text:p>1.907.601,67</text:p>
          </table:table-cell>
          <table:table-cell office:value-type="float" office:value="501504.79" table:style-name="ce13">
            <text:p>501.504,7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vênios</text:p>
          </table:table-cell>
          <table:table-cell office:value-type="float" office:value="624541.43999999994" table:style-name="ce13">
            <text:p>624.541,44</text:p>
          </table:table-cell>
          <table:table-cell office:value-type="float" office:value="302051" table:style-name="ce13">
            <text:p>302.051,00</text:p>
          </table:table-cell>
          <table:table-cell office:value-type="float" office:value="322490.44" table:style-name="ce13">
            <text:p>322.490,44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uxílios a Terceiros</text:p>
          </table:table-cell>
          <table:table-cell office:value-type="float" office:value="128842" table:style-name="ce13">
            <text:p>128.842,00</text:p>
          </table:table-cell>
          <table:table-cell office:value-type="float" office:value="6386590.3799999999" table:style-name="ce13">
            <text:p>6.386.590,38</text:p>
          </table:table-cell>
          <table:table-cell office:value-type="float" office:value="-6257748.3799999999" table:style-name="ce13">
            <text:p>-6.257.748,3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ontribuição Associativa e Filiação</text:p>
          </table:table-cell>
          <table:table-cell office:value-type="float" office:value="9890.77" table:style-name="ce13">
            <text:p>9.890,77</text:p>
          </table:table-cell>
          <table:table-cell office:value-type="float" office:value="9330.92" table:style-name="ce13">
            <text:p>9.330,92</text:p>
          </table:table-cell>
          <table:table-cell office:value-type="float" office:value="559.85" table:style-name="ce13">
            <text:p>559,85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Despesas Correntes</text:p>
          </table:table-cell>
          <table:table-cell office:value-type="float" office:value="70261745.760000005" table:style-name="ce11">
            <text:p>70.261.745,76</text:p>
          </table:table-cell>
          <table:table-cell office:value-type="float" office:value="63446767.939999998" table:style-name="ce11">
            <text:p>63.446.767,94</text:p>
          </table:table-cell>
          <table:table-cell office:value-type="float" office:value="6814977.8200000003" table:style-name="ce11">
            <text:p>6.814.977,82</text:p>
          </table:table-cell>
          <table:table-cell table:number-columns-repeated="16380"/>
        </table:table-row>
        <table:table-row table:style-name="ro3">
          <table:table-cell table:style-name="ce12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float" office:value="15584880.75" table:style-name="ce11">
            <text:p>15.584.880,75</text:p>
          </table:table-cell>
          <table:table-cell office:value-type="float" office:value="8858152.4299999997" table:style-name="ce11">
            <text:p>8.858.152,43</text:p>
          </table:table-cell>
          <table:table-cell office:value-type="float" office:value="6726728.3200000003" table:style-name="ce11">
            <text:p>6.726.728,3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vestimentos</text:p>
          </table:table-cell>
          <table:table-cell office:value-type="float" office:value="15582744.119999999" table:style-name="ce13">
            <text:p>15.582.744,12</text:p>
          </table:table-cell>
          <table:table-cell office:value-type="float" office:value="8856809.1300000008" table:style-name="ce13">
            <text:p>8.856.809,13</text:p>
          </table:table-cell>
          <table:table-cell office:value-type="float" office:value="6725934.9900000002" table:style-name="ce13">
            <text:p>6.725.934,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versões Financeiras</text:p>
          </table:table-cell>
          <table:table-cell office:value-type="float" office:value="2136.63" table:style-name="ce13">
            <text:p>2.136,63</text:p>
          </table:table-cell>
          <table:table-cell office:value-type="float" office:value="1343.3" table:style-name="ce13">
            <text:p>1.343,30</text:p>
          </table:table-cell>
          <table:table-cell office:value-type="float" office:value="793.33" table:style-name="ce13">
            <text:p>793,33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Transferências de Capital</text:p>
          </table:table-cell>
          <table:table-cell office:value-type="float" office:value="1716002.48" table:style-name="ce11">
            <text:p>1.716.002,48</text:p>
          </table:table-cell>
          <table:table-cell office:value-type="float" office:value="1123259.58" table:style-name="ce11">
            <text:p>1.123.259,58</text:p>
          </table:table-cell>
          <table:table-cell office:value-type="float" office:value="592742.9" table:style-name="ce11">
            <text:p>592.742,9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mortização da Dívida</text:p>
          </table:table-cell>
          <table:table-cell office:value-type="float" office:value="1716002.48" table:style-name="ce13">
            <text:p>1.716.002,48</text:p>
          </table:table-cell>
          <table:table-cell office:value-type="float" office:value="1123259.58" table:style-name="ce13">
            <text:p>1.123.259,58</text:p>
          </table:table-cell>
          <table:table-cell office:value-type="float" office:value="592742.9" table:style-name="ce13">
            <text:p>592.742,90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Total de Despesas de Capital</text:p>
          </table:table-cell>
          <table:table-cell office:value-type="float" office:value="17300883.23" table:style-name="ce11">
            <text:p>17.300.883,23</text:p>
          </table:table-cell>
          <table:table-cell office:value-type="float" office:value="9981412.0099999998" table:style-name="ce11">
            <text:p>9.981.412,01</text:p>
          </table:table-cell>
          <table:table-cell office:value-type="float" office:value="7319471.2199999997" table:style-name="ce11">
            <text:p>7.319.471,2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ORÇAMENTÁRIAS</text:p>
          </table:table-cell>
          <table:table-cell office:value-type="float" office:value="87562628.989999995" table:style-name="ce11">
            <text:p>87.562.628,99</text:p>
          </table:table-cell>
          <table:table-cell office:value-type="float" office:value="73428179.950000003" table:style-name="ce11">
            <text:p>73.428.179,95</text:p>
          </table:table-cell>
          <table:table-cell office:value-type="float" office:value="14134449.039999999" table:style-name="ce11">
            <text:p>14.134.449,04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10">
            <text:p>Variações Patrimoniais</text:p>
          </table:table-cell>
          <table:table-cell office:value-type="float" office:value="4267000.71" table:style-name="ce11">
            <text:p>4.267.000,71</text:p>
          </table:table-cell>
          <table:table-cell office:value-type="float" office:value="3641677.73" table:style-name="ce11">
            <text:p>3.641.677,73</text:p>
          </table:table-cell>
          <table:table-cell office:value-type="float" office:value="625322.98" table:style-name="ce11">
            <text:p>625.322,9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sultantes da Execução Orçamen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dependentes da Execução Orçamentária</text:p>
          </table:table-cell>
          <table:table-cell office:value-type="float" office:value="4267000.71" table:style-name="ce11">
            <text:p>4.267.000,71</text:p>
          </table:table-cell>
          <table:table-cell office:value-type="float" office:value="3641677.73" table:style-name="ce11">
            <text:p>3.641.677,73</text:p>
          </table:table-cell>
          <table:table-cell office:value-type="float" office:value="625322.98" table:style-name="ce11">
            <text:p>625.322,98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Baixa de Bens Móveis</text:p>
          </table:table-cell>
          <table:table-cell office:value-type="float" office:value="428977.01" table:style-name="ce13">
            <text:p>428.977,01</text:p>
          </table:table-cell>
          <table:table-cell office:value-type="float" office:value="108532.61" table:style-name="ce13">
            <text:p>108.532,61</text:p>
          </table:table-cell>
          <table:table-cell office:value-type="float" office:value="320444.40000000002" table:style-name="ce13">
            <text:p>320.444,4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scrição de Depreciação de Bens Imóveis</text:p>
          </table:table-cell>
          <table:table-cell office:value-type="float" office:value="129939.48" table:style-name="ce13">
            <text:p>129.939,48</text:p>
          </table:table-cell>
          <table:table-cell office:value-type="float" office:value="129939.48" table:style-name="ce13">
            <text:p>129.939,48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nscrição de Depreciação de Bens Móveis</text:p>
          </table:table-cell>
          <table:table-cell office:value-type="float" office:value="3708084.22" table:style-name="ce13">
            <text:p>3.708.084,22</text:p>
          </table:table-cell>
          <table:table-cell office:value-type="float" office:value="3403205.64" table:style-name="ce13">
            <text:p>3.403.205,64</text:p>
          </table:table-cell>
          <table:table-cell office:value-type="float" office:value="304878.58" table:style-name="ce13">
            <text:p>304.878,58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0">
            <text:p>Variações Financeiras</text:p>
          </table:table-cell>
          <table:table-cell office:value-type="float" office:value="10534825.34" table:style-name="ce11">
            <text:p>10.534.825,34</text:p>
          </table:table-cell>
          <table:table-cell office:value-type="float" office:value="9817861.3900000006" table:style-name="ce11">
            <text:p>9.817.861,39</text:p>
          </table:table-cell>
          <table:table-cell office:value-type="float" office:value="716963.95" table:style-name="ce11">
            <text:p>716.963,9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ncelamentos - Ativo</text:p>
          </table:table-cell>
          <table:table-cell office:value-type="float" office:value="313985.68" table:style-name="ce11">
            <text:p>313.985,68</text:p>
          </table:table-cell>
          <table:table-cell office:value-type="float" office:value="6860.36" table:style-name="ce11">
            <text:p>6.860,36</text:p>
          </table:table-cell>
          <table:table-cell office:value-type="float" office:value="307125.32" table:style-name="ce11">
            <text:p>307.125,32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réditos a Receber</text:p>
          </table:table-cell>
          <table:table-cell office:value-type="float" office:value="313985.68" table:style-name="ce13">
            <text:p>313.985,68</text:p>
          </table:table-cell>
          <table:table-cell office:value-type="float" office:value="6860.36" table:style-name="ce13">
            <text:p>6.860,36</text:p>
          </table:table-cell>
          <table:table-cell office:value-type="float" office:value="307125.32" table:style-name="ce13">
            <text:p>307.125,32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Inscrições - Passivo</text:p>
          </table:table-cell>
          <table:table-cell office:value-type="float" office:value="10220839.66" table:style-name="ce11">
            <text:p>10.220.839,66</text:p>
          </table:table-cell>
          <table:table-cell office:value-type="float" office:value="9811001.0299999993" table:style-name="ce11">
            <text:p>9.811.001,03</text:p>
          </table:table-cell>
          <table:table-cell office:value-type="float" office:value="409838.63" table:style-name="ce11">
            <text:p>409.838,6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Obrigações a Pagar</text:p>
          </table:table-cell>
          <table:table-cell office:value-type="float" office:value="10220839.66" table:style-name="ce13">
            <text:p>10.220.839,66</text:p>
          </table:table-cell>
          <table:table-cell office:value-type="float" office:value="9811001.0299999993" table:style-name="ce13">
            <text:p>9.811.001,03</text:p>
          </table:table-cell>
          <table:table-cell office:value-type="float" office:value="409838.63" table:style-name="ce13">
            <text:p>409.838,63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4">
            <text:p>Despesas Extraorçamentária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TOTAL EXTRAORÇAMENTÁRIAS</text:p>
          </table:table-cell>
          <table:table-cell office:value-type="float" office:value="14801826.050000001" table:style-name="ce11">
            <text:p>14.801.826,05</text:p>
          </table:table-cell>
          <table:table-cell office:value-type="float" office:value="13459539.119999999" table:style-name="ce11">
            <text:p>13.459.539,12</text:p>
          </table:table-cell>
          <table:table-cell office:value-type="float" office:value="1342286.93" table:style-name="ce11">
            <text:p>1.342.286,93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6">
            <text:p>TOTAL DAS VARIAÇÕES PASSIVAS</text:p>
          </table:table-cell>
          <table:table-cell office:value-type="float" office:value="102364455.04000001" table:style-name="ce11">
            <text:p>102.364.455,04</text:p>
          </table:table-cell>
          <table:table-cell office:value-type="float" office:value="86887719.069999993" table:style-name="ce11">
            <text:p>86.887.719,07</text:p>
          </table:table-cell>
          <table:table-cell office:value-type="float" office:value="15476735.970000001" table:style-name="ce11">
            <text:p>15.476.735,97</text:p>
          </table:table-cell>
          <table:table-cell table:number-columns-repeated="16380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Resultado do Exercício</text:p>
          </table:table-cell>
          <table:table-cell office:value-type="float" office:value="12387685.630000001" table:style-name="ce11">
            <text:p>12.387.685,63</text:p>
          </table:table-cell>
          <table:table-cell office:value-type="float" office:value="20565333.699999999" table:style-name="ce11">
            <text:p>20.565.333,70</text:p>
          </table:table-cell>
          <table:table-cell office:value-type="float" office:value="-8177648.0700000003" table:style-name="ce11">
            <text:p>-8.177.648,0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uperávit/Déficit no Exercício</text:p>
          </table:table-cell>
          <table:table-cell office:value-type="float" office:value="12387685.630000001" table:style-name="ce13">
            <text:p>12.387.685,63</text:p>
          </table:table-cell>
          <table:table-cell office:value-type="float" office:value="20565333.699999999" table:style-name="ce13">
            <text:p>20.565.333,70</text:p>
          </table:table-cell>
          <table:table-cell office:value-type="float" office:value="-8177648.0700000003" table:style-name="ce13">
            <text:p>-8.177.648,0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otal das Variações Passivas</text:p>
          </table:table-cell>
          <table:table-cell office:value-type="float" office:value="114752140.67" table:style-name="ce11">
            <text:p>114.752.140,67</text:p>
          </table:table-cell>
          <table:table-cell office:value-type="float" office:value="107453052.77" table:style-name="ce11">
            <text:p>107.453.052,77</text:p>
          </table:table-cell>
          <table:table-cell office:value-type="float" office:value="7299087.9000000004" table:style-name="ce11">
            <text:p>7.299.087,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6">
            <text:p>As notas explicativas integram as demonstrações contábeis.</text:p>
          </table:table-cell>
          <table:table-cell table:number-columns-repeated="3" table:style-name="ce17"/>
          <table:table-cell table:number-columns-repeated="16380"/>
        </table:table-row>
        <table:table-row table:number-rows-repeated="3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/>CARLOS ALBERTO PACHECO PAES <text:s text:c="17"/>ANA ROSA TORRES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 text:c="14"/>DIRETOR REGIONAL <text:s text:c="35"/>CONTADORA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8">
            <text:p><text:s text:c="20"/>348.718.104-53 <text:s text:c="39"/>CRC/AL 7134/O-8</text:p>
          </table:table-cell>
          <table:table-cell table:number-columns-repeated="3" table:style-name="ce9"/>
          <table:table-cell table:number-columns-repeated="16380"/>
        </table:table-row>
        <table:table-row table:number-rows-repeated="5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number-rows-repeated="1048437" table:style-name="ro3">
          <table:table-cell table:number-columns-repeated="16384"/>
        </table:table-row>
        <table:named-expressions>
          <table:named-range table:name="Print_Titles" table:cell-range-address="DVP_SENAI_AL_2023.$A$5:DVP_SENAI_AL_2023.$XFD$7" table:base-cell-address="DVP_SENAI_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Tania Rubia Da Silva Laurentino</meta:initial-creator>
    <dc:creator>Tania Rubia Da Silva Laurentino</dc:creator>
    <meta:creation-date>2024-04-10T21:21:11Z</meta:creation-date>
    <dc:date>2024-04-10T21:27:38Z</dc:date>
    <meta:user-defined meta:name="ContentTypeId">0x0101001209D972F3510B48805D7CC17A2ED613</meta:user-defined>
  </office:meta>
</office:document-meta>
</file>