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6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9.70138888888889cm"/>
    </style:style>
    <style:style style:name="co2" style:family="table-column">
      <style:table-column-properties fo:break-before="auto" style:column-width="0.811388888888889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0.811388888888889cm"/>
    </style:style>
    <style:style style:name="co5" style:family="table-column">
      <style:table-column-properties fo:break-before="auto" style:column-width="2.78694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ALANÇO PATRIMON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TIVO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N.E.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office:value-type="date" office:date-value="2021-12-31T00:00:00" table:style-name="ce6">
            <text:p>31/12/2021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10">
            <text:p>Ativo Circulante<text:s/></text:p>
          </table:table-cell>
          <table:table-cell table:style-name="ce10"/>
          <table:table-cell office:value-type="float" office:value="50019245.880000003" table:style-name="ce11">
            <text:p><text:s/>50.019.245,88<text:s/></text:p>
          </table:table-cell>
          <table:table-cell table:style-name="ce12"/>
          <table:table-cell office:value-type="float" office:value="30821256.739999998" table:style-name="ce11">
            <text:p><text:s/>30.821.256,74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Caixa e Equivalentes de Caixa</text:p>
          </table:table-cell>
          <table:table-cell office:value-type="float" office:value="4" table:style-name="ce5">
            <text:p>4</text:p>
          </table:table-cell>
          <table:table-cell office:value-type="float" office:value="21522916.940000001" table:style-name="ce11">
            <text:p><text:s/>21.522.916,94<text:s/></text:p>
          </table:table-cell>
          <table:table-cell table:style-name="ce12"/>
          <table:table-cell office:value-type="float" office:value="19590526.469999999" table:style-name="ce11">
            <text:p><text:s/>19.590.526,47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Créditos a Receber</text:p>
          </table:table-cell>
          <table:table-cell table:style-name="ce5"/>
          <table:table-cell office:value-type="float" office:value="28478797.219999999" table:style-name="ce11">
            <text:p><text:s/>28.478.797,22<text:s/></text:p>
          </table:table-cell>
          <table:table-cell table:style-name="ce12"/>
          <table:table-cell office:value-type="float" office:value="11217724.73" table:style-name="ce11">
            <text:p><text:s/>11.217.724,7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ientes</text:p>
          </table:table-cell>
          <table:table-cell office:value-type="string" table:style-name="ce5">
            <text:p>6.1</text:p>
          </table:table-cell>
          <table:table-cell office:value-type="float" office:value="10508930.43" table:style-name="ce13">
            <text:p><text:s/>10.508.930,43<text:s/></text:p>
          </table:table-cell>
          <table:table-cell table:style-name="ce13"/>
          <table:table-cell office:value-type="float" office:value="7650387.4699999997" table:style-name="ce13">
            <text:p><text:s/>7.650.387,4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(-) Provisões para Créditos de Liquidação Duvidosa</text:p>
          </table:table-cell>
          <table:table-cell office:value-type="string" table:style-name="ce5">
            <text:p>6.1</text:p>
          </table:table-cell>
          <table:table-cell office:value-type="float" office:value="-1197888.55" table:style-name="ce13">
            <text:p>(1.197.888,55)<text:s/></text:p>
          </table:table-cell>
          <table:table-cell table:style-name="ce13"/>
          <table:table-cell office:value-type="float" office:value="-1160949.8400000001" table:style-name="ce13">
            <text:p>(1.160.949,84)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antamentos a Empregados</text:p>
          </table:table-cell>
          <table:table-cell office:value-type="string" table:style-name="ce5">
            <text:p>6.2</text:p>
          </table:table-cell>
          <table:table-cell office:value-type="float" office:value="332922.2" table:style-name="ce13">
            <text:p><text:s/>332.922,20<text:s/></text:p>
          </table:table-cell>
          <table:table-cell table:style-name="ce13"/>
          <table:table-cell office:value-type="float" office:value="49878.81" table:style-name="ce13">
            <text:p><text:s/>49.878,8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antamentos Concedidos<text:s/></text:p>
          </table:table-cell>
          <table:table-cell office:value-type="string" table:style-name="ce5">
            <text:p>6.2</text:p>
          </table:table-cell>
          <table:table-cell office:value-type="float" office:value="69237.58" table:style-name="ce13">
            <text:p><text:s/>69.237,58<text:s/></text:p>
          </table:table-cell>
          <table:table-cell table:style-name="ce13"/>
          <table:table-cell office:value-type="float" office:value="88243.26" table:style-name="ce13">
            <text:p><text:s/>88.243,2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partamento Conta Movimento</text:p>
          </table:table-cell>
          <table:table-cell office:value-type="string" table:style-name="ce5">
            <text:p>6.3</text:p>
          </table:table-cell>
          <table:table-cell office:value-type="float" office:value="1417667.37" table:style-name="ce13">
            <text:p><text:s/>1.417.667,37<text:s/></text:p>
          </table:table-cell>
          <table:table-cell table:style-name="ce13"/>
          <table:table-cell office:value-type="float" office:value="4546610.76" table:style-name="ce13">
            <text:p><text:s/>4.546.610,7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ceitas a Receber</text:p>
          </table:table-cell>
          <table:table-cell office:value-type="string" table:style-name="ce5">
            <text:p>6.4</text:p>
          </table:table-cell>
          <table:table-cell office:value-type="float" office:value="17310386.41" table:style-name="ce13">
            <text:p><text:s/>17.310.386,41<text:s/></text:p>
          </table:table-cell>
          <table:table-cell table:style-name="ce13"/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stema Indústria Conta Movimento</text:p>
          </table:table-cell>
          <table:table-cell office:value-type="string" table:style-name="ce5">
            <text:p>6.5</text:p>
          </table:table-cell>
          <table:table-cell office:value-type="float" office:value="37541.78" table:style-name="ce13">
            <text:p><text:s/>37.541,78<text:s/></text:p>
          </table:table-cell>
          <table:table-cell table:style-name="ce13"/>
          <table:table-cell office:value-type="float" office:value="43554.27" table:style-name="ce13">
            <text:p><text:s/>43.554,27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Despesas Antecipadas</text:p>
          </table:table-cell>
          <table:table-cell office:value-type="float" office:value="7" table:style-name="ce5">
            <text:p>7</text:p>
          </table:table-cell>
          <table:table-cell office:value-type="float" office:value="17531.72" table:style-name="ce11">
            <text:p><text:s/>17.531,72<text:s/></text:p>
          </table:table-cell>
          <table:table-cell table:style-name="ce12"/>
          <table:table-cell office:value-type="float" office:value="13005.54" table:style-name="ce11">
            <text:p><text:s/>13.005,54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Ativo Não Circulante</text:p>
          </table:table-cell>
          <table:table-cell table:style-name="ce5"/>
          <table:table-cell office:value-type="float" office:value="24192280.75" table:style-name="ce11">
            <text:p><text:s/>24.192.280,75<text:s/></text:p>
          </table:table-cell>
          <table:table-cell table:style-name="ce12"/>
          <table:table-cell office:value-type="float" office:value="20710199.739999998" table:style-name="ce11">
            <text:p><text:s/>20.710.199,74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Realizável a Longo Prazo</text:p>
          </table:table-cell>
          <table:table-cell table:style-name="ce4"/>
          <table:table-cell office:value-type="float" office:value="267083.33" table:style-name="ce11">
            <text:p><text:s/>267.083,33<text:s/></text:p>
          </table:table-cell>
          <table:table-cell table:style-name="ce12"/>
          <table:table-cell office:value-type="float" office:value="387274.05" table:style-name="ce11">
            <text:p><text:s/>387.274,0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pósitos para Recursos Judiciais</text:p>
          </table:table-cell>
          <table:table-cell office:value-type="float" office:value="8" table:style-name="ce5">
            <text:p>8</text:p>
          </table:table-cell>
          <table:table-cell office:value-type="float" office:value="267083.33" table:style-name="ce13">
            <text:p><text:s/>267.083,33<text:s/></text:p>
          </table:table-cell>
          <table:table-cell table:style-name="ce13"/>
          <table:table-cell office:value-type="float" office:value="387274.05" table:style-name="ce13">
            <text:p><text:s/>387.274,05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Imobilizado</text:p>
          </table:table-cell>
          <table:table-cell office:value-type="float" office:value="9" table:style-name="ce5">
            <text:p>9</text:p>
          </table:table-cell>
          <table:table-cell office:value-type="float" office:value="23925197.420000002" table:style-name="ce11">
            <text:p><text:s/>23.925.197,42<text:s/></text:p>
          </table:table-cell>
          <table:table-cell table:style-name="ce12"/>
          <table:table-cell office:value-type="float" office:value="20322925.690000001" table:style-name="ce11">
            <text:p><text:s/>20.322.925,6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s Imóveis</text:p>
          </table:table-cell>
          <table:table-cell table:style-name="ce5"/>
          <table:table-cell office:value-type="float" office:value="15581409.300000001" table:style-name="ce13">
            <text:p><text:s/>15.581.409,30<text:s/></text:p>
          </table:table-cell>
          <table:table-cell table:style-name="ce13"/>
          <table:table-cell office:value-type="float" office:value="11396753.300000001" table:style-name="ce13">
            <text:p><text:s/>11.396.753,3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s Móveis</text:p>
          </table:table-cell>
          <table:table-cell table:style-name="ce5"/>
          <table:table-cell office:value-type="float" office:value="44483270.939999998" table:style-name="ce13">
            <text:p><text:s/>44.483.270,94<text:s/></text:p>
          </table:table-cell>
          <table:table-cell table:style-name="ce13"/>
          <table:table-cell office:value-type="float" office:value="41557065.549999997" table:style-name="ce13">
            <text:p><text:s/>41.557.065,5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(-) Depreciação e Amortização Acumulada</text:p>
          </table:table-cell>
          <table:table-cell table:style-name="ce5"/>
          <table:table-cell office:value-type="float" office:value="-36139482.82" table:style-name="ce13">
            <text:p>(36.139.482,82)<text:s/></text:p>
          </table:table-cell>
          <table:table-cell table:style-name="ce13"/>
          <table:table-cell office:value-type="float" office:value="-32630893.16" table:style-name="ce13">
            <text:p>(32.630.893,16)<text:s/>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0">
            <text:p>TOTAL DO ATIVO</text:p>
          </table:table-cell>
          <table:table-cell table:style-name="ce8"/>
          <table:table-cell office:value-type="float" office:value="106671526.63" table:style-name="ce16">
            <text:p><text:s/>106.671.526,63<text:s/></text:p>
          </table:table-cell>
          <table:table-cell table:style-name="ce12"/>
          <table:table-cell office:value-type="float" office:value="72721456.480000004" table:style-name="ce16">
            <text:p><text:s/>72.721.456,4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_________________________________________________________________</text:p>
          </table:table-cell>
          <table:table-cell table:style-name="ce17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7">
            <text:p>As notas explicativas integram as demonstrações contábeis.</text:p>
          </table:table-cell>
          <table:table-cell table:style-name="ce8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8"/>
          <table:table-cell table:style-name="ce10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SSIVO E PATRIMÔNIO LÍQUIDO</text:p>
          </table:table-cell>
          <table:table-cell table:style-name="ce4"/>
          <table:table-cell table:number-columns-repeated="3" table:style-name="ce12"/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N.E.</text:p>
          </table:table-cell>
          <table:table-cell office:value-type="date" office:date-value="2022-12-31T00:00:00" table:style-name="ce6">
            <text:p>31/12/2022</text:p>
          </table:table-cell>
          <table:table-cell table:style-name="ce4"/>
          <table:table-cell office:value-type="date" office:date-value="2021-12-31T00:00:00" table:style-name="ce6">
            <text:p>31/12/2021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style-name="ce10">
            <text:p>Passivo Circulante</text:p>
          </table:table-cell>
          <table:table-cell table:style-name="ce4"/>
          <table:table-cell office:value-type="float" office:value="12483345.43" table:style-name="ce11">
            <text:p><text:s/>12.483.345,43<text:s/></text:p>
          </table:table-cell>
          <table:table-cell table:style-name="ce12"/>
          <table:table-cell office:value-type="float" office:value="11518471.529999999" table:style-name="ce11">
            <text:p><text:s/>11.518.471,5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tas a Pagar</text:p>
          </table:table-cell>
          <table:table-cell office:value-type="float" office:value="11" table:style-name="ce5">
            <text:p>11</text:p>
          </table:table-cell>
          <table:table-cell office:value-type="float" office:value="2576" table:style-name="ce13">
            <text:p><text:s/>2.576,00<text:s/></text:p>
          </table:table-cell>
          <table:table-cell table:style-name="ce13"/>
          <table:table-cell office:value-type="float" office:value="2191" table:style-name="ce13">
            <text:p><text:s/>2.191,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ornecedores</text:p>
          </table:table-cell>
          <table:table-cell office:value-type="float" office:value="12" table:style-name="ce5">
            <text:p>12</text:p>
          </table:table-cell>
          <table:table-cell office:value-type="float" office:value="2079434.95" table:style-name="ce13">
            <text:p><text:s/>2.079.434,95<text:s/></text:p>
          </table:table-cell>
          <table:table-cell table:style-name="ce13"/>
          <table:table-cell office:value-type="float" office:value="3308594.77" table:style-name="ce13">
            <text:p><text:s/>3.308.594,7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mpostos, Taxas e Contribuições a Recolher</text:p>
          </table:table-cell>
          <table:table-cell office:value-type="float" office:value="13" table:style-name="ce5">
            <text:p>13</text:p>
          </table:table-cell>
          <table:table-cell office:value-type="float" office:value="217229.11" table:style-name="ce13">
            <text:p><text:s/>217.229,11<text:s/></text:p>
          </table:table-cell>
          <table:table-cell table:style-name="ce13"/>
          <table:table-cell office:value-type="float" office:value="152007.95000000001" table:style-name="ce13">
            <text:p><text:s/>152.007,9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lários e Encargos a Pagar</text:p>
          </table:table-cell>
          <table:table-cell office:value-type="float" office:value="14" table:style-name="ce5">
            <text:p>14</text:p>
          </table:table-cell>
          <table:table-cell office:value-type="float" office:value="1738431.92" table:style-name="ce13">
            <text:p><text:s/>1.738.431,92<text:s/></text:p>
          </table:table-cell>
          <table:table-cell table:style-name="ce13"/>
          <table:table-cell office:value-type="float" office:value="1403627.9" table:style-name="ce13">
            <text:p><text:s/>1.403.627,9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érias, 13° Salário e Encargos</text:p>
          </table:table-cell>
          <table:table-cell office:value-type="float" office:value="15" table:style-name="ce5">
            <text:p>15</text:p>
          </table:table-cell>
          <table:table-cell office:value-type="float" office:value="2150454.08" table:style-name="ce13">
            <text:p><text:s/>2.150.454,08<text:s/></text:p>
          </table:table-cell>
          <table:table-cell table:style-name="ce13"/>
          <table:table-cell office:value-type="float" office:value="1853213.89" table:style-name="ce13">
            <text:p><text:s/>1.853.213,8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éstimos e Financiamentos</text:p>
          </table:table-cell>
          <table:table-cell office:value-type="float" office:value="16" table:style-name="ce5">
            <text:p>16</text:p>
          </table:table-cell>
          <table:table-cell office:value-type="float" office:value="1585155.12" table:style-name="ce13">
            <text:p><text:s/>1.585.155,12<text:s/></text:p>
          </table:table-cell>
          <table:table-cell table:style-name="ce13"/>
          <table:table-cell office:value-type="float" office:value="2138739.94" table:style-name="ce13">
            <text:p><text:s/>2.138.739,9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stema Indústria - Conta Movimento</text:p>
          </table:table-cell>
          <table:table-cell office:value-type="string" table:style-name="ce5">
            <text:p>6.5</text:p>
          </table:table-cell>
          <table:table-cell office:value-type="float" office:value="47221.08" table:style-name="ce13">
            <text:p><text:s/>47.221,08<text:s/></text:p>
          </table:table-cell>
          <table:table-cell table:style-name="ce13"/>
          <table:table-cell office:value-type="float" office:value="91262.84" table:style-name="ce13">
            <text:p><text:s/>91.262,8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tas Correntes Passivas</text:p>
          </table:table-cell>
          <table:table-cell office:value-type="float" office:value="17" table:style-name="ce5">
            <text:p>17</text:p>
          </table:table-cell>
          <table:table-cell office:value-type="float" office:value="356814.22" table:style-name="ce13">
            <text:p><text:s/>356.814,22<text:s/></text:p>
          </table:table-cell>
          <table:table-cell table:style-name="ce13"/>
          <table:table-cell office:value-type="float" office:value="240594.12" table:style-name="ce13">
            <text:p><text:s/>240.594,1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tras Obrigações</text:p>
          </table:table-cell>
          <table:table-cell office:value-type="float" office:value="18" table:style-name="ce5">
            <text:p>18</text:p>
          </table:table-cell>
          <table:table-cell office:value-type="float" office:value="4306028.95" table:style-name="ce13">
            <text:p><text:s/>4.306.028,95<text:s/></text:p>
          </table:table-cell>
          <table:table-cell table:style-name="ce13"/>
          <table:table-cell office:value-type="float" office:value="2328239.12" table:style-name="ce13">
            <text:p><text:s/>2.328.239,1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19" table:style-name="ce5">
            <text:p>19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ssivo Não Circulante</text:p>
          </table:table-cell>
          <table:table-cell table:style-name="ce5"/>
          <table:table-cell office:value-type="float" office:value="23264895.550000001" table:style-name="ce11">
            <text:p><text:s/>23.264.895,55<text:s/></text:p>
          </table:table-cell>
          <table:table-cell table:style-name="ce12"/>
          <table:table-cell office:value-type="float" office:value="22115033" table:style-name="ce11">
            <text:p><text:s/>22.115.033,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éstimos e Financiamentos Contratados</text:p>
          </table:table-cell>
          <table:table-cell office:value-type="float" office:value="16" table:style-name="ce5">
            <text:p>16</text:p>
          </table:table-cell>
          <table:table-cell office:value-type="float" office:value="7557007.2699999996" table:style-name="ce13">
            <text:p><text:s/>7.557.007,27<text:s/></text:p>
          </table:table-cell>
          <table:table-cell table:style-name="ce13"/>
          <table:table-cell office:value-type="float" office:value="6491208.7000000002" table:style-name="ce13">
            <text:p><text:s/>6.491.208,7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tras Obrigações a Longo Prazo</text:p>
          </table:table-cell>
          <table:table-cell office:value-type="float" office:value="20" table:style-name="ce5">
            <text:p>20</text:p>
          </table:table-cell>
          <table:table-cell office:value-type="float" office:value="15707888.279999999" table:style-name="ce13">
            <text:p><text:s/>15.707.888,28<text:s/></text:p>
          </table:table-cell>
          <table:table-cell table:style-name="ce13"/>
          <table:table-cell office:value-type="float" office:value="15623824.300000001" table:style-name="ce13">
            <text:p><text:s/>15.623.824,30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trimônio Líquido</text:p>
          </table:table-cell>
          <table:table-cell table:style-name="ce5"/>
          <table:table-cell office:value-type="float" office:value="38463285.649999999" table:formula="of:=SUM([.C59:.C60])" table:style-name="ce11">
            <text:p><text:s/>38.463.285,65<text:s/></text:p>
          </table:table-cell>
          <table:table-cell table:style-name="ce12"/>
          <table:table-cell office:value-type="float" office:value="17897951.949999999" table:formula="of:=SUM([.E59:.E60])" table:style-name="ce11">
            <text:p><text:s/>17.897.951,9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trimônio Social Acumulado</text:p>
          </table:table-cell>
          <table:table-cell office:value-type="float" office:value="21" table:style-name="ce5">
            <text:p>21</text:p>
          </table:table-cell>
          <table:table-cell office:value-type="float" office:value="17897951.949999999" table:style-name="ce13">
            <text:p><text:s/>17.897.951,95<text:s/></text:p>
          </table:table-cell>
          <table:table-cell table:style-name="ce13"/>
          <table:table-cell office:value-type="float" office:value="8613820.5" table:style-name="ce13">
            <text:p><text:s/>8.613.820,5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ldo do Exercício</text:p>
          </table:table-cell>
          <table:table-cell table:style-name="ce5"/>
          <table:table-cell office:value-type="float" office:value="20565333.699999999" table:style-name="ce13">
            <text:p><text:s/>20.565.333,70<text:s/></text:p>
          </table:table-cell>
          <table:table-cell table:style-name="ce13"/>
          <table:table-cell office:value-type="float" office:value="9284131.4499999993" table:style-name="ce13">
            <text:p><text:s/>9.284.131,45<text:s/>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0">
            <text:p>TOTAL DO PASSIVO E DO PATRIMÔNIO LÍQUIDO</text:p>
          </table:table-cell>
          <table:table-cell table:style-name="ce5"/>
          <table:table-cell office:value-type="float" office:value="106671526.63" table:style-name="ce16">
            <text:p><text:s/>106.671.526,63<text:s/></text:p>
          </table:table-cell>
          <table:table-cell table:style-name="ce12"/>
          <table:table-cell office:value-type="float" office:value="72721456.480000004" table:style-name="ce16">
            <text:p><text:s/>72.721.456,48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Ativo Compensado</text:p>
          </table:table-cell>
          <table:table-cell office:value-type="float" office:value="10" table:style-name="ce5">
            <text:p>10</text:p>
          </table:table-cell>
          <table:table-cell office:value-type="float" office:value="32460000" table:style-name="ce16">
            <text:p><text:s/>32.460.000,00<text:s/></text:p>
          </table:table-cell>
          <table:table-cell table:style-name="ce12"/>
          <table:table-cell office:value-type="float" office:value="21190000" table:style-name="ce16">
            <text:p><text:s/>21.190.00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viços Contratados</text:p>
          </table:table-cell>
          <table:table-cell table:style-name="ce4"/>
          <table:table-cell office:value-type="float" office:value="32460000" table:style-name="ce13">
            <text:p><text:s/>32.460.000,00<text:s/></text:p>
          </table:table-cell>
          <table:table-cell table:style-name="ce13"/>
          <table:table-cell office:value-type="float" office:value="21190000" table:style-name="ce13">
            <text:p><text:s/>21.190.000,00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5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Passivo Compensado</text:p>
          </table:table-cell>
          <table:table-cell office:value-type="float" office:value="10" table:style-name="ce5">
            <text:p>10</text:p>
          </table:table-cell>
          <table:table-cell office:value-type="float" office:value="32460000" table:style-name="ce16">
            <text:p><text:s/>32.460.000,00<text:s/></text:p>
          </table:table-cell>
          <table:table-cell table:style-name="ce12"/>
          <table:table-cell office:value-type="float" office:value="21190000" table:style-name="ce16">
            <text:p><text:s/>21.190.00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viços Contratados</text:p>
          </table:table-cell>
          <table:table-cell table:style-name="ce5"/>
          <table:table-cell office:value-type="float" office:value="32460000" table:style-name="ce13">
            <text:p><text:s/>32.460.000,00<text:s/></text:p>
          </table:table-cell>
          <table:table-cell table:style-name="ce13"/>
          <table:table-cell office:value-type="float" office:value="21190000" table:style-name="ce13">
            <text:p><text:s/>21.190.00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_________________________________________________________________</text:p>
          </table:table-cell>
          <table:table-cell table:style-name="ce4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17">
            <text:p>As notas explicativas integram as demonstrações contábeis.</text:p>
          </table:table-cell>
          <table:table-cell table:style-name="ce5"/>
          <table:table-cell table:number-columns-repeated="3" table:style-name="ce19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1:17:05Z</meta:creation-date>
    <dc:date>2023-04-05T21:19:48Z</dc:date>
  </office:meta>
</office:document-meta>
</file>