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/>
    <style:style style:name="ce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15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4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40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20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1.059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o1" style:family="table-column">
      <style:table-column-properties fo:break-before="auto" style:column-width="8.00805555555556cm"/>
    </style:style>
    <style:style style:name="co2" style:family="table-column">
      <style:table-column-properties fo:break-before="auto" style:column-width="2.87513888888889cm" style:use-optimal-column-width="true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68111111111111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SERVIÇO NACIONAL DE APRENDIZAGEM INDUSTRIAL – SENAI-DR/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NPJ: 03.798.361/0001-1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BALANÇO FINANCEI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Exercícios findos em 31 de dezembro de 2022 e 31 de dezembro de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(Em Reai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date" office:date-value="2022-12-31T00:00:00" table:style-name="ce5">
            <text:p>31/12/2022</text:p>
          </table:table-cell>
          <table:table-cell table:style-name="ce6"/>
          <table:table-cell office:value-type="date" office:date-value="2021-12-31T00:00:00" table:style-name="ce5">
            <text:p>31/12/2021</text:p>
          </table:table-cell>
          <table:table-cell table:style-name="ce6"/>
          <table:table-cell office:value-type="string" table:style-name="ce7">
            <text:p>Variaçõ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CEITAS ORÇAMENTÁRIAS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10"/>
          <table:table-cell table:number-columns-repeated="16378"/>
        </table:table-row>
        <table:table-row table:style-name="ro1">
          <table:table-cell office:value-type="string" table:style-name="ce11">
            <text:p>Receitas Correntes</text:p>
          </table:table-cell>
          <table:table-cell office:value-type="float" office:value="46324156.030000001" table:style-name="ce12">
            <text:p><text:s/>46.324.156,03<text:s/></text:p>
          </table:table-cell>
          <table:table-cell table:style-name="ce13"/>
          <table:table-cell office:value-type="float" office:value="23384992.379999999" table:style-name="ce12">
            <text:p><text:s/>23.384.992,38<text:s/></text:p>
          </table:table-cell>
          <table:table-cell table:style-name="ce13"/>
          <table:table-cell office:value-type="float" office:value="22939163.649999999" table:style-name="ce12">
            <text:p><text:s/>22.939.163,65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Receitas de Contribuições</text:p>
          </table:table-cell>
          <table:table-cell office:value-type="float" office:value="12606664.449999999" table:style-name="ce15">
            <text:p><text:s/>12.606.664,45<text:s/></text:p>
          </table:table-cell>
          <table:table-cell table:style-name="ce15"/>
          <table:table-cell office:value-type="float" office:value="11952723.82" table:style-name="ce15">
            <text:p><text:s/>11.952.723,82<text:s/></text:p>
          </table:table-cell>
          <table:table-cell table:style-name="ce15"/>
          <table:table-cell office:value-type="float" office:value="653940.63" table:style-name="ce15">
            <text:p><text:s/>653.940,63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Receitas Financeiras</text:p>
          </table:table-cell>
          <table:table-cell office:value-type="float" office:value="2341175.2999999998" table:style-name="ce15">
            <text:p><text:s/>2.341.175,30<text:s/></text:p>
          </table:table-cell>
          <table:table-cell table:style-name="ce15"/>
          <table:table-cell office:value-type="float" office:value="898366.39" table:style-name="ce15">
            <text:p><text:s/>898.366,39<text:s/></text:p>
          </table:table-cell>
          <table:table-cell table:style-name="ce15"/>
          <table:table-cell office:value-type="float" office:value="1442808.91" table:style-name="ce15">
            <text:p><text:s/>1.442.808,91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Receitas de Serviços e Vendas</text:p>
          </table:table-cell>
          <table:table-cell office:value-type="float" office:value="29868229.109999999" table:style-name="ce15">
            <text:p><text:s/>29.868.229,11<text:s/></text:p>
          </table:table-cell>
          <table:table-cell table:style-name="ce15"/>
          <table:table-cell office:value-type="float" office:value="10486502.890000001" table:style-name="ce15">
            <text:p><text:s/>10.486.502,89<text:s/></text:p>
          </table:table-cell>
          <table:table-cell table:style-name="ce15"/>
          <table:table-cell office:value-type="float" office:value="19381726.219999999" table:style-name="ce15">
            <text:p><text:s/>19.381.726,22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Outras Receitas Correntes</text:p>
          </table:table-cell>
          <table:table-cell office:value-type="float" office:value="1508087.17" table:style-name="ce15">
            <text:p><text:s/>1.508.087,17<text:s/></text:p>
          </table:table-cell>
          <table:table-cell table:style-name="ce15"/>
          <table:table-cell office:value-type="float" office:value="47399.28" table:style-name="ce15">
            <text:p><text:s/>47.399,28<text:s/></text:p>
          </table:table-cell>
          <table:table-cell table:style-name="ce15"/>
          <table:table-cell office:value-type="float" office:value="1460687.89" table:style-name="ce15">
            <text:p><text:s/>1.460.687,89<text:s/>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1">
            <text:p>Transferências Correntes</text:p>
          </table:table-cell>
          <table:table-cell office:value-type="float" office:value="29049385.050000001" table:style-name="ce12">
            <text:p><text:s/>29.049.385,05<text:s/></text:p>
          </table:table-cell>
          <table:table-cell table:style-name="ce13"/>
          <table:table-cell office:value-type="float" office:value="29867626.02" table:style-name="ce12">
            <text:p><text:s/>29.867.626,02<text:s/></text:p>
          </table:table-cell>
          <table:table-cell table:style-name="ce13"/>
          <table:table-cell office:value-type="float" office:value="-818240.97" table:style-name="ce12">
            <text:p>(818.240,97)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Subvenções e Auxílios Regulamentares/Reg.</text:p>
          </table:table-cell>
          <table:table-cell office:value-type="float" office:value="23616768.510000002" table:style-name="ce15">
            <text:p><text:s/>23.616.768,51<text:s/></text:p>
          </table:table-cell>
          <table:table-cell table:style-name="ce15"/>
          <table:table-cell office:value-type="float" office:value="20721699.059999999" table:style-name="ce15">
            <text:p><text:s/>20.721.699,06<text:s/></text:p>
          </table:table-cell>
          <table:table-cell table:style-name="ce15"/>
          <table:table-cell office:value-type="float" office:value="2895069.45" table:style-name="ce15">
            <text:p><text:s/>2.895.069,45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Apoios Financeiros</text:p>
          </table:table-cell>
          <table:table-cell office:value-type="float" office:value="5432616.54" table:style-name="ce15">
            <text:p><text:s/>5.432.616,54<text:s/></text:p>
          </table:table-cell>
          <table:table-cell table:style-name="ce15"/>
          <table:table-cell office:value-type="float" office:value="9145926.9600000009" table:style-name="ce15">
            <text:p><text:s/>9.145.926,96<text:s/></text:p>
          </table:table-cell>
          <table:table-cell table:style-name="ce15"/>
          <table:table-cell office:value-type="float" office:value="-3713310.42" table:style-name="ce15">
            <text:p>(3.713.310,42)<text:s/>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1">
            <text:p>Total de Receitas Correntes</text:p>
          </table:table-cell>
          <table:table-cell office:value-type="float" office:value="75373541.079999998" table:style-name="ce16">
            <text:p><text:s/>75.373.541,08<text:s/></text:p>
          </table:table-cell>
          <table:table-cell table:style-name="ce13"/>
          <table:table-cell office:value-type="float" office:value="53252618.399999999" table:style-name="ce16">
            <text:p><text:s/>53.252.618,40<text:s/></text:p>
          </table:table-cell>
          <table:table-cell table:style-name="ce13"/>
          <table:table-cell office:value-type="float" office:value="22120922.68" table:style-name="ce16">
            <text:p><text:s/>22.120.922,68<text:s/>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1">
            <text:p>Receitas de Capital</text:p>
          </table:table-cell>
          <table:table-cell office:value-type="float" office:value="4832545" table:style-name="ce12">
            <text:p><text:s/>4.832.545,00<text:s/></text:p>
          </table:table-cell>
          <table:table-cell table:style-name="ce13"/>
          <table:table-cell office:value-type="float" office:value="470925" table:style-name="ce12">
            <text:p><text:s/>470.925,00<text:s/></text:p>
          </table:table-cell>
          <table:table-cell table:style-name="ce13"/>
          <table:table-cell office:value-type="float" office:value="4361620" table:style-name="ce12">
            <text:p><text:s/>4.361.620,0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Operações de Crédito</text:p>
          </table:table-cell>
          <table:table-cell office:value-type="float" office:value="4621435" table:style-name="ce15">
            <text:p><text:s/>4.621.435,00<text:s/></text:p>
          </table:table-cell>
          <table:table-cell table:style-name="ce15"/>
          <table:table-cell office:value-type="string" table:style-name="ce15">
            <text:p>-</text:p>
          </table:table-cell>
          <table:table-cell table:style-name="ce15"/>
          <table:table-cell office:value-type="float" office:value="4621435" table:style-name="ce15">
            <text:p><text:s/>4.621.435,0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Alienação de Bens</text:p>
          </table:table-cell>
          <table:table-cell office:value-type="float" office:value="211110" table:style-name="ce15">
            <text:p><text:s/>211.110,00<text:s/></text:p>
          </table:table-cell>
          <table:table-cell table:style-name="ce15"/>
          <table:table-cell office:value-type="float" office:value="470925" table:style-name="ce15">
            <text:p><text:s/>470.925,00<text:s/></text:p>
          </table:table-cell>
          <table:table-cell table:style-name="ce15"/>
          <table:table-cell office:value-type="float" office:value="-259815" table:style-name="ce15">
            <text:p>(259.815,00)<text:s/>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1">
            <text:p>Transferências de Capital</text:p>
          </table:table-cell>
          <table:table-cell office:value-type="float" office:value="1263686.79" table:style-name="ce12">
            <text:p><text:s/>1.263.686,79<text:s/></text:p>
          </table:table-cell>
          <table:table-cell table:style-name="ce13"/>
          <table:table-cell office:value-type="float" office:value="1168351.56" table:style-name="ce12">
            <text:p><text:s/>1.168.351,56<text:s/></text:p>
          </table:table-cell>
          <table:table-cell table:style-name="ce13"/>
          <table:table-cell office:value-type="float" office:value="95335.23" table:style-name="ce12">
            <text:p><text:s/>95.335,23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Subvenções e Auxílios</text:p>
          </table:table-cell>
          <table:table-cell office:value-type="float" office:value="1263686.79" table:style-name="ce15">
            <text:p><text:s/>1.263.686,79<text:s/></text:p>
          </table:table-cell>
          <table:table-cell table:style-name="ce15"/>
          <table:table-cell office:value-type="float" office:value="1168351.56" table:style-name="ce15">
            <text:p><text:s/>1.168.351,56<text:s/></text:p>
          </table:table-cell>
          <table:table-cell table:style-name="ce15"/>
          <table:table-cell office:value-type="float" office:value="95335.23" table:style-name="ce15">
            <text:p><text:s/>95.335,23<text:s/></text:p>
          </table:table-cell>
          <table:table-cell table:number-columns-repeated="16378"/>
        </table:table-row>
        <table:table-row table:style-name="ro1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1">
            <text:p>Total de Receitas de Capital</text:p>
          </table:table-cell>
          <table:table-cell office:value-type="float" office:value="6096231.79" table:style-name="ce16">
            <text:p><text:s/>6.096.231,79<text:s/></text:p>
          </table:table-cell>
          <table:table-cell table:style-name="ce13"/>
          <table:table-cell office:value-type="float" office:value="1639276.56" table:style-name="ce16">
            <text:p><text:s/>1.639.276,56<text:s/></text:p>
          </table:table-cell>
          <table:table-cell table:style-name="ce13"/>
          <table:table-cell office:value-type="float" office:value="4456955.2300000004" table:style-name="ce16">
            <text:p><text:s/>4.456.955,23<text:s/></text:p>
          </table:table-cell>
          <table:table-cell table:number-columns-repeated="16378"/>
        </table:table-row>
        <table:table-row table:style-name="ro1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15"/>
          <table:table-cell table:number-columns-repeated="16378"/>
        </table:table-row>
        <table:table-row table:style-name="ro2">
          <table:table-cell office:value-type="string" table:style-name="ce8">
            <text:p>TOTAL DE RECEITAS ORÇAMENTÁRIAS<text:s/></text:p>
          </table:table-cell>
          <table:table-cell office:value-type="float" office:value="81469772.870000005" table:style-name="ce17">
            <text:p><text:s/>81.469.772,87<text:s/></text:p>
          </table:table-cell>
          <table:table-cell table:style-name="ce13"/>
          <table:table-cell office:value-type="float" office:value="54891894.960000001" table:style-name="ce17">
            <text:p><text:s/>54.891.894,96<text:s/></text:p>
          </table:table-cell>
          <table:table-cell table:style-name="ce13"/>
          <table:table-cell office:value-type="float" office:value="26577877.91" table:style-name="ce17">
            <text:p><text:s/>26.577.877,91<text:s/></text:p>
          </table:table-cell>
          <table:table-cell table:number-columns-repeated="16378"/>
        </table:table-row>
        <table:table-row table:style-name="ro2">
          <table:table-cell table:style-name="ce9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8">
            <text:p>RECEITAS EXTRAORÇAMENTÁRIAS</text:p>
          </table:table-cell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11">
            <text:p>Ativo Circulante</text:p>
          </table:table-cell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14">
            <text:p>Redução no Exercício</text:p>
          </table:table-cell>
          <table:table-cell office:value-type="string" table:style-name="ce18">
            <text:p>-</text:p>
          </table:table-cell>
          <table:table-cell table:style-name="ce15"/>
          <table:table-cell office:value-type="float" office:value="200343.73" table:style-name="ce18">
            <text:p><text:s/>200.343,73<text:s/></text:p>
          </table:table-cell>
          <table:table-cell table:style-name="ce15"/>
          <table:table-cell office:value-type="float" office:value="-200343.73" table:style-name="ce18">
            <text:p>(200.343,73)<text:s/>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1">
            <text:p>Passivo Circulante</text:p>
          </table:table-cell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14">
            <text:p>Aumento no Exercício</text:p>
          </table:table-cell>
          <table:table-cell office:value-type="float" office:value="964873.9" table:style-name="ce18">
            <text:p><text:s/>964.873,90<text:s/></text:p>
          </table:table-cell>
          <table:table-cell table:style-name="ce15"/>
          <table:table-cell office:value-type="float" office:value="1358180.42" table:style-name="ce18">
            <text:p><text:s/>1.358.180,42<text:s/></text:p>
          </table:table-cell>
          <table:table-cell table:style-name="ce15"/>
          <table:table-cell office:value-type="float" office:value="-393306.52" table:style-name="ce18">
            <text:p>(393.306,52)<text:s/>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1">
            <text:p>Ativo Não Circulante</text:p>
          </table:table-cell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14">
            <text:p>Redução no Exercício</text:p>
          </table:table-cell>
          <table:table-cell office:value-type="float" office:value="120190.72" table:style-name="ce18">
            <text:p><text:s/>120.190,72<text:s/></text:p>
          </table:table-cell>
          <table:table-cell table:style-name="ce15"/>
          <table:table-cell office:value-type="float" office:value="36883.440000000002" table:style-name="ce18">
            <text:p><text:s/>36.883,44<text:s/></text:p>
          </table:table-cell>
          <table:table-cell table:style-name="ce15"/>
          <table:table-cell office:value-type="float" office:value="83307.28" table:style-name="ce18">
            <text:p><text:s/>83.307,28<text:s/>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1">
            <text:p>Passivo Não Circulante</text:p>
          </table:table-cell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14">
            <text:p>Aumento no Exercício</text:p>
          </table:table-cell>
          <table:table-cell office:value-type="float" office:value="1149862.55" table:style-name="ce18">
            <text:p><text:s/>1.149.862,55<text:s/></text:p>
          </table:table-cell>
          <table:table-cell table:style-name="ce15"/>
          <table:table-cell office:value-type="string" table:style-name="ce18">
            <text:p>-</text:p>
          </table:table-cell>
          <table:table-cell table:style-name="ce15"/>
          <table:table-cell office:value-type="float" office:value="1149862.55" table:style-name="ce18">
            <text:p><text:s/>1.149.862,55<text:s/>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1">
            <text:p>Variações Patrimoniais Ativas</text:p>
          </table:table-cell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14">
            <text:p>Variações Financeiras</text:p>
          </table:table-cell>
          <table:table-cell office:value-type="float" office:value="18739330.440000001" table:style-name="ce18">
            <text:p><text:s/>18.739.330,44<text:s/></text:p>
          </table:table-cell>
          <table:table-cell table:style-name="ce15"/>
          <table:table-cell office:value-type="float" office:value="4993007.76" table:style-name="ce18">
            <text:p><text:s/>4.993.007,76<text:s/></text:p>
          </table:table-cell>
          <table:table-cell table:style-name="ce15"/>
          <table:table-cell office:value-type="float" office:value="13746322.68" table:style-name="ce18">
            <text:p><text:s/>13.746.322,68<text:s/>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15"/>
          <table:table-cell table:number-columns-repeated="16378"/>
        </table:table-row>
        <table:table-row table:style-name="ro2">
          <table:table-cell office:value-type="string" table:style-name="ce8">
            <text:p>TOTAL DE RECEITAS EXTRAORÇAMENTÁRIAS</text:p>
          </table:table-cell>
          <table:table-cell office:value-type="float" office:value="20974257.609999999" table:style-name="ce17">
            <text:p><text:s/>20.974.257,61<text:s/></text:p>
          </table:table-cell>
          <table:table-cell table:style-name="ce13"/>
          <table:table-cell office:value-type="float" office:value="6588415.3499999996" table:style-name="ce17">
            <text:p><text:s/>6.588.415,35<text:s/></text:p>
          </table:table-cell>
          <table:table-cell table:style-name="ce13"/>
          <table:table-cell office:value-type="float" office:value="14385842.26" table:style-name="ce17">
            <text:p><text:s/>14.385.842,26<text:s/></text:p>
          </table:table-cell>
          <table:table-cell table:number-columns-repeated="16378"/>
        </table:table-row>
        <table:table-row table:style-name="ro2">
          <table:table-cell table:style-name="ce9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8">
            <text:p>DISPONIBILIDADE INICIAL</text:p>
          </table:table-cell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11">
            <text:p>Disponível</text:p>
          </table:table-cell>
          <table:table-cell office:value-type="float" office:value="19590526.469999999" table:style-name="ce12">
            <text:p><text:s/>19.590.526,47<text:s/></text:p>
          </table:table-cell>
          <table:table-cell table:style-name="ce13"/>
          <table:table-cell office:value-type="float" office:value="13788912.380000001" table:style-name="ce12">
            <text:p><text:s/>13.788.912,38<text:s/></text:p>
          </table:table-cell>
          <table:table-cell table:style-name="ce13"/>
          <table:table-cell office:value-type="float" office:value="5801614.0899999999" table:style-name="ce12">
            <text:p><text:s/>5.801.614,09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Caixa</text:p>
          </table:table-cell>
          <table:table-cell office:value-type="float" office:value="665" table:style-name="ce15">
            <text:p><text:s/>665,00<text:s/></text:p>
          </table:table-cell>
          <table:table-cell table:style-name="ce15"/>
          <table:table-cell office:value-type="string" table:style-name="ce15">
            <text:p>-</text:p>
          </table:table-cell>
          <table:table-cell table:style-name="ce15"/>
          <table:table-cell office:value-type="float" office:value="665" table:style-name="ce15">
            <text:p><text:s/>665,0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Bancos Conta Movimento</text:p>
          </table:table-cell>
          <table:table-cell office:value-type="float" office:value="632641.65" table:style-name="ce15">
            <text:p><text:s/>632.641,65<text:s/></text:p>
          </table:table-cell>
          <table:table-cell table:style-name="ce15"/>
          <table:table-cell office:value-type="float" office:value="155715.79999999999" table:style-name="ce15">
            <text:p><text:s/>155.715,80<text:s/></text:p>
          </table:table-cell>
          <table:table-cell table:style-name="ce15"/>
          <table:table-cell office:value-type="float" office:value="476925.85" table:style-name="ce15">
            <text:p><text:s/>476.925,85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Aplicações Financeiras</text:p>
          </table:table-cell>
          <table:table-cell office:value-type="float" office:value="18957219.82" table:style-name="ce15">
            <text:p><text:s/>18.957.219,82<text:s/></text:p>
          </table:table-cell>
          <table:table-cell table:style-name="ce15"/>
          <table:table-cell office:value-type="float" office:value="13633196.58" table:style-name="ce15">
            <text:p><text:s/>13.633.196,58<text:s/></text:p>
          </table:table-cell>
          <table:table-cell table:style-name="ce15"/>
          <table:table-cell office:value-type="float" office:value="5324023.24" table:style-name="ce15">
            <text:p><text:s/>5.324.023,24<text:s/>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1">
            <text:p>Aplicações de Curto Prazo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15"/>
          <table:table-cell table:number-columns-repeated="16378"/>
        </table:table-row>
        <table:table-row table:style-name="ro2">
          <table:table-cell office:value-type="string" table:style-name="ce8">
            <text:p>TOTAL DE DISPONIBILIDADE INICIAL</text:p>
          </table:table-cell>
          <table:table-cell office:value-type="float" office:value="19590526.469999999" table:style-name="ce17">
            <text:p><text:s/>19.590.526,47<text:s/></text:p>
          </table:table-cell>
          <table:table-cell table:style-name="ce13"/>
          <table:table-cell office:value-type="float" office:value="13788912.380000001" table:style-name="ce17">
            <text:p><text:s/>13.788.912,38<text:s/></text:p>
          </table:table-cell>
          <table:table-cell table:style-name="ce13"/>
          <table:table-cell office:value-type="float" office:value="5801614.0899999999" table:style-name="ce17">
            <text:p><text:s/>5.801.614,09<text:s/></text:p>
          </table:table-cell>
          <table:table-cell table:number-columns-repeated="16378"/>
        </table:table-row>
        <table:table-row table:style-name="ro2">
          <table:table-cell table:style-name="ce9"/>
          <table:table-cell table:number-columns-repeated="5" table:style-name="ce15"/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15"/>
          <table:table-cell table:number-columns-repeated="16378"/>
        </table:table-row>
        <table:table-row table:style-name="ro2">
          <table:table-cell office:value-type="string" table:style-name="ce8">
            <text:p>TOTAL</text:p>
          </table:table-cell>
          <table:table-cell office:value-type="float" office:value="122034556.95" table:style-name="ce17">
            <text:p><text:s/>122.034.556,95<text:s/></text:p>
          </table:table-cell>
          <table:table-cell table:style-name="ce13"/>
          <table:table-cell office:value-type="float" office:value="75269222.689999998" table:style-name="ce17">
            <text:p><text:s/>75.269.222,69<text:s/></text:p>
          </table:table-cell>
          <table:table-cell table:style-name="ce13"/>
          <table:table-cell office:value-type="float" office:value="46765334.259999998" table:style-name="ce17">
            <text:p><text:s/>46.765.334,26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_________________________________________________________________</text:p>
          </table:table-cell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9">
            <text:p>As notas explicativas integram as demonstrações contábeis.</text:p>
          </table:table-cell>
          <table:table-cell table:number-columns-repeated="5" table:style-name="ce20"/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8">
            <text:p>DESPESAS ORÇAMENTÁRIAS</text:p>
          </table:table-cell>
          <table:table-cell table:number-columns-repeated="5" table:style-name="ce13"/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1">
            <text:p>Despesas Correntes</text:p>
          </table:table-cell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21">
            <text:p>Aplicação Direta</text:p>
          </table:table-cell>
          <table:table-cell office:value-type="float" office:value="54841193.969999999" table:style-name="ce12">
            <text:p><text:s/>54.841.193,97<text:s/></text:p>
          </table:table-cell>
          <table:table-cell table:style-name="ce13"/>
          <table:table-cell office:value-type="float" office:value="39107043.759999998" table:style-name="ce12">
            <text:p><text:s/>39.107.043,76<text:s/></text:p>
          </table:table-cell>
          <table:table-cell table:style-name="ce13"/>
          <table:table-cell office:value-type="float" office:value="15734150.210000001" table:style-name="ce12">
            <text:p><text:s/>15.734.150,21<text:s/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Pessoal e Encargos Sociais</text:p>
          </table:table-cell>
          <table:table-cell office:value-type="float" office:value="30609195.420000002" table:style-name="ce15">
            <text:p><text:s/>30.609.195,42<text:s/></text:p>
          </table:table-cell>
          <table:table-cell table:style-name="ce15"/>
          <table:table-cell office:value-type="float" office:value="22526538.98" table:style-name="ce15">
            <text:p><text:s/>22.526.538,98<text:s/></text:p>
          </table:table-cell>
          <table:table-cell table:style-name="ce15"/>
          <table:table-cell office:value-type="float" office:value="8082656.4400000004" table:style-name="ce15">
            <text:p><text:s/>8.082.656,44<text:s/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Ocupações e Utilidades</text:p>
          </table:table-cell>
          <table:table-cell office:value-type="float" office:value="2854722.4" table:style-name="ce15">
            <text:p><text:s/>2.854.722,40<text:s/></text:p>
          </table:table-cell>
          <table:table-cell table:style-name="ce15"/>
          <table:table-cell office:value-type="float" office:value="2214200.73" table:style-name="ce15">
            <text:p><text:s/>2.214.200,73<text:s/></text:p>
          </table:table-cell>
          <table:table-cell table:style-name="ce15"/>
          <table:table-cell office:value-type="float" office:value="640521.67000000004" table:style-name="ce15">
            <text:p><text:s/>640.521,67<text:s/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ateriais</text:p>
          </table:table-cell>
          <table:table-cell office:value-type="float" office:value="3273628.1" table:style-name="ce15">
            <text:p><text:s/>3.273.628,10<text:s/></text:p>
          </table:table-cell>
          <table:table-cell table:style-name="ce15"/>
          <table:table-cell office:value-type="float" office:value="2309601.9900000002" table:style-name="ce15">
            <text:p><text:s/>2.309.601,99<text:s/></text:p>
          </table:table-cell>
          <table:table-cell table:style-name="ce15"/>
          <table:table-cell office:value-type="float" office:value="964026.11" table:style-name="ce15">
            <text:p><text:s/>964.026,11<text:s/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ransportes e Viagens</text:p>
          </table:table-cell>
          <table:table-cell office:value-type="float" office:value="805842.92" table:style-name="ce15">
            <text:p><text:s/>805.842,92<text:s/></text:p>
          </table:table-cell>
          <table:table-cell table:style-name="ce15"/>
          <table:table-cell office:value-type="float" office:value="146344.82" table:style-name="ce15">
            <text:p><text:s/>146.344,82<text:s/></text:p>
          </table:table-cell>
          <table:table-cell table:style-name="ce15"/>
          <table:table-cell office:value-type="float" office:value="659498.1" table:style-name="ce15">
            <text:p><text:s/>659.498,10<text:s/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aterial de Distribuição Gratuita</text:p>
          </table:table-cell>
          <table:table-cell office:value-type="float" office:value="63858.69" table:style-name="ce15">
            <text:p><text:s/>63.858,69<text:s/></text:p>
          </table:table-cell>
          <table:table-cell table:style-name="ce15"/>
          <table:table-cell office:value-type="float" office:value="18980.099999999999" table:style-name="ce15">
            <text:p><text:s/>18.980,10<text:s/></text:p>
          </table:table-cell>
          <table:table-cell table:style-name="ce15"/>
          <table:table-cell office:value-type="float" office:value="44878.59" table:style-name="ce15">
            <text:p><text:s/>44.878,59<text:s/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erviços de Terceiros</text:p>
          </table:table-cell>
          <table:table-cell office:value-type="float" office:value="14491047.85" table:style-name="ce15">
            <text:p><text:s/>14.491.047,85<text:s/></text:p>
          </table:table-cell>
          <table:table-cell table:style-name="ce15"/>
          <table:table-cell office:value-type="float" office:value="10093935.48" table:style-name="ce15">
            <text:p><text:s/>10.093.935,48<text:s/></text:p>
          </table:table-cell>
          <table:table-cell table:style-name="ce15"/>
          <table:table-cell office:value-type="float" office:value="4397112.37" table:style-name="ce15">
            <text:p><text:s/>4.397.112,37<text:s/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Despesas Financeiras</text:p>
          </table:table-cell>
          <table:table-cell office:value-type="float" office:value="1902566.73" table:style-name="ce15">
            <text:p><text:s/>1.902.566,73<text:s/></text:p>
          </table:table-cell>
          <table:table-cell table:style-name="ce15"/>
          <table:table-cell office:value-type="float" office:value="1052479.5900000001" table:style-name="ce15">
            <text:p><text:s/>1.052.479,59<text:s/></text:p>
          </table:table-cell>
          <table:table-cell table:style-name="ce15"/>
          <table:table-cell office:value-type="float" office:value="850087.14" table:style-name="ce15">
            <text:p><text:s/>850.087,14<text:s/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Impostos, Taxas e Contribuições</text:p>
          </table:table-cell>
          <table:table-cell office:value-type="float" office:value="393254.64" table:style-name="ce15">
            <text:p><text:s/>393.254,64<text:s/></text:p>
          </table:table-cell>
          <table:table-cell table:style-name="ce15"/>
          <table:table-cell office:value-type="float" office:value="415341.79" table:style-name="ce15">
            <text:p><text:s/>415.341,79<text:s/></text:p>
          </table:table-cell>
          <table:table-cell table:style-name="ce15"/>
          <table:table-cell office:value-type="float" office:value="-22087.15" table:style-name="ce15">
            <text:p>(22.087,15)<text:s/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Despesas Diversas</text:p>
          </table:table-cell>
          <table:table-cell office:value-type="float" office:value="447077.22" table:style-name="ce15">
            <text:p><text:s/>447.077,22<text:s/></text:p>
          </table:table-cell>
          <table:table-cell table:style-name="ce15"/>
          <table:table-cell office:value-type="float" office:value="329620.28000000003" table:style-name="ce15">
            <text:p><text:s/>329.620,28<text:s/></text:p>
          </table:table-cell>
          <table:table-cell table:style-name="ce15"/>
          <table:table-cell office:value-type="float" office:value="117456.94" table:style-name="ce15">
            <text:p><text:s/>117.456,94<text:s/></text:p>
          </table:table-cell>
          <table:table-cell table:number-columns-repeated="16378"/>
        </table:table-row>
        <table:table-row table:style-name="ro1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21">
            <text:p>Transferências Correntes</text:p>
          </table:table-cell>
          <table:table-cell office:value-type="float" office:value="8605573.9700000007" table:style-name="ce12">
            <text:p><text:s/>8.605.573,97<text:s/></text:p>
          </table:table-cell>
          <table:table-cell table:style-name="ce13"/>
          <table:table-cell office:value-type="float" office:value="1912332.06" table:style-name="ce12">
            <text:p><text:s/>1.912.332,06<text:s/></text:p>
          </table:table-cell>
          <table:table-cell table:style-name="ce13"/>
          <table:table-cell office:value-type="float" office:value="6693241.9100000001" table:style-name="ce12">
            <text:p><text:s/>6.693.241,91<text:s/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ontribuições Regulamentares</text:p>
          </table:table-cell>
          <table:table-cell office:value-type="float" office:value="1907601.67" table:style-name="ce15">
            <text:p><text:s/>1.907.601,67<text:s/></text:p>
          </table:table-cell>
          <table:table-cell table:style-name="ce15"/>
          <table:table-cell office:value-type="float" office:value="1349959.7" table:style-name="ce15">
            <text:p><text:s/>1.349.959,70<text:s/></text:p>
          </table:table-cell>
          <table:table-cell table:style-name="ce15"/>
          <table:table-cell office:value-type="float" office:value="557641.97" table:style-name="ce15">
            <text:p><text:s/>557.641,97<text:s/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onvênios</text:p>
          </table:table-cell>
          <table:table-cell office:value-type="float" office:value="302051" table:style-name="ce15">
            <text:p><text:s/>302.051,00<text:s/></text:p>
          </table:table-cell>
          <table:table-cell table:style-name="ce15"/>
          <table:table-cell office:value-type="float" office:value="425130.41" table:style-name="ce15">
            <text:p><text:s/>425.130,41<text:s/></text:p>
          </table:table-cell>
          <table:table-cell table:style-name="ce15"/>
          <table:table-cell office:value-type="float" office:value="-123079.41" table:style-name="ce15">
            <text:p>(123.079,41)<text:s/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uxílios a Terceiros</text:p>
          </table:table-cell>
          <table:table-cell office:value-type="float" office:value="6386590.3799999999" table:style-name="ce15">
            <text:p><text:s/>6.386.590,38<text:s/></text:p>
          </table:table-cell>
          <table:table-cell table:style-name="ce15"/>
          <table:table-cell office:value-type="float" office:value="128759.29" table:style-name="ce15">
            <text:p><text:s/>128.759,29<text:s/></text:p>
          </table:table-cell>
          <table:table-cell table:style-name="ce15"/>
          <table:table-cell office:value-type="float" office:value="6257831.0899999999" table:style-name="ce15">
            <text:p><text:s/>6.257.831,09<text:s/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ontribuição Associativa e Filiação</text:p>
          </table:table-cell>
          <table:table-cell office:value-type="float" office:value="9330.92" table:style-name="ce15">
            <text:p><text:s/>9.330,92<text:s/></text:p>
          </table:table-cell>
          <table:table-cell table:style-name="ce15"/>
          <table:table-cell office:value-type="float" office:value="8482.66" table:style-name="ce15">
            <text:p><text:s/>8.482,66<text:s/></text:p>
          </table:table-cell>
          <table:table-cell table:style-name="ce15"/>
          <table:table-cell office:value-type="float" office:value="848.26" table:style-name="ce15">
            <text:p><text:s/>848,26<text:s/></text:p>
          </table:table-cell>
          <table:table-cell table:number-columns-repeated="16378"/>
        </table:table-row>
        <table:table-row table:style-name="ro1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2">
          <table:table-cell office:value-type="string" table:style-name="ce11">
            <text:p>Total de Despesas Correntes</text:p>
          </table:table-cell>
          <table:table-cell office:value-type="float" office:value="63446767.939999998" table:style-name="ce17">
            <text:p><text:s/>63.446.767,94<text:s/></text:p>
          </table:table-cell>
          <table:table-cell table:style-name="ce13"/>
          <table:table-cell office:value-type="float" office:value="41019375.82" table:style-name="ce17">
            <text:p><text:s/>41.019.375,82<text:s/></text:p>
          </table:table-cell>
          <table:table-cell table:style-name="ce13"/>
          <table:table-cell office:value-type="float" office:value="22427392.120000001" table:style-name="ce17">
            <text:p><text:s/>22.427.392,12<text:s/></text:p>
          </table:table-cell>
          <table:table-cell table:number-columns-repeated="16378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1">
            <text:p>Despesas de Capital</text:p>
          </table:table-cell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21">
            <text:p>Aplicação Direta</text:p>
          </table:table-cell>
          <table:table-cell office:value-type="float" office:value="8858152.4299999997" table:style-name="ce12">
            <text:p><text:s/>8.858.152,43<text:s/></text:p>
          </table:table-cell>
          <table:table-cell table:style-name="ce13"/>
          <table:table-cell office:value-type="float" office:value="7697182.3499999996" table:style-name="ce12">
            <text:p><text:s/>7.697.182,35<text:s/></text:p>
          </table:table-cell>
          <table:table-cell table:style-name="ce13"/>
          <table:table-cell office:value-type="float" office:value="1160970.08" table:style-name="ce12">
            <text:p><text:s/>1.160.970,08<text:s/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Investimentos</text:p>
          </table:table-cell>
          <table:table-cell office:value-type="float" office:value="8856809.1300000008" table:style-name="ce15">
            <text:p><text:s/>8.856.809,13<text:s/></text:p>
          </table:table-cell>
          <table:table-cell table:style-name="ce15"/>
          <table:table-cell office:value-type="float" office:value="7696712.4500000002" table:style-name="ce15">
            <text:p><text:s/>7.696.712,45<text:s/></text:p>
          </table:table-cell>
          <table:table-cell table:style-name="ce15"/>
          <table:table-cell office:value-type="float" office:value="1160096.68" table:style-name="ce15">
            <text:p><text:s/>1.160.096,68<text:s/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Inversões Financeiras</text:p>
          </table:table-cell>
          <table:table-cell office:value-type="float" office:value="1343.3" table:style-name="ce15">
            <text:p><text:s/>1.343,30<text:s/></text:p>
          </table:table-cell>
          <table:table-cell table:style-name="ce15"/>
          <table:table-cell office:value-type="float" office:value="469.9" table:style-name="ce15">
            <text:p><text:s/>469,90<text:s/></text:p>
          </table:table-cell>
          <table:table-cell table:style-name="ce15"/>
          <table:table-cell office:value-type="float" office:value="873.4" table:style-name="ce15">
            <text:p><text:s/>873,40<text:s/></text:p>
          </table:table-cell>
          <table:table-cell table:number-columns-repeated="16378"/>
        </table:table-row>
        <table:table-row table:style-name="ro1">
          <table:table-cell table:style-name="ce23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21">
            <text:p>Transferências de Capital</text:p>
          </table:table-cell>
          <table:table-cell office:value-type="float" office:value="1123259.58" table:style-name="ce12">
            <text:p><text:s/>1.123.259,58<text:s/></text:p>
          </table:table-cell>
          <table:table-cell table:style-name="ce13"/>
          <table:table-cell office:value-type="float" office:value="1049888.6399999999" table:style-name="ce12">
            <text:p><text:s/>1.049.888,64<text:s/></text:p>
          </table:table-cell>
          <table:table-cell table:style-name="ce13"/>
          <table:table-cell office:value-type="float" office:value="73370.94" table:style-name="ce12">
            <text:p><text:s/>73.370,94<text:s/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mortização da Dívida</text:p>
          </table:table-cell>
          <table:table-cell office:value-type="float" office:value="1123259.58" table:style-name="ce15">
            <text:p><text:s/>1.123.259,58<text:s/></text:p>
          </table:table-cell>
          <table:table-cell table:style-name="ce15"/>
          <table:table-cell office:value-type="float" office:value="1049888.6399999999" table:style-name="ce15">
            <text:p><text:s/>1.049.888,64<text:s/></text:p>
          </table:table-cell>
          <table:table-cell table:style-name="ce15"/>
          <table:table-cell office:value-type="float" office:value="73370.94" table:style-name="ce15">
            <text:p><text:s/>73.370,94<text:s/>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15"/>
          <table:table-cell table:number-columns-repeated="16378"/>
        </table:table-row>
        <table:table-row table:style-name="ro2">
          <table:table-cell office:value-type="string" table:style-name="ce11">
            <text:p>Total de Despesas de Capital</text:p>
          </table:table-cell>
          <table:table-cell office:value-type="float" office:value="9981412.0099999998" table:style-name="ce17">
            <text:p><text:s/>9.981.412,01<text:s/></text:p>
          </table:table-cell>
          <table:table-cell table:style-name="ce13"/>
          <table:table-cell office:value-type="float" office:value="8747070.9900000002" table:style-name="ce17">
            <text:p><text:s/>8.747.070,99<text:s/></text:p>
          </table:table-cell>
          <table:table-cell table:style-name="ce13"/>
          <table:table-cell office:value-type="float" office:value="1234341.02" table:style-name="ce17">
            <text:p><text:s/>1.234.341,02<text:s/></text:p>
          </table:table-cell>
          <table:table-cell table:number-columns-repeated="16378"/>
        </table:table-row>
        <table:table-row table:style-name="ro2">
          <table:table-cell table:style-name="ce9"/>
          <table:table-cell table:number-columns-repeated="5" table:style-name="ce15"/>
          <table:table-cell table:number-columns-repeated="16378"/>
        </table:table-row>
        <table:table-row table:style-name="ro2">
          <table:table-cell office:value-type="string" table:style-name="ce8">
            <text:p>TOTAL DE DESPESAS ORÇAMENTÁRIAS</text:p>
          </table:table-cell>
          <table:table-cell office:value-type="float" office:value="73428179.950000003" table:style-name="ce17">
            <text:p><text:s/>73.428.179,95<text:s/></text:p>
          </table:table-cell>
          <table:table-cell table:style-name="ce13"/>
          <table:table-cell office:value-type="float" office:value="49766446.810000002" table:style-name="ce17">
            <text:p><text:s/>49.766.446,81<text:s/></text:p>
          </table:table-cell>
          <table:table-cell table:style-name="ce13"/>
          <table:table-cell office:value-type="float" office:value="23661733.140000001" table:style-name="ce17">
            <text:p><text:s/>23.661.733,14<text:s/></text:p>
          </table:table-cell>
          <table:table-cell table:number-columns-repeated="16378"/>
        </table:table-row>
        <table:table-row table:style-name="ro2">
          <table:table-cell table:style-name="ce9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8">
            <text:p>DESPESAS EXTRAORÇAMENTÁRIAS</text:p>
          </table:table-cell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11">
            <text:p>Ativo Circulante</text:p>
          </table:table-cell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14">
            <text:p>Aumento no Exercício</text:p>
          </table:table-cell>
          <table:table-cell office:value-type="float" office:value="17265598.670000002" table:style-name="ce18">
            <text:p><text:s/>17.265.598,67<text:s/></text:p>
          </table:table-cell>
          <table:table-cell table:style-name="ce15"/>
          <table:table-cell office:value-type="string" table:style-name="ce18">
            <text:p>-</text:p>
          </table:table-cell>
          <table:table-cell table:style-name="ce15"/>
          <table:table-cell office:value-type="float" office:value="17265598.670000002" table:style-name="ce18">
            <text:p><text:s/>17.265.598,67<text:s/>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1">
            <text:p>Passivo Circulante</text:p>
          </table:table-cell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14">
            <text:p>Redução no Exercício</text:p>
          </table:table-cell>
          <table:table-cell office:value-type="string" table:style-name="ce18">
            <text:p>-</text:p>
          </table:table-cell>
          <table:table-cell table:style-name="ce15"/>
          <table:table-cell office:value-type="string" table:style-name="ce18">
            <text:p>-</text:p>
          </table:table-cell>
          <table:table-cell table:style-name="ce15"/>
          <table:table-cell office:value-type="string" table:style-name="ce18">
            <text:p>-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1">
            <text:p>Ativo Não Circulante</text:p>
          </table:table-cell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14">
            <text:p>Aumento no Exercício</text:p>
          </table:table-cell>
          <table:table-cell office:value-type="string" table:style-name="ce18">
            <text:p>-</text:p>
          </table:table-cell>
          <table:table-cell table:style-name="ce15"/>
          <table:table-cell office:value-type="string" table:style-name="ce18">
            <text:p>-</text:p>
          </table:table-cell>
          <table:table-cell table:style-name="ce15"/>
          <table:table-cell office:value-type="string" table:style-name="ce18">
            <text:p>-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1">
            <text:p>Passivo Não Circulante</text:p>
          </table:table-cell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14">
            <text:p>Redução no Exercício</text:p>
          </table:table-cell>
          <table:table-cell office:value-type="string" table:style-name="ce18">
            <text:p>-</text:p>
          </table:table-cell>
          <table:table-cell table:style-name="ce15"/>
          <table:table-cell office:value-type="float" office:value="1746172.74" table:style-name="ce18">
            <text:p><text:s/>1.746.172,74<text:s/></text:p>
          </table:table-cell>
          <table:table-cell table:style-name="ce15"/>
          <table:table-cell office:value-type="float" office:value="-1746172.74" table:style-name="ce18">
            <text:p>(1.746.172,74)<text:s/>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1">
            <text:p>Variações Patrimoniais Passivas</text:p>
          </table:table-cell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14">
            <text:p>Variações Financeiras</text:p>
          </table:table-cell>
          <table:table-cell office:value-type="float" office:value="9817861.3900000006" table:style-name="ce18">
            <text:p><text:s/>9.817.861,39<text:s/></text:p>
          </table:table-cell>
          <table:table-cell table:style-name="ce15"/>
          <table:table-cell office:value-type="float" office:value="4166076.67" table:style-name="ce18">
            <text:p><text:s/>4.166.076,67<text:s/></text:p>
          </table:table-cell>
          <table:table-cell table:style-name="ce15"/>
          <table:table-cell office:value-type="float" office:value="5651784.7199999997" table:style-name="ce18">
            <text:p><text:s/>5.651.784,72<text:s/>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15"/>
          <table:table-cell table:number-columns-repeated="16378"/>
        </table:table-row>
        <table:table-row table:style-name="ro2">
          <table:table-cell office:value-type="string" table:style-name="ce8">
            <text:p>TOTAL DE DESPESAS EXTRAORÇAMENTÁRIAS</text:p>
          </table:table-cell>
          <table:table-cell office:value-type="float" office:value="27083460.059999999" table:style-name="ce17">
            <text:p><text:s/>27.083.460,06<text:s/></text:p>
          </table:table-cell>
          <table:table-cell table:style-name="ce13"/>
          <table:table-cell office:value-type="float" office:value="5912249.4100000001" table:style-name="ce17">
            <text:p><text:s/>5.912.249,41<text:s/></text:p>
          </table:table-cell>
          <table:table-cell table:style-name="ce13"/>
          <table:table-cell office:value-type="float" office:value="21171210.649999999" table:style-name="ce17">
            <text:p><text:s/>21.171.210,65<text:s/></text:p>
          </table:table-cell>
          <table:table-cell table:number-columns-repeated="16378"/>
        </table:table-row>
        <table:table-row table:style-name="ro2">
          <table:table-cell table:style-name="ce9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8">
            <text:p>DISPONIBILIDADE FINAL</text:p>
          </table:table-cell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11">
            <text:p>Disponível</text:p>
          </table:table-cell>
          <table:table-cell office:value-type="float" office:value="21522916.940000001" table:style-name="ce12">
            <text:p><text:s/>21.522.916,94<text:s/></text:p>
          </table:table-cell>
          <table:table-cell table:style-name="ce13"/>
          <table:table-cell office:value-type="float" office:value="19590526.469999999" table:style-name="ce12">
            <text:p><text:s/>19.590.526,47<text:s/></text:p>
          </table:table-cell>
          <table:table-cell table:style-name="ce13"/>
          <table:table-cell office:value-type="float" office:value="1932390.47" table:style-name="ce12">
            <text:p><text:s/>1.932.390,47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Caixa</text:p>
          </table:table-cell>
          <table:table-cell office:value-type="float" office:value="788.2" table:style-name="ce15">
            <text:p><text:s/>788,20<text:s/></text:p>
          </table:table-cell>
          <table:table-cell table:style-name="ce15"/>
          <table:table-cell office:value-type="float" office:value="665" table:style-name="ce15">
            <text:p><text:s/>665,00<text:s/></text:p>
          </table:table-cell>
          <table:table-cell table:style-name="ce15"/>
          <table:table-cell office:value-type="float" office:value="123.2" table:style-name="ce15">
            <text:p><text:s/>123,2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Bancos Conta Movimento</text:p>
          </table:table-cell>
          <table:table-cell office:value-type="float" office:value="42038.080000000002" table:style-name="ce15">
            <text:p><text:s/>42.038,08<text:s/></text:p>
          </table:table-cell>
          <table:table-cell table:style-name="ce15"/>
          <table:table-cell office:value-type="float" office:value="632641.65" table:style-name="ce15">
            <text:p><text:s/>632.641,65<text:s/></text:p>
          </table:table-cell>
          <table:table-cell table:style-name="ce15"/>
          <table:table-cell office:value-type="float" office:value="-590603.56999999995" table:style-name="ce15">
            <text:p>(590.603,57)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Aplicações Financeiras</text:p>
          </table:table-cell>
          <table:table-cell office:value-type="float" office:value="21480090.66" table:style-name="ce15">
            <text:p><text:s/>21.480.090,66<text:s/></text:p>
          </table:table-cell>
          <table:table-cell table:style-name="ce15"/>
          <table:table-cell office:value-type="float" office:value="18957219.82" table:style-name="ce15">
            <text:p><text:s/>18.957.219,82<text:s/></text:p>
          </table:table-cell>
          <table:table-cell table:style-name="ce15"/>
          <table:table-cell office:value-type="float" office:value="2522870.84" table:style-name="ce15">
            <text:p><text:s/>2.522.870,84<text:s/></text:p>
          </table:table-cell>
          <table:table-cell table:number-columns-repeated="16378"/>
        </table:table-row>
        <table:table-row table:style-name="ro1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1">
            <text:p>Aplicações de Curto Prazo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15"/>
          <table:table-cell table:number-columns-repeated="16378"/>
        </table:table-row>
        <table:table-row table:style-name="ro2">
          <table:table-cell office:value-type="string" table:style-name="ce8">
            <text:p>TOTAL DE DISPONIBILIDADE FINAL</text:p>
          </table:table-cell>
          <table:table-cell office:value-type="float" office:value="21522916.940000001" table:style-name="ce17">
            <text:p><text:s/>21.522.916,94<text:s/></text:p>
          </table:table-cell>
          <table:table-cell table:style-name="ce13"/>
          <table:table-cell office:value-type="float" office:value="19590526.469999999" table:style-name="ce17">
            <text:p><text:s/>19.590.526,47<text:s/></text:p>
          </table:table-cell>
          <table:table-cell table:style-name="ce13"/>
          <table:table-cell office:value-type="float" office:value="1932390.47" table:style-name="ce17">
            <text:p><text:s/>1.932.390,47<text:s/></text:p>
          </table:table-cell>
          <table:table-cell table:number-columns-repeated="16378"/>
        </table:table-row>
        <table:table-row table:style-name="ro2">
          <table:table-cell table:style-name="ce9"/>
          <table:table-cell table:number-columns-repeated="5" table:style-name="ce15"/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15"/>
          <table:table-cell table:number-columns-repeated="16378"/>
        </table:table-row>
        <table:table-row table:style-name="ro2">
          <table:table-cell office:value-type="string" table:style-name="ce8">
            <text:p>TOTAL</text:p>
          </table:table-cell>
          <table:table-cell office:value-type="float" office:value="122034556.95" table:style-name="ce17">
            <text:p><text:s/>122.034.556,95<text:s/></text:p>
          </table:table-cell>
          <table:table-cell table:style-name="ce13"/>
          <table:table-cell office:value-type="float" office:value="75269222.689999998" table:style-name="ce17">
            <text:p><text:s/>75.269.222,69<text:s/></text:p>
          </table:table-cell>
          <table:table-cell table:style-name="ce13"/>
          <table:table-cell office:value-type="float" office:value="46765334.259999998" table:style-name="ce17">
            <text:p><text:s/>46.765.334,26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_________________________________________________________________</text:p>
          </table:table-cell>
          <table:table-cell table:number-columns-repeated="5" table:style-name="ce10"/>
          <table:table-cell table:number-columns-repeated="16378"/>
        </table:table-row>
        <table:table-row table:style-name="ro1">
          <table:table-cell office:value-type="string" table:style-name="ce19">
            <text:p>As notas explicativas integram as demonstrações contábeis.</text:p>
          </table:table-cell>
          <table:table-cell table:number-columns-repeated="5" table:style-name="ce24"/>
          <table:table-cell table:number-columns-repeated="16378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Tania Rubia Da Silva Laurentino</meta:initial-creator>
    <dc:creator>Tania Rubia Da Silva Laurentino</dc:creator>
    <meta:creation-date>2023-04-05T21:25:18Z</meta:creation-date>
    <dc:date>2023-04-05T21:28:29Z</dc:date>
  </office:meta>
</office:document-meta>
</file>