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PATRIMONIAL_SENAI_AL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8">
            <text:p>SERVIÇO NACIONAL DE APRENDIZAGEM INDUSTRIAL DEPARTAMENTO REGIONAL DE ALAGOAS - SENAI/AL</text:p>
          </table:table-cell>
          <table:table-cell table:style-name="ce17"/>
          <table:table-cell table:number-columns-repeated="16382" table:style-name="ce16"/>
        </table:table-row>
        <table:table-row table:style-name="ro2">
          <table:table-cell office:value-type="string" table:style-name="ce19">
            <text:p>CNPJ: 03.798.361/0001-1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9">
            <text:p>Balanço Patrimoni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9">
            <text:p>Exercícios findos em 31 de dezembro de 2023 e 31 de dezembro de 2022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dez/2023</text:p>
          </table:table-cell>
          <table:table-cell office:value-type="string" table:style-name="ce5">
            <text:p>dez/202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TIVO</text:p>
          </table:table-cell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6">
            <text:p>Ativo Circulante<text:s/></text:p>
          </table:table-cell>
          <table:table-cell office:value-type="float" office:value="60370788.600000001" table:style-name="ce10">
            <text:p>60.370.788,60</text:p>
          </table:table-cell>
          <table:table-cell office:value-type="float" office:value="50019245.880000003" table:style-name="ce10">
            <text:p>50.019.245,88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Caixa e Equivalentes de Caixa</text:p>
          </table:table-cell>
          <table:table-cell office:value-type="float" office:value="21059586.82" table:style-name="ce10">
            <text:p>21.059.586,82</text:p>
          </table:table-cell>
          <table:table-cell office:value-type="float" office:value="21522916.940000001" table:style-name="ce10">
            <text:p>21.522.916,94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Créditos a Receber</text:p>
          </table:table-cell>
          <table:table-cell office:value-type="float" office:value="39277434.219999999" table:style-name="ce10">
            <text:p>39.277.434,22</text:p>
          </table:table-cell>
          <table:table-cell office:value-type="float" office:value="28478797.219999999" table:style-name="ce10">
            <text:p>28.478.797,2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lientes</text:p>
          </table:table-cell>
          <table:table-cell office:value-type="float" office:value="16679688.27" table:style-name="ce13">
            <text:p>16.679.688,27</text:p>
          </table:table-cell>
          <table:table-cell office:value-type="float" office:value="10508930.43" table:style-name="ce13">
            <text:p>10.508.930,4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(-) Provisões para Créditos de Liquidação Duvidosa</text:p>
          </table:table-cell>
          <table:table-cell office:value-type="float" office:value="-1433073.76" table:style-name="ce13">
            <text:p>-1.433.073,76</text:p>
          </table:table-cell>
          <table:table-cell office:value-type="float" office:value="-1197888.55" table:style-name="ce13">
            <text:p>-1.197.888,5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diantamentos a Empregados</text:p>
          </table:table-cell>
          <table:table-cell office:value-type="float" office:value="649475.98" table:style-name="ce13">
            <text:p>649.475,98</text:p>
          </table:table-cell>
          <table:table-cell office:value-type="float" office:value="332922.2" table:style-name="ce13">
            <text:p>332.922,2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diantamentos Concedidos<text:s/></text:p>
          </table:table-cell>
          <table:table-cell office:value-type="float" office:value="389628.43" table:style-name="ce13">
            <text:p>389.628,43</text:p>
          </table:table-cell>
          <table:table-cell office:value-type="float" office:value="69237.58" table:style-name="ce13">
            <text:p>69.237,5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partamento Conta Movimento</text:p>
          </table:table-cell>
          <table:table-cell office:value-type="float" office:value="5549314.25" table:style-name="ce13">
            <text:p>5.549.314,25</text:p>
          </table:table-cell>
          <table:table-cell office:value-type="float" office:value="1417667.37" table:style-name="ce13">
            <text:p>1.417.667,3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Receitas a Receber</text:p>
          </table:table-cell>
          <table:table-cell office:value-type="float" office:value="17310386.41" table:style-name="ce13">
            <text:p>17.310.386,41</text:p>
          </table:table-cell>
          <table:table-cell office:value-type="float" office:value="17310386.41" table:style-name="ce13">
            <text:p>17.310.386,4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istema Indústria Conta Movimento</text:p>
          </table:table-cell>
          <table:table-cell office:value-type="float" office:value="132014.64000000001" table:style-name="ce13">
            <text:p>132.014,64</text:p>
          </table:table-cell>
          <table:table-cell office:value-type="float" office:value="37541.78" table:style-name="ce13">
            <text:p>37.541,78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2" table:style-name="ro3" table:visibility="collapse">
          <table:table-cell table:style-name="ce11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11">
            <text:p>Despesas Antecipadas</text:p>
          </table:table-cell>
          <table:table-cell office:value-type="float" office:value="33767.56" table:style-name="ce10">
            <text:p>33.767,56</text:p>
          </table:table-cell>
          <table:table-cell office:value-type="float" office:value="17531.72" table:style-name="ce10">
            <text:p>17.531,72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6">
            <text:p>Ativo Não Circulante</text:p>
          </table:table-cell>
          <table:table-cell office:value-type="float" office:value="31712901.649999999" table:style-name="ce10">
            <text:p>31.712.901,65</text:p>
          </table:table-cell>
          <table:table-cell office:value-type="float" office:value="24192280.75" table:style-name="ce10">
            <text:p>24.192.280,75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Realizável a Longo Prazo</text:p>
          </table:table-cell>
          <table:table-cell office:value-type="float" office:value="333663.46000000002" table:style-name="ce10">
            <text:p>333.663,46</text:p>
          </table:table-cell>
          <table:table-cell office:value-type="float" office:value="267083.33" table:style-name="ce10">
            <text:p>267.083,3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pósitos para Recursos Judiciais</text:p>
          </table:table-cell>
          <table:table-cell office:value-type="float" office:value="333663.46000000002" table:style-name="ce13">
            <text:p>333.663,46</text:p>
          </table:table-cell>
          <table:table-cell office:value-type="float" office:value="267083.33" table:style-name="ce13">
            <text:p>267.083,33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 table:visibility="collapse">
          <table:table-cell table:style-name="ce11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11">
            <text:p>Imobilizado</text:p>
          </table:table-cell>
          <table:table-cell office:value-type="float" office:value="31379238.190000001" table:style-name="ce10">
            <text:p>31.379.238,19</text:p>
          </table:table-cell>
          <table:table-cell office:value-type="float" office:value="23925197.420000002" table:style-name="ce10">
            <text:p>23.925.197,4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ens Imóveis</text:p>
          </table:table-cell>
          <table:table-cell office:value-type="float" office:value="18594709.399999999" table:style-name="ce13">
            <text:p>18.594.709,40</text:p>
          </table:table-cell>
          <table:table-cell office:value-type="float" office:value="15581409.300000001" table:style-name="ce13">
            <text:p>15.581.409,3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ens Móveis</text:p>
          </table:table-cell>
          <table:table-cell office:value-type="float" office:value="50126671.090000004" table:style-name="ce13">
            <text:p>50.126.671,09</text:p>
          </table:table-cell>
          <table:table-cell office:value-type="float" office:value="44483270.939999998" table:style-name="ce13">
            <text:p>44.483.270,9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(-) Depreciação e Amortização Acumulada</text:p>
          </table:table-cell>
          <table:table-cell office:value-type="float" office:value="-37342142.299999997" table:style-name="ce13">
            <text:p>-37.342.142,30</text:p>
          </table:table-cell>
          <table:table-cell office:value-type="float" office:value="-36139482.82" table:style-name="ce13">
            <text:p>-36.139.482,82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Intangíve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number-rows-repeated="3"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6">
            <text:p>TOTAL DO ATIVO</text:p>
          </table:table-cell>
          <table:table-cell office:value-type="float" office:value="155293690.25" table:style-name="ce10">
            <text:p>155.293.690,25</text:p>
          </table:table-cell>
          <table:table-cell office:value-type="float" office:value="106671526.63" table:style-name="ce10">
            <text:p>106.671.526,6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_________________________________________________________________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4">
            <text:p>As notas explicativas integram as demonstrações contábeis.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office:value-type="string" table:style-name="ce6">
            <text:p>PASSIVO E PATRIMÔNIO LÍQUIDO</text:p>
          </table:table-cell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6">
            <text:p>Passivo Circulante</text:p>
          </table:table-cell>
          <table:table-cell office:value-type="float" office:value="15586423.109999999" table:style-name="ce10">
            <text:p>15.586.423,11</text:p>
          </table:table-cell>
          <table:table-cell office:value-type="float" office:value="12483345.43" table:style-name="ce10">
            <text:p>12.483.345,4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ontas a Pagar</text:p>
          </table:table-cell>
          <table:table-cell office:value-type="float" office:value="4052" table:style-name="ce13">
            <text:p>4.052,00</text:p>
          </table:table-cell>
          <table:table-cell office:value-type="float" office:value="2576" table:style-name="ce13">
            <text:p>2.576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rnecedores</text:p>
          </table:table-cell>
          <table:table-cell office:value-type="float" office:value="3874606.31" table:style-name="ce13">
            <text:p>3.874.606,31</text:p>
          </table:table-cell>
          <table:table-cell office:value-type="float" office:value="2079434.95" table:style-name="ce13">
            <text:p>2.079.434,9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mpostos, Taxas e Contribuições a Recolher</text:p>
          </table:table-cell>
          <table:table-cell office:value-type="float" office:value="344601.94" table:style-name="ce13">
            <text:p>344.601,94</text:p>
          </table:table-cell>
          <table:table-cell office:value-type="float" office:value="217229.11" table:style-name="ce13">
            <text:p>217.229,1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alários e Encargos a Pagar</text:p>
          </table:table-cell>
          <table:table-cell office:value-type="float" office:value="1976936.93" table:style-name="ce13">
            <text:p>1.976.936,93</text:p>
          </table:table-cell>
          <table:table-cell office:value-type="float" office:value="1738431.92" table:style-name="ce13">
            <text:p>1.738.431,9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érias, 13° Salário e Encargos</text:p>
          </table:table-cell>
          <table:table-cell office:value-type="float" office:value="2648581.1800000002" table:style-name="ce13">
            <text:p>2.648.581,18</text:p>
          </table:table-cell>
          <table:table-cell office:value-type="float" office:value="2150454.08" table:style-name="ce13">
            <text:p>2.150.454,0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mpréstimos e Financiamentos</text:p>
          </table:table-cell>
          <table:table-cell office:value-type="float" office:value="2175303.63" table:style-name="ce13">
            <text:p>2.175.303,63</text:p>
          </table:table-cell>
          <table:table-cell office:value-type="float" office:value="1585155.12" table:style-name="ce13">
            <text:p>1.585.155,1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istema Indústria - Conta Movimento</text:p>
          </table:table-cell>
          <table:table-cell office:value-type="float" office:value="110443.87" table:style-name="ce13">
            <text:p>110.443,87</text:p>
          </table:table-cell>
          <table:table-cell office:value-type="float" office:value="47221.08" table:style-name="ce13">
            <text:p>47.221,0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ontas Correntes Passivas</text:p>
          </table:table-cell>
          <table:table-cell office:value-type="float" office:value="486917.97" table:style-name="ce13">
            <text:p>486.917,97</text:p>
          </table:table-cell>
          <table:table-cell office:value-type="float" office:value="356814.22" table:style-name="ce13">
            <text:p>356.814,2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utras Obrigações</text:p>
          </table:table-cell>
          <table:table-cell office:value-type="float" office:value="3964979.28" table:style-name="ce13">
            <text:p>3.964.979,28</text:p>
          </table:table-cell>
          <table:table-cell office:value-type="float" office:value="4306028.95" table:style-name="ce13">
            <text:p>4.306.028,95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6">
            <text:p>Passivo Não Circulante</text:p>
          </table:table-cell>
          <table:table-cell office:value-type="float" office:value="25646295.859999999" table:style-name="ce10">
            <text:p>25.646.295,86</text:p>
          </table:table-cell>
          <table:table-cell office:value-type="float" office:value="23264895.550000001" table:style-name="ce10">
            <text:p>23.264.895,5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mpréstimos e Financiamentos Contratados</text:p>
          </table:table-cell>
          <table:table-cell office:value-type="float" office:value="8949803.0600000005" table:style-name="ce13">
            <text:p>8.949.803,06</text:p>
          </table:table-cell>
          <table:table-cell office:value-type="float" office:value="7557007.2699999996" table:style-name="ce13">
            <text:p>7.557.007,2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utras Obrigações a Longo Prazo</text:p>
          </table:table-cell>
          <table:table-cell office:value-type="float" office:value="16696492.800000001" table:style-name="ce13">
            <text:p>16.696.492,80</text:p>
          </table:table-cell>
          <table:table-cell office:value-type="float" office:value="15707888.279999999" table:style-name="ce13">
            <text:p>15.707.888,28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6">
            <text:p>Patrimônio Líquido</text:p>
          </table:table-cell>
          <table:table-cell office:value-type="float" office:value="50850971.280000001" table:formula="of:=SUM([.B64:.B65])" table:style-name="ce10">
            <text:p>50.850.971,28</text:p>
          </table:table-cell>
          <table:table-cell office:value-type="float" office:value="38463285.649999999" table:formula="of:=SUM([.C64:.C65])" table:style-name="ce10">
            <text:p>38.463.285,6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atrimônio Social Acumulado</text:p>
          </table:table-cell>
          <table:table-cell office:value-type="float" office:value="38463285.649999999" table:style-name="ce13">
            <text:p>38.463.285,65</text:p>
          </table:table-cell>
          <table:table-cell office:value-type="float" office:value="17897951.949999999" table:style-name="ce13">
            <text:p>17.897.951,9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aldo do Exercício</text:p>
          </table:table-cell>
          <table:table-cell office:value-type="float" office:value="12387685.630000001" table:style-name="ce13">
            <text:p>12.387.685,63</text:p>
          </table:table-cell>
          <table:table-cell office:value-type="float" office:value="20565333.699999999" table:style-name="ce13">
            <text:p>20.565.333,70</text:p>
          </table:table-cell>
          <table:table-cell table:number-columns-repeated="16381"/>
        </table:table-row>
        <table:table-row table:number-rows-repeated="2"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6">
            <text:p>TOTAL DO PASSIVO E DO PATRIMÔNIO LÍQUIDO</text:p>
          </table:table-cell>
          <table:table-cell office:value-type="float" office:value="155293690.25" table:style-name="ce10">
            <text:p>155.293.690,25</text:p>
          </table:table-cell>
          <table:table-cell office:value-type="float" office:value="106671526.63" table:style-name="ce10">
            <text:p>106.671.526,63</text:p>
          </table:table-cell>
          <table:table-cell table:number-columns-repeated="16381"/>
        </table:table-row>
        <table:table-row table:number-rows-repeated="2"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Ativo Compensado</text:p>
          </table:table-cell>
          <table:table-cell office:value-type="float" office:value="63210000" table:style-name="ce10">
            <text:p>63.210.000,00</text:p>
          </table:table-cell>
          <table:table-cell office:value-type="float" office:value="32460000" table:style-name="ce10">
            <text:p>32.460.00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erviços Contratados</text:p>
          </table:table-cell>
          <table:table-cell office:value-type="float" office:value="63210000" table:style-name="ce13">
            <text:p>63.210.000,00</text:p>
          </table:table-cell>
          <table:table-cell office:value-type="float" office:value="32460000" table:style-name="ce13">
            <text:p>32.460.000,00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Passivo Compensado</text:p>
          </table:table-cell>
          <table:table-cell office:value-type="float" office:value="63210000" table:style-name="ce10">
            <text:p>63.210.000,00</text:p>
          </table:table-cell>
          <table:table-cell office:value-type="float" office:value="32460000" table:style-name="ce10">
            <text:p>32.460.00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erviços Contratados</text:p>
          </table:table-cell>
          <table:table-cell office:value-type="float" office:value="63210000" table:style-name="ce13">
            <text:p>63.210.000,00</text:p>
          </table:table-cell>
          <table:table-cell office:value-type="float" office:value="32460000" table:style-name="ce13">
            <text:p>32.460.000,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_________________________________________________________________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4">
            <text:p>As notas explicativas integram as demonstrações contábeis.</text:p>
          </table:table-cell>
          <table:table-cell table:number-columns-repeated="2" table:style-name="ce15"/>
          <table:table-cell table:number-columns-repeated="16381"/>
        </table:table-row>
        <table:table-row table:number-rows-repeated="3"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8">
            <text:p>__________________________________ <text:s text:c="2"/>______________________________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8">
            <text:p><text:s/>CARLOS ALBERTO PACHECO PAES <text:s text:c="17"/>ANA ROSA TORRES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8">
            <text:p><text:s text:c="14"/>DIRETOR REGIONAL <text:s text:c="35"/>CONTADORA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8">
            <text:p><text:s text:c="20"/>348.718.104-53 <text:s text:c="39"/>CRC/AL 7134/O-8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 table:visibility="collapse">
          <table:table-cell office:value-type="string" table:style-name="ce12">
            <text:p>RECEITA</text:p>
          </table:table-cell>
          <table:table-cell office:value-type="float" office:value="96396969.010000005" table:style-name="ce13">
            <text:p>96.396.969,01</text:p>
          </table:table-cell>
          <table:table-cell office:value-type="float" office:value="81469772.870000005" table:style-name="ce13">
            <text:p>81.469.772,8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DESPESA</text:p>
          </table:table-cell>
          <table:table-cell office:value-type="float" office:value="87562628.989999995" table:style-name="ce13">
            <text:p>87.562.628,99</text:p>
          </table:table-cell>
          <table:table-cell office:value-type="float" office:value="73428179.950000003" table:style-name="ce13">
            <text:p>73.428.179,9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EXTRA - 5</text:p>
          </table:table-cell>
          <table:table-cell office:value-type="float" office:value="18355171.66" table:style-name="ce13">
            <text:p>18.355.171,66</text:p>
          </table:table-cell>
          <table:table-cell office:value-type="float" office:value="25983279.899999999" table:style-name="ce13">
            <text:p>25.983.279,9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EXTRA - 6</text:p>
          </table:table-cell>
          <table:table-cell office:value-type="float" office:value="14801826.050000001" table:style-name="ce13">
            <text:p>14.801.826,05</text:p>
          </table:table-cell>
          <table:table-cell office:value-type="float" office:value="13459539.119999999" table:style-name="ce13">
            <text:p>13.459.539,1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1">
            <text:p>RESULTADO</text:p>
          </table:table-cell>
          <table:table-cell office:value-type="float" office:value="12387685.630000001" table:style-name="ce10">
            <text:p>12.387.685,63</text:p>
          </table:table-cell>
          <table:table-cell office:value-type="float" office:value="20565333.699999999" table:style-name="ce10">
            <text:p>20.565.333,70</text:p>
          </table:table-cell>
          <table:table-cell table:number-columns-repeated="16381"/>
        </table:table-row>
        <table:table-row table:style-name="ro3" table:visibility="collapse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 table:visibility="collapse">
          <table:table-cell office:value-type="string" table:style-name="ce12">
            <text:p>Saldo do Exercíci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number-rows-repeated="4"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Titles" table:cell-range-address="B_PATRIMONIAL_SENAI_AL_2023.$A$5:B_PATRIMONIAL_SENAI_AL_2023.$XFD$7" table:base-cell-address="B_PATRIMONIAL_SENAI_AL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ania Rubia Da Silva Laurentino</meta:initial-creator>
    <dc:creator>Tania Rubia Da Silva Laurentino</dc:creator>
    <meta:creation-date>2024-04-10T21:14:47Z</meta:creation-date>
    <dc:date>2024-04-10T21:20:10Z</dc:date>
    <meta:user-defined meta:name="ContentTypeId">0x0101001209D972F3510B48805D7CC17A2ED613</meta:user-defined>
  </office:meta>
</office:document-meta>
</file>