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ORÇAM_SENAI_AL_202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7">
            <text:p>SERVIÇO NACIONAL DE APRENDIZAGEM INDUSTRIAL DEPARTAMENTO REGIONAL DE ALAGOAS - SENAI/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8">
            <text:p>CNPJ: 03.798.361/0001-1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8">
            <text:p>Balanço Orçamentári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8">
            <text:p>Exercícios findos em 31 de dezembro de 2023 e 31 de dezembro de 2022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Orçado Inicial</text:p>
          </table:table-cell>
          <table:table-cell office:value-type="string" table:style-name="ce5">
            <text:p>Orçado</text:p>
          </table:table-cell>
          <table:table-cell office:value-type="string" table:style-name="ce4">
            <text:p>Realizada</text:p>
          </table:table-cell>
          <table:table-cell office:value-type="string" table:style-name="ce5">
            <text:p>Vari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ECEITAS CORRENTES</text:p>
          </table:table-cell>
          <table:table-cell office:value-type="float" office:value="61392339.200000003" table:style-name="ce7">
            <text:p>61.392.339,20</text:p>
          </table:table-cell>
          <table:table-cell office:value-type="float" office:value="86720513.959999993" table:style-name="ce7">
            <text:p>86.720.513,96</text:p>
          </table:table-cell>
          <table:table-cell office:value-type="float" office:value="89995593.319999993" table:style-name="ce7">
            <text:p>89.995.593,32</text:p>
          </table:table-cell>
          <table:table-cell office:value-type="float" office:value="-28603254.120000001" table:style-name="ce7">
            <text:p>-28.603.254,12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Receitas de Contribuições</text:p>
          </table:table-cell>
          <table:table-cell office:value-type="float" office:value="12141984" table:style-name="ce7">
            <text:p>12.141.984,00</text:p>
          </table:table-cell>
          <table:table-cell office:value-type="float" office:value="15809900.029999999" table:style-name="ce7">
            <text:p>15.809.900,03</text:p>
          </table:table-cell>
          <table:table-cell office:value-type="float" office:value="16658721.109999999" table:style-name="ce7">
            <text:p>16.658.721,11</text:p>
          </table:table-cell>
          <table:table-cell office:value-type="float" office:value="-4516737.1100000003" table:style-name="ce7">
            <text:p>-4.516.737,11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Receitas Financeiras</text:p>
          </table:table-cell>
          <table:table-cell office:value-type="float" office:value="2453200" table:style-name="ce7">
            <text:p>2.453.200,00</text:p>
          </table:table-cell>
          <table:table-cell office:value-type="float" office:value="2472273.46" table:style-name="ce7">
            <text:p>2.472.273,46</text:p>
          </table:table-cell>
          <table:table-cell office:value-type="float" office:value="2706888.2" table:style-name="ce7">
            <text:p>2.706.888,20</text:p>
          </table:table-cell>
          <table:table-cell office:value-type="float" office:value="-253688.2" table:style-name="ce7">
            <text:p>-253.688,2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ceitas Imobiliárias</text:p>
          </table:table-cell>
          <table:table-cell office:value-type="float" office:value="53200" table:style-name="ce12">
            <text:p>53.200,00</text:p>
          </table:table-cell>
          <table:table-cell office:value-type="float" office:value="201780.74" table:style-name="ce12">
            <text:p>201.780,74</text:p>
          </table:table-cell>
          <table:table-cell office:value-type="float" office:value="247869.1" table:style-name="ce12">
            <text:p>247.869,10</text:p>
          </table:table-cell>
          <table:table-cell office:value-type="float" office:value="-194669.1" table:style-name="ce12">
            <text:p>-194.669,1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ceitas de Valores Mobiliários</text:p>
          </table:table-cell>
          <table:table-cell office:value-type="float" office:value="2400000" table:style-name="ce12">
            <text:p>2.400.000,00</text:p>
          </table:table-cell>
          <table:table-cell office:value-type="float" office:value="2270492.7200000002" table:style-name="ce12">
            <text:p>2.270.492,72</text:p>
          </table:table-cell>
          <table:table-cell office:value-type="float" office:value="2459019.1" table:style-name="ce12">
            <text:p>2.459.019,10</text:p>
          </table:table-cell>
          <table:table-cell office:value-type="float" office:value="-59019.1" table:style-name="ce12">
            <text:p>-59.019,10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Receitas Industriai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Receitas de Serviços e Vendas</text:p>
          </table:table-cell>
          <table:table-cell office:value-type="float" office:value="15516180.58" table:style-name="ce7">
            <text:p>15.516.180,58</text:p>
          </table:table-cell>
          <table:table-cell office:value-type="float" office:value="16551720.960000001" table:style-name="ce7">
            <text:p>16.551.720,96</text:p>
          </table:table-cell>
          <table:table-cell office:value-type="float" office:value="23414917.59" table:style-name="ce7">
            <text:p>23.414.917,59</text:p>
          </table:table-cell>
          <table:table-cell office:value-type="float" office:value="-7898737.0099999998" table:style-name="ce7">
            <text:p>-7.898.737,0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viços e Vendas Comercia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24.71" table:style-name="ce12">
            <text:p>6.324,71</text:p>
          </table:table-cell>
          <table:table-cell office:value-type="float" office:value="-6324.71" table:style-name="ce12">
            <text:p>-6.324,7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viços Tecnológicos</text:p>
          </table:table-cell>
          <table:table-cell office:value-type="float" office:value="5202939.4000000004" table:style-name="ce12">
            <text:p>5.202.939,40</text:p>
          </table:table-cell>
          <table:table-cell office:value-type="float" office:value="6074000" table:style-name="ce12">
            <text:p>6.074.000,00</text:p>
          </table:table-cell>
          <table:table-cell office:value-type="float" office:value="11117044.42" table:style-name="ce12">
            <text:p>11.117.044,42</text:p>
          </table:table-cell>
          <table:table-cell office:value-type="float" office:value="-5914105.0199999996" table:style-name="ce12">
            <text:p>-5.914.105,0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viços de Consultoria e Assistência Técnica</text:p>
          </table:table-cell>
          <table:table-cell office:value-type="float" office:value="1524050.9" table:style-name="ce12">
            <text:p>1.524.050,90</text:p>
          </table:table-cell>
          <table:table-cell office:value-type="float" office:value="1582733.92" table:style-name="ce12">
            <text:p>1.582.733,92</text:p>
          </table:table-cell>
          <table:table-cell office:value-type="float" office:value="1868428.01" table:style-name="ce12">
            <text:p>1.868.428,01</text:p>
          </table:table-cell>
          <table:table-cell office:value-type="float" office:value="-344377.11" table:style-name="ce12">
            <text:p>-344.377,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viços Administrativo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80.01" table:style-name="ce12">
            <text:p>3.880,01</text:p>
          </table:table-cell>
          <table:table-cell office:value-type="float" office:value="-3880.01" table:style-name="ce12">
            <text:p>-3.880,0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viços Educacionais</text:p>
          </table:table-cell>
          <table:table-cell office:value-type="float" office:value="8496135.7200000007" table:style-name="ce12">
            <text:p>8.496.135,72</text:p>
          </table:table-cell>
          <table:table-cell office:value-type="float" office:value="8601932.4800000004" table:style-name="ce12">
            <text:p>8.601.932,48</text:p>
          </table:table-cell>
          <table:table-cell office:value-type="float" office:value="9842215.5099999998" table:style-name="ce12">
            <text:p>9.842.215,51</text:p>
          </table:table-cell>
          <table:table-cell office:value-type="float" office:value="-1346079.79" table:style-name="ce12">
            <text:p>-1.346.079,7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viços Laboratoriais</text:p>
          </table:table-cell>
          <table:table-cell office:value-type="float" office:value="293054.56" table:style-name="ce12">
            <text:p>293.054,56</text:p>
          </table:table-cell>
          <table:table-cell office:value-type="float" office:value="293054.56" table:style-name="ce12">
            <text:p>293.054,56</text:p>
          </table:table-cell>
          <table:table-cell office:value-type="float" office:value="577024.93000000005" table:style-name="ce12">
            <text:p>577.024,93</text:p>
          </table:table-cell>
          <table:table-cell office:value-type="float" office:value="-283970.37" table:style-name="ce12">
            <text:p>-283.970,37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Outras Receitas Correntes</text:p>
          </table:table-cell>
          <table:table-cell office:value-type="float" office:value="61320.28" table:style-name="ce7">
            <text:p>61.320,28</text:p>
          </table:table-cell>
          <table:table-cell office:value-type="float" office:value="131864.63" table:style-name="ce7">
            <text:p>131.864,63</text:p>
          </table:table-cell>
          <table:table-cell office:value-type="float" office:value="191942.8" table:style-name="ce7">
            <text:p>191.942,80</text:p>
          </table:table-cell>
          <table:table-cell office:value-type="float" office:value="-130622.52" table:style-name="ce7">
            <text:p>-130.622,5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cuperação de Despesas</text:p>
          </table:table-cell>
          <table:table-cell office:value-type="float" office:value="60" table:style-name="ce12">
            <text:p>60,00</text:p>
          </table:table-cell>
          <table:table-cell office:value-type="float" office:value="51100.9" table:style-name="ce12">
            <text:p>51.100,90</text:p>
          </table:table-cell>
          <table:table-cell office:value-type="float" office:value="11100.9" table:style-name="ce12">
            <text:p>11.100,90</text:p>
          </table:table-cell>
          <table:table-cell office:value-type="float" office:value="-11040.9" table:style-name="ce12">
            <text:p>-11.040,9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ultas e Juros de Mora</text:p>
          </table:table-cell>
          <table:table-cell office:value-type="float" office:value="21360.76" table:style-name="ce12">
            <text:p>21.360,76</text:p>
          </table:table-cell>
          <table:table-cell office:value-type="float" office:value="34008.620000000003" table:style-name="ce12">
            <text:p>34.008,62</text:p>
          </table:table-cell>
          <table:table-cell office:value-type="float" office:value="57846.76" table:style-name="ce12">
            <text:p>57.846,76</text:p>
          </table:table-cell>
          <table:table-cell office:value-type="float" office:value="-36486" table:style-name="ce12">
            <text:p>-36.486,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scontos Obtidos</text:p>
          </table:table-cell>
          <table:table-cell office:value-type="float" office:value="39899.519999999997" table:style-name="ce12">
            <text:p>39.899,52</text:p>
          </table:table-cell>
          <table:table-cell office:value-type="float" office:value="46755.11" table:style-name="ce12">
            <text:p>46.755,11</text:p>
          </table:table-cell>
          <table:table-cell office:value-type="float" office:value="122995.14" table:style-name="ce12">
            <text:p>122.995,14</text:p>
          </table:table-cell>
          <table:table-cell office:value-type="float" office:value="-83095.62" table:style-name="ce12">
            <text:p>-83.095,62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Transferências Correntes</text:p>
          </table:table-cell>
          <table:table-cell office:value-type="float" office:value="31219654.34" table:style-name="ce7">
            <text:p>31.219.654,34</text:p>
          </table:table-cell>
          <table:table-cell office:value-type="float" office:value="51754754.880000003" table:style-name="ce7">
            <text:p>51.754.754,88</text:p>
          </table:table-cell>
          <table:table-cell office:value-type="float" office:value="47023123.619999997" table:style-name="ce7">
            <text:p>47.023.123,62</text:p>
          </table:table-cell>
          <table:table-cell office:value-type="float" office:value="-15803469.279999999" table:style-name="ce7">
            <text:p>-15.803.469,2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uxílios Ordinários</text:p>
          </table:table-cell>
          <table:table-cell office:value-type="float" office:value="18651383" table:style-name="ce12">
            <text:p>18.651.383,00</text:p>
          </table:table-cell>
          <table:table-cell office:value-type="float" office:value="19925461.050000001" table:style-name="ce12">
            <text:p>19.925.461,05</text:p>
          </table:table-cell>
          <table:table-cell office:value-type="float" office:value="20221902.170000002" table:style-name="ce12">
            <text:p>20.221.902,17</text:p>
          </table:table-cell>
          <table:table-cell office:value-type="float" office:value="-1570519.17" table:style-name="ce12">
            <text:p>-1.570.519,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uxílios Especiais</text:p>
          </table:table-cell>
          <table:table-cell office:value-type="float" office:value="5718202" table:style-name="ce12">
            <text:p>5.718.202,00</text:p>
          </table:table-cell>
          <table:table-cell office:value-type="float" office:value="6369484.1500000004" table:style-name="ce12">
            <text:p>6.369.484,15</text:p>
          </table:table-cell>
          <table:table-cell office:value-type="float" office:value="6513757.6699999999" table:style-name="ce12">
            <text:p>6.513.757,67</text:p>
          </table:table-cell>
          <table:table-cell office:value-type="float" office:value="-795555.67" table:style-name="ce12">
            <text:p>-795.555,6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poios Financeiros à Projetos Estratégicos</text:p>
          </table:table-cell>
          <table:table-cell office:value-type="float" office:value="6850069.3399999999" table:style-name="ce12">
            <text:p>6.850.069,34</text:p>
          </table:table-cell>
          <table:table-cell office:value-type="float" office:value="25459809.68" table:style-name="ce12">
            <text:p>25.459.809,68</text:p>
          </table:table-cell>
          <table:table-cell office:value-type="float" office:value="20287463.780000001" table:style-name="ce12">
            <text:p>20.287.463,78</text:p>
          </table:table-cell>
          <table:table-cell office:value-type="float" office:value="-13437394.439999999" table:style-name="ce12">
            <text:p>-13.437.394,44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6">
            <text:p>RECEITAS DE CAPITAL</text:p>
          </table:table-cell>
          <table:table-cell office:value-type="float" office:value="1130136.75" table:style-name="ce7">
            <text:p>1.130.136,75</text:p>
          </table:table-cell>
          <table:table-cell office:value-type="float" office:value="6238253.1699999999" table:style-name="ce7">
            <text:p>6.238.253,17</text:p>
          </table:table-cell>
          <table:table-cell office:value-type="float" office:value="6401375.6900000004" table:style-name="ce7">
            <text:p>6.401.375,69</text:p>
          </table:table-cell>
          <table:table-cell office:value-type="float" office:value="-5271238.9400000004" table:style-name="ce7">
            <text:p>-5.271.238,94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Operações de Crédito</text:p>
          </table:table-cell>
          <table:table-cell office:value-type="string" table:style-name="ce7">
            <text:p>-</text:p>
          </table:table-cell>
          <table:table-cell office:value-type="float" office:value="4420888.83" table:style-name="ce7">
            <text:p>4.420.888,83</text:p>
          </table:table-cell>
          <table:table-cell office:value-type="float" office:value="4557599.0599999996" table:style-name="ce7">
            <text:p>4.557.599,06</text:p>
          </table:table-cell>
          <table:table-cell office:value-type="float" office:value="-4557599.0599999996" table:style-name="ce7">
            <text:p>-4.557.599,0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xternas</text:p>
          </table:table-cell>
          <table:table-cell office:value-type="string" table:style-name="ce12">
            <text:p>-</text:p>
          </table:table-cell>
          <table:table-cell office:value-type="float" office:value="4420888.83" table:style-name="ce12">
            <text:p>4.420.888,83</text:p>
          </table:table-cell>
          <table:table-cell office:value-type="float" office:value="4557599.0599999996" table:style-name="ce12">
            <text:p>4.557.599,06</text:p>
          </table:table-cell>
          <table:table-cell office:value-type="float" office:value="-4557599.0599999996" table:style-name="ce12">
            <text:p>-4.557.599,06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Alienação de Be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Amortizaçõ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Transferências de Capital</text:p>
          </table:table-cell>
          <table:table-cell office:value-type="float" office:value="1130136.75" table:style-name="ce7">
            <text:p>1.130.136,75</text:p>
          </table:table-cell>
          <table:table-cell office:value-type="float" office:value="1817364.34" table:style-name="ce7">
            <text:p>1.817.364,34</text:p>
          </table:table-cell>
          <table:table-cell office:value-type="float" office:value="1843776.63" table:style-name="ce7">
            <text:p>1.843.776,63</text:p>
          </table:table-cell>
          <table:table-cell office:value-type="float" office:value="-713639.88" table:style-name="ce7">
            <text:p>-713.639,8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uxílios Extraordinários</text:p>
          </table:table-cell>
          <table:table-cell office:value-type="float" office:value="1130136.75" table:style-name="ce12">
            <text:p>1.130.136,75</text:p>
          </table:table-cell>
          <table:table-cell office:value-type="float" office:value="1817364.34" table:style-name="ce12">
            <text:p>1.817.364,34</text:p>
          </table:table-cell>
          <table:table-cell office:value-type="float" office:value="1843776.63" table:style-name="ce12">
            <text:p>1.843.776,63</text:p>
          </table:table-cell>
          <table:table-cell office:value-type="float" office:value="-713639.88" table:style-name="ce12">
            <text:p>-713.639,88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6">
            <text:p>Soma</text:p>
          </table:table-cell>
          <table:table-cell office:value-type="float" office:value="62522475.950000003" table:style-name="ce7">
            <text:p>62.522.475,95</text:p>
          </table:table-cell>
          <table:table-cell office:value-type="float" office:value="92958767.129999995" table:style-name="ce7">
            <text:p>92.958.767,13</text:p>
          </table:table-cell>
          <table:table-cell office:value-type="float" office:value="96396969.010000005" table:style-name="ce7">
            <text:p>96.396.969,01</text:p>
          </table:table-cell>
          <table:table-cell office:value-type="float" office:value="-33874493.060000002" table:style-name="ce7">
            <text:p>-33.874.493,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éfici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62522475.950000003" table:style-name="ce7">
            <text:p>62.522.475,95</text:p>
          </table:table-cell>
          <table:table-cell office:value-type="float" office:value="92958767.129999995" table:style-name="ce7">
            <text:p>92.958.767,13</text:p>
          </table:table-cell>
          <table:table-cell office:value-type="float" office:value="96396969.010000005" table:style-name="ce7">
            <text:p>96.396.969,01</text:p>
          </table:table-cell>
          <table:table-cell office:value-type="float" office:value="-33874493.060000002" table:style-name="ce7">
            <text:p>-33.874.493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_________________________________________________________________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3">
            <text:p>As notas explicativas integram as demonstrações contábei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4">
          <table:table-cell office:value-type="string" table:style-name="ce6">
            <text:p>DESPESAS CORRENTES</text:p>
          </table:table-cell>
          <table:table-cell office:value-type="float" office:value="52081536.619999997" table:style-name="ce7">
            <text:p>52.081.536,62</text:p>
          </table:table-cell>
          <table:table-cell office:value-type="float" office:value="67937500.930000007" table:style-name="ce7">
            <text:p>67.937.500,93</text:p>
          </table:table-cell>
          <table:table-cell office:value-type="float" office:value="70261745.760000005" table:style-name="ce7">
            <text:p>70.261.745,76</text:p>
          </table:table-cell>
          <table:table-cell office:value-type="float" office:value="-18180209.140000001" table:style-name="ce7">
            <text:p>-18.180.209,14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Pessoal e Encargos Sociais</text:p>
          </table:table-cell>
          <table:table-cell office:value-type="float" office:value="32423463.91" table:style-name="ce7">
            <text:p>32.423.463,91</text:p>
          </table:table-cell>
          <table:table-cell office:value-type="float" office:value="33869844.920000002" table:style-name="ce7">
            <text:p>33.869.844,92</text:p>
          </table:table-cell>
          <table:table-cell office:value-type="float" office:value="35302446.960000001" table:style-name="ce7">
            <text:p>35.302.446,96</text:p>
          </table:table-cell>
          <table:table-cell office:value-type="float" office:value="-2878983.05" table:style-name="ce7">
            <text:p>-2.878.983,0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rdenados e Salários</text:p>
          </table:table-cell>
          <table:table-cell office:value-type="float" office:value="19382103.300000001" table:style-name="ce12">
            <text:p>19.382.103,30</text:p>
          </table:table-cell>
          <table:table-cell office:value-type="float" office:value="19189018.02" table:style-name="ce12">
            <text:p>19.189.018,02</text:p>
          </table:table-cell>
          <table:table-cell office:value-type="float" office:value="19903866.579999998" table:style-name="ce12">
            <text:p>19.903.866,58</text:p>
          </table:table-cell>
          <table:table-cell office:value-type="float" office:value="-521763.28" table:style-name="ce12">
            <text:p>-521.763,2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ncargos Trabalhistas</text:p>
          </table:table-cell>
          <table:table-cell office:value-type="float" office:value="6107190.4000000004" table:style-name="ce12">
            <text:p>6.107.190,40</text:p>
          </table:table-cell>
          <table:table-cell office:value-type="float" office:value="6705201.6600000001" table:style-name="ce12">
            <text:p>6.705.201,66</text:p>
          </table:table-cell>
          <table:table-cell office:value-type="float" office:value="6825505.5499999998" table:style-name="ce12">
            <text:p>6.825.505,55</text:p>
          </table:table-cell>
          <table:table-cell office:value-type="float" office:value="-718315.15" table:style-name="ce12">
            <text:p>-718.315,1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ncargos Assistenciais</text:p>
          </table:table-cell>
          <table:table-cell office:value-type="float" office:value="6361272.0499999998" table:style-name="ce12">
            <text:p>6.361.272,05</text:p>
          </table:table-cell>
          <table:table-cell office:value-type="float" office:value="7343738.6900000004" table:style-name="ce12">
            <text:p>7.343.738,69</text:p>
          </table:table-cell>
          <table:table-cell office:value-type="float" office:value="7979888.2199999997" table:style-name="ce12">
            <text:p>7.979.888,22</text:p>
          </table:table-cell>
          <table:table-cell office:value-type="float" office:value="-1618616.17" table:style-name="ce12">
            <text:p>-1.618.616,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olsas e Estágios</text:p>
          </table:table-cell>
          <table:table-cell office:value-type="float" office:value="572898.16" table:style-name="ce12">
            <text:p>572.898,16</text:p>
          </table:table-cell>
          <table:table-cell office:value-type="float" office:value="631886.55000000005" table:style-name="ce12">
            <text:p>631.886,55</text:p>
          </table:table-cell>
          <table:table-cell office:value-type="float" office:value="593186.61" table:style-name="ce12">
            <text:p>593.186,61</text:p>
          </table:table-cell>
          <table:table-cell office:value-type="float" office:value="-20288.45" table:style-name="ce12">
            <text:p>-20.288,45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 table:visibility="collapse">
          <table:table-cell office:value-type="string" table:style-name="ce15">
            <text:p>Juros e Encargos da Dívida Interna</text:p>
          </table:table-cell>
          <table:table-cell table:number-columns-repeated="4" table:style-name="ce16"/>
          <table:table-cell table:number-columns-repeated="16379"/>
        </table:table-row>
        <table:table-row table:style-name="ro3" table:visibility="collapse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Transferências a Instituições Privadas</text:p>
          </table:table-cell>
          <table:table-cell office:value-type="float" office:value="1591842.08" table:style-name="ce7">
            <text:p>1.591.842,08</text:p>
          </table:table-cell>
          <table:table-cell office:value-type="float" office:value="2844799.66" table:style-name="ce7">
            <text:p>2.844.799,66</text:p>
          </table:table-cell>
          <table:table-cell office:value-type="float" office:value="3172380.67" table:style-name="ce7">
            <text:p>3.172.380,67</text:p>
          </table:table-cell>
          <table:table-cell office:value-type="float" office:value="-1580538.59" table:style-name="ce7">
            <text:p>-1.580.538,5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ntribuição Federações</text:p>
          </table:table-cell>
          <table:table-cell office:value-type="float" office:value="625224.76" table:style-name="ce12">
            <text:p>625.224,76</text:p>
          </table:table-cell>
          <table:table-cell office:value-type="float" office:value="929587.67" table:style-name="ce12">
            <text:p>929.587,67</text:p>
          </table:table-cell>
          <table:table-cell office:value-type="float" office:value="1071280.3400000001" table:style-name="ce12">
            <text:p>1.071.280,34</text:p>
          </table:table-cell>
          <table:table-cell office:value-type="float" office:value="-446055.58" table:style-name="ce12">
            <text:p>-446.055,5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ntribuição IEL Núcleos Regionais</text:p>
          </table:table-cell>
          <table:table-cell office:value-type="float" office:value="900917.34" table:style-name="ce12">
            <text:p>900.917,34</text:p>
          </table:table-cell>
          <table:table-cell office:value-type="float" office:value="1285031.3400000001" table:style-name="ce12">
            <text:p>1.285.031,34</text:p>
          </table:table-cell>
          <table:table-cell office:value-type="float" office:value="1337826.1200000001" table:style-name="ce12">
            <text:p>1.337.826,12</text:p>
          </table:table-cell>
          <table:table-cell office:value-type="float" office:value="-436908.78" table:style-name="ce12">
            <text:p>-436.908,7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nvênio Entidades Públicas</text:p>
          </table:table-cell>
          <table:table-cell office:value-type="float" office:value="56099.98" table:style-name="ce12">
            <text:p>56.099,98</text:p>
          </table:table-cell>
          <table:table-cell office:value-type="float" office:value="485649.88" table:style-name="ce12">
            <text:p>485.649,88</text:p>
          </table:table-cell>
          <table:table-cell office:value-type="float" office:value="624541.43999999994" table:style-name="ce12">
            <text:p>624.541,44</text:p>
          </table:table-cell>
          <table:table-cell office:value-type="float" office:value="-568441.46" table:style-name="ce12">
            <text:p>-568.441,4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uxílios a Terceiros</text:p>
          </table:table-cell>
          <table:table-cell office:value-type="string" table:style-name="ce12">
            <text:p>-</text:p>
          </table:table-cell>
          <table:table-cell office:value-type="float" office:value="134640" table:style-name="ce12">
            <text:p>134.640,00</text:p>
          </table:table-cell>
          <table:table-cell office:value-type="float" office:value="128842" table:style-name="ce12">
            <text:p>128.842,00</text:p>
          </table:table-cell>
          <table:table-cell office:value-type="float" office:value="-128842" table:style-name="ce12">
            <text:p>-128.842,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ntribuição Associativa e Filiação</text:p>
          </table:table-cell>
          <table:table-cell office:value-type="float" office:value="9600" table:style-name="ce12">
            <text:p>9.600,00</text:p>
          </table:table-cell>
          <table:table-cell office:value-type="float" office:value="9890.77" table:style-name="ce12">
            <text:p>9.890,77</text:p>
          </table:table-cell>
          <table:table-cell office:value-type="float" office:value="9890.77" table:style-name="ce12">
            <text:p>9.890,77</text:p>
          </table:table-cell>
          <table:table-cell office:value-type="float" office:value="-290.77" table:style-name="ce12">
            <text:p>-290,77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Outras Despesas Correntes (Aplicação Direta)</text:p>
          </table:table-cell>
          <table:table-cell office:value-type="float" office:value="18066230.630000003" table:formula="of:=SUM([.B74:.B81])" table:style-name="ce7">
            <text:p>18.066.230,63</text:p>
          </table:table-cell>
          <table:table-cell office:value-type="float" office:value="31222856.350000001" table:style-name="ce7">
            <text:p>31.222.856,35</text:p>
          </table:table-cell>
          <table:table-cell office:value-type="float" office:value="31786918.129999999" table:formula="of:=SUM([.D74:.D81])" table:style-name="ce7">
            <text:p>31.786.918,13</text:p>
          </table:table-cell>
          <table:table-cell office:value-type="float" office:value="-13720687.5" table:style-name="ce7">
            <text:p>-13.720.687,5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cupações e Utilidades</text:p>
          </table:table-cell>
          <table:table-cell office:value-type="float" office:value="2946521.62" table:style-name="ce12">
            <text:p>2.946.521,62</text:p>
          </table:table-cell>
          <table:table-cell office:value-type="float" office:value="2950191.23" table:style-name="ce12">
            <text:p>2.950.191,23</text:p>
          </table:table-cell>
          <table:table-cell office:value-type="float" office:value="2770355.81" table:style-name="ce12">
            <text:p>2.770.355,81</text:p>
          </table:table-cell>
          <table:table-cell office:value-type="float" office:value="176165.81" table:style-name="ce12">
            <text:p>176.165,8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teriais</text:p>
          </table:table-cell>
          <table:table-cell office:value-type="float" office:value="3141756.25" table:style-name="ce12">
            <text:p>3.141.756,25</text:p>
          </table:table-cell>
          <table:table-cell office:value-type="float" office:value="5397198.3499999996" table:style-name="ce12">
            <text:p>5.397.198,35</text:p>
          </table:table-cell>
          <table:table-cell office:value-type="float" office:value="3932961.18" table:style-name="ce12">
            <text:p>3.932.961,18</text:p>
          </table:table-cell>
          <table:table-cell office:value-type="float" office:value="-791204.93" table:style-name="ce12">
            <text:p>-791.204,9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ransportes e Viagens</text:p>
          </table:table-cell>
          <table:table-cell office:value-type="float" office:value="936323.58" table:style-name="ce12">
            <text:p>936.323,58</text:p>
          </table:table-cell>
          <table:table-cell office:value-type="float" office:value="1376522.94" table:style-name="ce12">
            <text:p>1.376.522,94</text:p>
          </table:table-cell>
          <table:table-cell office:value-type="float" office:value="1412119.27" table:style-name="ce12">
            <text:p>1.412.119,27</text:p>
          </table:table-cell>
          <table:table-cell office:value-type="float" office:value="-475795.69" table:style-name="ce12">
            <text:p>-475.795,6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terial de Distribuição Gratuita</text:p>
          </table:table-cell>
          <table:table-cell office:value-type="float" office:value="58850.03" table:style-name="ce12">
            <text:p>58.850,03</text:p>
          </table:table-cell>
          <table:table-cell office:value-type="float" office:value="94176.87" table:style-name="ce12">
            <text:p>94.176,87</text:p>
          </table:table-cell>
          <table:table-cell office:value-type="float" office:value="80625.399999999994" table:style-name="ce12">
            <text:p>80.625,40</text:p>
          </table:table-cell>
          <table:table-cell office:value-type="float" office:value="-21775.37" table:style-name="ce12">
            <text:p>-21.775,3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viços de Terceiros</text:p>
          </table:table-cell>
          <table:table-cell office:value-type="float" office:value="8326313.9000000004" table:style-name="ce12">
            <text:p>8.326.313,90</text:p>
          </table:table-cell>
          <table:table-cell office:value-type="float" office:value="17955512.629999999" table:style-name="ce12">
            <text:p>17.955.512,63</text:p>
          </table:table-cell>
          <table:table-cell office:value-type="float" office:value="20276579.289999999" table:style-name="ce12">
            <text:p>20.276.579,29</text:p>
          </table:table-cell>
          <table:table-cell office:value-type="float" office:value="-11950265.390000001" table:style-name="ce12">
            <text:p>-11.950.265,3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spesas Financeiras</text:p>
          </table:table-cell>
          <table:table-cell office:value-type="float" office:value="2003797.29" table:style-name="ce12">
            <text:p>2.003.797,29</text:p>
          </table:table-cell>
          <table:table-cell office:value-type="float" office:value="2369286.4900000002" table:style-name="ce12">
            <text:p>2.369.286,49</text:p>
          </table:table-cell>
          <table:table-cell office:value-type="float" office:value="2294331.0299999998" table:style-name="ce12">
            <text:p>2.294.331,03</text:p>
          </table:table-cell>
          <table:table-cell office:value-type="float" office:value="-290533.74" table:style-name="ce12">
            <text:p>-290.533,7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mpostos, Taxas e Contribuições</text:p>
          </table:table-cell>
          <table:table-cell office:value-type="float" office:value="218099.6" table:style-name="ce12">
            <text:p>218.099,60</text:p>
          </table:table-cell>
          <table:table-cell office:value-type="float" office:value="274336.37" table:style-name="ce12">
            <text:p>274.336,37</text:p>
          </table:table-cell>
          <table:table-cell office:value-type="float" office:value="282073.32" table:style-name="ce12">
            <text:p>282.073,32</text:p>
          </table:table-cell>
          <table:table-cell office:value-type="float" office:value="-63973.72" table:style-name="ce12">
            <text:p>-63.973,7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spesas Diversas</text:p>
          </table:table-cell>
          <table:table-cell office:value-type="float" office:value="434568.36" table:style-name="ce12">
            <text:p>434.568,36</text:p>
          </table:table-cell>
          <table:table-cell office:value-type="float" office:value="805631.47" table:style-name="ce12">
            <text:p>805.631,47</text:p>
          </table:table-cell>
          <table:table-cell office:value-type="float" office:value="737872.83" table:style-name="ce12">
            <text:p>737.872,83</text:p>
          </table:table-cell>
          <table:table-cell office:value-type="float" office:value="-303304.46999999997" table:style-name="ce12">
            <text:p>-303.304,47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6">
            <text:p>DESPESAS DE CAPITAL</text:p>
          </table:table-cell>
          <table:table-cell office:value-type="float" office:value="10440939.33" table:style-name="ce7">
            <text:p>10.440.939,33</text:p>
          </table:table-cell>
          <table:table-cell office:value-type="float" office:value="25021266.199999999" table:style-name="ce7">
            <text:p>25.021.266,20</text:p>
          </table:table-cell>
          <table:table-cell office:value-type="float" office:value="17300883.23" table:style-name="ce7">
            <text:p>17.300.883,23</text:p>
          </table:table-cell>
          <table:table-cell office:value-type="float" office:value="-6859943.9000000004" table:style-name="ce7">
            <text:p>-6.859.943,90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Investimentos (Aplicação Direta)</text:p>
          </table:table-cell>
          <table:table-cell office:value-type="float" office:value="9385103.0099999998" table:style-name="ce7">
            <text:p>9.385.103,01</text:p>
          </table:table-cell>
          <table:table-cell office:value-type="float" office:value="23395599.170000002" table:style-name="ce7">
            <text:p>23.395.599,17</text:p>
          </table:table-cell>
          <table:table-cell office:value-type="float" office:value="15582744.119999999" table:style-name="ce7">
            <text:p>15.582.744,12</text:p>
          </table:table-cell>
          <table:table-cell office:value-type="float" office:value="-6197641.1100000003" table:style-name="ce7">
            <text:p>-6.197.641,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s Imóveis</text:p>
          </table:table-cell>
          <table:table-cell office:value-type="float" office:value="2703366.97" table:style-name="ce12">
            <text:p>2.703.366,97</text:p>
          </table:table-cell>
          <table:table-cell office:value-type="float" office:value="7658115.79" table:style-name="ce12">
            <text:p>7.658.115,79</text:p>
          </table:table-cell>
          <table:table-cell office:value-type="float" office:value="7164454.2999999998" table:style-name="ce12">
            <text:p>7.164.454,30</text:p>
          </table:table-cell>
          <table:table-cell office:value-type="float" office:value="-4461087.33" table:style-name="ce12">
            <text:p>-4.461.087,3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s Móveis</text:p>
          </table:table-cell>
          <table:table-cell office:value-type="float" office:value="6670736.04" table:style-name="ce12">
            <text:p>6.670.736,04</text:p>
          </table:table-cell>
          <table:table-cell office:value-type="float" office:value="15731483.380000001" table:style-name="ce12">
            <text:p>15.731.483,38</text:p>
          </table:table-cell>
          <table:table-cell office:value-type="float" office:value="8418289.8200000003" table:style-name="ce12">
            <text:p>8.418.289,82</text:p>
          </table:table-cell>
          <table:table-cell office:value-type="float" office:value="-1747553.78" table:style-name="ce12">
            <text:p>-1.747.553,7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s Intangíveis</text:p>
          </table:table-cell>
          <table:table-cell office:value-type="float" office:value="11000" table:style-name="ce12">
            <text:p>11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2">
            <text:p>-</text:p>
          </table:table-cell>
          <table:table-cell office:value-type="float" office:value="11000" table:style-name="ce12">
            <text:p>11.000,00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2136.63" table:style-name="ce7">
            <text:p>2.136,63</text:p>
          </table:table-cell>
          <table:table-cell office:value-type="float" office:value="-936.63" table:style-name="ce7">
            <text:p>-936,63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Subvenções Extraordinária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Auxílios Extraordinário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Amortização da Dívida Interna</text:p>
          </table:table-cell>
          <table:table-cell office:value-type="float" office:value="1054636.32" table:style-name="ce7">
            <text:p>1.054.636,32</text:p>
          </table:table-cell>
          <table:table-cell office:value-type="float" office:value="1624467.03" table:style-name="ce7">
            <text:p>1.624.467,03</text:p>
          </table:table-cell>
          <table:table-cell office:value-type="float" office:value="1716002.48" table:style-name="ce7">
            <text:p>1.716.002,48</text:p>
          </table:table-cell>
          <table:table-cell office:value-type="float" office:value="-661366.16" table:style-name="ce7">
            <text:p>-661.366,16</text:p>
          </table:table-cell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6">
            <text:p>Soma</text:p>
          </table:table-cell>
          <table:table-cell office:value-type="float" office:value="62522475.950000003" table:style-name="ce7">
            <text:p>62.522.475,95</text:p>
          </table:table-cell>
          <table:table-cell office:value-type="float" office:value="92958767.129999995" table:style-name="ce7">
            <text:p>92.958.767,13</text:p>
          </table:table-cell>
          <table:table-cell office:value-type="float" office:value="87562628.989999995" table:style-name="ce7">
            <text:p>87.562.628,99</text:p>
          </table:table-cell>
          <table:table-cell office:value-type="float" office:value="-25040153.039999999" table:style-name="ce7">
            <text:p>-25.040.153,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erávi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4340.0199999996" table:style-name="ce7">
            <text:p>8.834.340,02</text:p>
          </table:table-cell>
          <table:table-cell office:value-type="float" office:value="-8834340.0199999996" table:style-name="ce7">
            <text:p>-8.834.340,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62522475.950000003" table:style-name="ce7">
            <text:p>62.522.475,95</text:p>
          </table:table-cell>
          <table:table-cell office:value-type="float" office:value="92958767.129999995" table:style-name="ce7">
            <text:p>92.958.767,13</text:p>
          </table:table-cell>
          <table:table-cell office:value-type="float" office:value="96396969.010000005" table:style-name="ce7">
            <text:p>96.396.969,01</text:p>
          </table:table-cell>
          <table:table-cell office:value-type="float" office:value="-33874493.060000002" table:style-name="ce7">
            <text:p>-33.874.493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_________________________________________________________________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3">
            <text:p>As notas explicativas integram as demonstrações contábeis.</text:p>
          </table:table-cell>
          <table:table-cell table:number-columns-repeated="4" table:style-name="ce14"/>
          <table:table-cell table:number-columns-repeated="16379"/>
        </table:table-row>
        <table:table-row table:number-rows-repeated="3"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8">
            <text:p>__________________________________ <text:s text:c="2"/>______________________________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8">
            <text:p><text:s/>CARLOS ALBERTO PACHECO PAES <text:s text:c="17"/>ANA ROSA TORRES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8">
            <text:p><text:s text:c="14"/>DIRETOR REGIONAL <text:s text:c="35"/>CONTADORA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8">
            <text:p><text:s text:c="20"/>348.718.104-53 <text:s text:c="39"/>CRC/AL 7134/O-8</text:p>
          </table:table-cell>
          <table:table-cell table:number-columns-repeated="4" table:style-name="ce9"/>
          <table:table-cell table:number-columns-repeated="16379"/>
        </table:table-row>
        <table:table-row table:number-rows-repeated="4" table:style-name="ro3">
          <table:table-cell table:style-name="ce8"/>
          <table:table-cell table:number-columns-repeated="4" table:style-name="ce9"/>
          <table:table-cell table:number-columns-repeated="16379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Titles" table:cell-range-address="B_ORÇAM_SENAI_AL_2023.$A$5:B_ORÇAM_SENAI_AL_2023.$XFD$7" table:base-cell-address="B_ORÇAM_SENAI_AL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0T13:48:05Z</meta:creation-date>
    <dc:date>2024-04-10T13:58:24Z</dc:date>
    <meta:user-defined meta:name="ContentTypeId">0x0101001209D972F3510B48805D7CC17A2ED613</meta:user-defined>
  </office:meta>
</office:document-meta>
</file>