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ANC_SENAI_AL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SERVIÇO NACIONAL DE APRENDIZAGEM INDUSTRIAL DEPARTAMENTO REGIONAL DE ALAGOAS - SENAI/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NPJ: 03.798.361/0001-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Balanço Financei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Exercícios findos em 31 de dezembro de 2023 e 31 de dezembro de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(Em Reais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dez/2023</text:p>
          </table:table-cell>
          <table:table-cell office:value-type="string" table:style-name="ce2">
            <text:p>dez/2022</text:p>
          </table:table-cell>
          <table:table-cell office:value-type="string" table:style-name="ce2">
            <text:p>Variaçõe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CEITAS ORÇAMENTÁRIA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Receitas Correntes</text:p>
          </table:table-cell>
          <table:table-cell office:value-type="float" office:value="42972469.700000003" table:style-name="ce8">
            <text:p>42.972.469,70</text:p>
          </table:table-cell>
          <table:table-cell office:value-type="float" office:value="46324156.030000001" table:style-name="ce8">
            <text:p>46.324.156,03</text:p>
          </table:table-cell>
          <table:table-cell office:value-type="float" office:value="-3351686.33" table:style-name="ce8">
            <text:p>-3.351.686,3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ceitas de Contribuições</text:p>
          </table:table-cell>
          <table:table-cell office:value-type="float" office:value="16658721.109999999" table:style-name="ce10">
            <text:p>16.658.721,11</text:p>
          </table:table-cell>
          <table:table-cell office:value-type="float" office:value="12606664.449999999" table:style-name="ce10">
            <text:p>12.606.664,45</text:p>
          </table:table-cell>
          <table:table-cell office:value-type="float" office:value="4052056.66" table:style-name="ce10">
            <text:p>4.052.056,6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ceitas Financeiras</text:p>
          </table:table-cell>
          <table:table-cell office:value-type="float" office:value="2706888.2" table:style-name="ce10">
            <text:p>2.706.888,20</text:p>
          </table:table-cell>
          <table:table-cell office:value-type="float" office:value="2341175.2999999998" table:style-name="ce10">
            <text:p>2.341.175,30</text:p>
          </table:table-cell>
          <table:table-cell office:value-type="float" office:value="365712.9" table:style-name="ce10">
            <text:p>365.712,9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eceitas de Serviços e Vendas</text:p>
          </table:table-cell>
          <table:table-cell office:value-type="float" office:value="23414917.59" table:style-name="ce10">
            <text:p>23.414.917,59</text:p>
          </table:table-cell>
          <table:table-cell office:value-type="float" office:value="29868229.109999999" table:style-name="ce10">
            <text:p>29.868.229,11</text:p>
          </table:table-cell>
          <table:table-cell office:value-type="float" office:value="-6453311.5199999996" table:style-name="ce10">
            <text:p>-6.453.311,5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utras Receitas Correntes</text:p>
          </table:table-cell>
          <table:table-cell office:value-type="float" office:value="191942.8" table:style-name="ce10">
            <text:p>191.942,80</text:p>
          </table:table-cell>
          <table:table-cell office:value-type="float" office:value="1508087.17" table:style-name="ce10">
            <text:p>1.508.087,17</text:p>
          </table:table-cell>
          <table:table-cell office:value-type="float" office:value="-1316144.3700000001" table:style-name="ce10">
            <text:p>-1.316.144,37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Transferências Correntes</text:p>
          </table:table-cell>
          <table:table-cell office:value-type="float" office:value="47023123.619999997" table:style-name="ce8">
            <text:p>47.023.123,62</text:p>
          </table:table-cell>
          <table:table-cell office:value-type="float" office:value="29049385.050000001" table:style-name="ce8">
            <text:p>29.049.385,05</text:p>
          </table:table-cell>
          <table:table-cell office:value-type="float" office:value="17973738.57" table:style-name="ce8">
            <text:p>17.973.738,5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s Regimentais</text:p>
          </table:table-cell>
          <table:table-cell office:value-type="float" office:value="26735659.84" table:style-name="ce10">
            <text:p>26.735.659,84</text:p>
          </table:table-cell>
          <table:table-cell office:value-type="float" office:value="23616768.510000002" table:style-name="ce10">
            <text:p>23.616.768,51</text:p>
          </table:table-cell>
          <table:table-cell office:value-type="float" office:value="3118891.33" table:style-name="ce10">
            <text:p>3.118.891,3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poios Financeiros</text:p>
          </table:table-cell>
          <table:table-cell office:value-type="float" office:value="20287463.780000001" table:style-name="ce10">
            <text:p>20.287.463,78</text:p>
          </table:table-cell>
          <table:table-cell office:value-type="float" office:value="5432616.54" table:style-name="ce10">
            <text:p>5.432.616,54</text:p>
          </table:table-cell>
          <table:table-cell office:value-type="float" office:value="14854847.24" table:style-name="ce10">
            <text:p>14.854.847,24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Total de Receitas Correntes</text:p>
          </table:table-cell>
          <table:table-cell office:value-type="float" office:value="89995593.319999993" table:style-name="ce8">
            <text:p>89.995.593,32</text:p>
          </table:table-cell>
          <table:table-cell office:value-type="float" office:value="75373541.079999998" table:style-name="ce8">
            <text:p>75.373.541,08</text:p>
          </table:table-cell>
          <table:table-cell office:value-type="float" office:value="14622052.24" table:style-name="ce8">
            <text:p>14.622.052,24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Receitas de Capital</text:p>
          </table:table-cell>
          <table:table-cell office:value-type="float" office:value="4557599.0599999996" table:style-name="ce8">
            <text:p>4.557.599,06</text:p>
          </table:table-cell>
          <table:table-cell office:value-type="float" office:value="4832545" table:style-name="ce8">
            <text:p>4.832.545,00</text:p>
          </table:table-cell>
          <table:table-cell office:value-type="float" office:value="-274945.94" table:style-name="ce8">
            <text:p>-274.945,9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perações de Crédito</text:p>
          </table:table-cell>
          <table:table-cell office:value-type="float" office:value="4557599.0599999996" table:style-name="ce10">
            <text:p>4.557.599,06</text:p>
          </table:table-cell>
          <table:table-cell office:value-type="float" office:value="4621435" table:style-name="ce10">
            <text:p>4.621.435,00</text:p>
          </table:table-cell>
          <table:table-cell office:value-type="float" office:value="-63835.94" table:style-name="ce10">
            <text:p>-63.835,9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ienação de Bens</text:p>
          </table:table-cell>
          <table:table-cell office:value-type="string" table:style-name="ce10">
            <text:p>-</text:p>
          </table:table-cell>
          <table:table-cell office:value-type="float" office:value="211110" table:style-name="ce10">
            <text:p>211.110,00</text:p>
          </table:table-cell>
          <table:table-cell office:value-type="float" office:value="-211110" table:style-name="ce10">
            <text:p>-211.110,00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Transferências de Capital</text:p>
          </table:table-cell>
          <table:table-cell office:value-type="float" office:value="1843776.63" table:style-name="ce8">
            <text:p>1.843.776,63</text:p>
          </table:table-cell>
          <table:table-cell office:value-type="float" office:value="1263686.79" table:style-name="ce8">
            <text:p>1.263.686,79</text:p>
          </table:table-cell>
          <table:table-cell office:value-type="float" office:value="580089.84" table:style-name="ce8">
            <text:p>580.089,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ílios Regimentais</text:p>
          </table:table-cell>
          <table:table-cell office:value-type="float" office:value="1843776.63" table:style-name="ce10">
            <text:p>1.843.776,63</text:p>
          </table:table-cell>
          <table:table-cell office:value-type="float" office:value="1263686.79" table:style-name="ce10">
            <text:p>1.263.686,79</text:p>
          </table:table-cell>
          <table:table-cell office:value-type="float" office:value="580089.84" table:style-name="ce10">
            <text:p>580.089,84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Total de Receitas de Capital</text:p>
          </table:table-cell>
          <table:table-cell office:value-type="float" office:value="6401375.6900000004" table:style-name="ce8">
            <text:p>6.401.375,69</text:p>
          </table:table-cell>
          <table:table-cell office:value-type="float" office:value="6096231.79" table:style-name="ce8">
            <text:p>6.096.231,79</text:p>
          </table:table-cell>
          <table:table-cell office:value-type="float" office:value="305143.90000000002" table:style-name="ce8">
            <text:p>305.143,90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TOTAL DE RECEITAS ORÇAMENTÁRIAS<text:s/></text:p>
          </table:table-cell>
          <table:table-cell office:value-type="float" office:value="96396969.010000005" table:style-name="ce8">
            <text:p>96.396.969,01</text:p>
          </table:table-cell>
          <table:table-cell office:value-type="float" office:value="81469772.870000005" table:style-name="ce8">
            <text:p>81.469.772,87</text:p>
          </table:table-cell>
          <table:table-cell office:value-type="float" office:value="14927196.140000001" table:style-name="ce8">
            <text:p>14.927.196,14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RECEITAS EXTRAORÇAMENTÁRIA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7">
            <text:p>Ativo Circulante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Diminuição no Exercíci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Ativo Não Circulante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Diminuição no Exercício</text:p>
          </table:table-cell>
          <table:table-cell office:value-type="string" table:style-name="ce10">
            <text:p>-</text:p>
          </table:table-cell>
          <table:table-cell office:value-type="float" office:value="120190.72" table:style-name="ce10">
            <text:p>120.190,72</text:p>
          </table:table-cell>
          <table:table-cell office:value-type="float" office:value="-120190.72" table:style-name="ce10">
            <text:p>-120.190,72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assivo Circulante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Aumento no Exercício</text:p>
          </table:table-cell>
          <table:table-cell office:value-type="float" office:value="3103077.68" table:style-name="ce10">
            <text:p>3.103.077,68</text:p>
          </table:table-cell>
          <table:table-cell office:value-type="float" office:value="964873.9" table:style-name="ce10">
            <text:p>964.873,90</text:p>
          </table:table-cell>
          <table:table-cell office:value-type="float" office:value="2138203.7799999998" table:style-name="ce10">
            <text:p>2.138.203,78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assivo Não Circulante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Aumento no Exercício</text:p>
          </table:table-cell>
          <table:table-cell office:value-type="float" office:value="2381400.31" table:style-name="ce10">
            <text:p>2.381.400,31</text:p>
          </table:table-cell>
          <table:table-cell office:value-type="float" office:value="1149862.55" table:style-name="ce10">
            <text:p>1.149.862,55</text:p>
          </table:table-cell>
          <table:table-cell office:value-type="float" office:value="1231537.76" table:style-name="ce10">
            <text:p>1.231.537,76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Variações Patrimoniais Ativa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Variações Financeiras</text:p>
          </table:table-cell>
          <table:table-cell office:value-type="float" office:value="6634130.1799999997" table:style-name="ce10">
            <text:p>6.634.130,18</text:p>
          </table:table-cell>
          <table:table-cell office:value-type="float" office:value="18739330.440000001" table:style-name="ce10">
            <text:p>18.739.330,44</text:p>
          </table:table-cell>
          <table:table-cell office:value-type="float" office:value="-12105200.26" table:style-name="ce10">
            <text:p>-12.105.200,26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TOTAL DE RECEITAS EXTRAORÇAMENTÁRIAS</text:p>
          </table:table-cell>
          <table:table-cell office:value-type="float" office:value="12118608.17" table:style-name="ce8">
            <text:p>12.118.608,17</text:p>
          </table:table-cell>
          <table:table-cell office:value-type="float" office:value="20974257.609999999" table:style-name="ce8">
            <text:p>20.974.257,61</text:p>
          </table:table-cell>
          <table:table-cell office:value-type="float" office:value="-8855649.4399999995" table:style-name="ce8">
            <text:p>-8.855.649,44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DISPONIBILIDADE INICI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7">
            <text:p>Disponível</text:p>
          </table:table-cell>
          <table:table-cell office:value-type="float" office:value="21522916.940000001" table:style-name="ce8">
            <text:p>21.522.916,94</text:p>
          </table:table-cell>
          <table:table-cell office:value-type="float" office:value="19590526.469999999" table:style-name="ce8">
            <text:p>19.590.526,47</text:p>
          </table:table-cell>
          <table:table-cell office:value-type="float" office:value="1932390.47" table:style-name="ce8">
            <text:p>1.932.390,4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ixa</text:p>
          </table:table-cell>
          <table:table-cell office:value-type="float" office:value="788.2" table:style-name="ce10">
            <text:p>788,20</text:p>
          </table:table-cell>
          <table:table-cell office:value-type="float" office:value="665" table:style-name="ce10">
            <text:p>665,00</text:p>
          </table:table-cell>
          <table:table-cell office:value-type="float" office:value="123.2" table:style-name="ce10">
            <text:p>123,2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ancos Conta Movimento</text:p>
          </table:table-cell>
          <table:table-cell office:value-type="float" office:value="42038.080000000002" table:style-name="ce10">
            <text:p>42.038,08</text:p>
          </table:table-cell>
          <table:table-cell office:value-type="float" office:value="632641.65" table:style-name="ce10">
            <text:p>632.641,65</text:p>
          </table:table-cell>
          <table:table-cell office:value-type="float" office:value="-590603.56999999995" table:style-name="ce10">
            <text:p>-590.603,5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plicações Financeiras</text:p>
          </table:table-cell>
          <table:table-cell office:value-type="float" office:value="21480090.66" table:style-name="ce10">
            <text:p>21.480.090,66</text:p>
          </table:table-cell>
          <table:table-cell office:value-type="float" office:value="18957219.82" table:style-name="ce10">
            <text:p>18.957.219,82</text:p>
          </table:table-cell>
          <table:table-cell office:value-type="float" office:value="2522870.84" table:style-name="ce10">
            <text:p>2.522.870,84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Aplicações de Curto Pra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TOTAL DE DISPONIBILIDADE INICIAL</text:p>
          </table:table-cell>
          <table:table-cell office:value-type="float" office:value="21522916.940000001" table:style-name="ce8">
            <text:p>21.522.916,94</text:p>
          </table:table-cell>
          <table:table-cell office:value-type="float" office:value="19590526.469999999" table:style-name="ce8">
            <text:p>19.590.526,47</text:p>
          </table:table-cell>
          <table:table-cell office:value-type="float" office:value="1932390.47" table:style-name="ce8">
            <text:p>1.932.390,47</text:p>
          </table:table-cell>
          <table:table-cell table:number-columns-repeated="16380"/>
        </table:table-row>
        <table:table-row table:number-rows-repeated="2"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130038494.12" table:style-name="ce8">
            <text:p>130.038.494,12</text:p>
          </table:table-cell>
          <table:table-cell office:value-type="float" office:value="122034556.95" table:style-name="ce8">
            <text:p>122.034.556,95</text:p>
          </table:table-cell>
          <table:table-cell office:value-type="float" office:value="8003937.1699999999" table:style-name="ce8">
            <text:p>8.003.937,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_________________________________________________________________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1">
            <text:p>As notas explicativas integram as demonstrações contábeis.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DESPESAS ORÇAMENTÁRIA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Despesas Corrente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3">
            <text:p>Aplicação Direta</text:p>
          </table:table-cell>
          <table:table-cell office:value-type="float" office:value="67089365.090000004" table:style-name="ce8">
            <text:p>67.089.365,09</text:p>
          </table:table-cell>
          <table:table-cell office:value-type="float" office:value="54841193.969999999" table:style-name="ce8">
            <text:p>54.841.193,97</text:p>
          </table:table-cell>
          <table:table-cell office:value-type="float" office:value="12248171.119999999" table:style-name="ce8">
            <text:p>12.248.171,1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essoal e Encargos Sociais</text:p>
          </table:table-cell>
          <table:table-cell office:value-type="float" office:value="35302446.960000001" table:style-name="ce10">
            <text:p>35.302.446,96</text:p>
          </table:table-cell>
          <table:table-cell office:value-type="float" office:value="30609195.420000002" table:style-name="ce10">
            <text:p>30.609.195,42</text:p>
          </table:table-cell>
          <table:table-cell office:value-type="float" office:value="4693251.54" table:style-name="ce10">
            <text:p>4.693.251,5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Ocupações e Utilidades</text:p>
          </table:table-cell>
          <table:table-cell office:value-type="float" office:value="2770355.81" table:style-name="ce10">
            <text:p>2.770.355,81</text:p>
          </table:table-cell>
          <table:table-cell office:value-type="float" office:value="2854722.4" table:style-name="ce10">
            <text:p>2.854.722,40</text:p>
          </table:table-cell>
          <table:table-cell office:value-type="float" office:value="-84366.59" table:style-name="ce10">
            <text:p>-84.366,5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teriais</text:p>
          </table:table-cell>
          <table:table-cell office:value-type="float" office:value="3932961.18" table:style-name="ce10">
            <text:p>3.932.961,18</text:p>
          </table:table-cell>
          <table:table-cell office:value-type="float" office:value="3273628.1" table:style-name="ce10">
            <text:p>3.273.628,10</text:p>
          </table:table-cell>
          <table:table-cell office:value-type="float" office:value="659333.07999999996" table:style-name="ce10">
            <text:p>659.333,0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ransportes e Viagens</text:p>
          </table:table-cell>
          <table:table-cell office:value-type="float" office:value="1412119.27" table:style-name="ce10">
            <text:p>1.412.119,27</text:p>
          </table:table-cell>
          <table:table-cell office:value-type="float" office:value="805842.92" table:style-name="ce10">
            <text:p>805.842,92</text:p>
          </table:table-cell>
          <table:table-cell office:value-type="float" office:value="606276.35" table:style-name="ce10">
            <text:p>606.276,3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terial de Distribuição Gratuita</text:p>
          </table:table-cell>
          <table:table-cell office:value-type="float" office:value="80625.399999999994" table:style-name="ce10">
            <text:p>80.625,40</text:p>
          </table:table-cell>
          <table:table-cell office:value-type="float" office:value="63858.69" table:style-name="ce10">
            <text:p>63.858,69</text:p>
          </table:table-cell>
          <table:table-cell office:value-type="float" office:value="16766.71" table:style-name="ce10">
            <text:p>16.766,7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ços de Terceiros</text:p>
          </table:table-cell>
          <table:table-cell office:value-type="float" office:value="20276579.289999999" table:style-name="ce10">
            <text:p>20.276.579,29</text:p>
          </table:table-cell>
          <table:table-cell office:value-type="float" office:value="14491047.85" table:style-name="ce10">
            <text:p>14.491.047,85</text:p>
          </table:table-cell>
          <table:table-cell office:value-type="float" office:value="5785531.4400000004" table:style-name="ce10">
            <text:p>5.785.531,4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spesas Financeiras</text:p>
          </table:table-cell>
          <table:table-cell office:value-type="float" office:value="2294331.0299999998" table:style-name="ce10">
            <text:p>2.294.331,03</text:p>
          </table:table-cell>
          <table:table-cell office:value-type="float" office:value="1902566.73" table:style-name="ce10">
            <text:p>1.902.566,73</text:p>
          </table:table-cell>
          <table:table-cell office:value-type="float" office:value="391764.3" table:style-name="ce10">
            <text:p>391.764,3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mpostos, Taxas e Contribuições</text:p>
          </table:table-cell>
          <table:table-cell office:value-type="float" office:value="282073.32" table:style-name="ce10">
            <text:p>282.073,32</text:p>
          </table:table-cell>
          <table:table-cell office:value-type="float" office:value="393254.64" table:style-name="ce10">
            <text:p>393.254,64</text:p>
          </table:table-cell>
          <table:table-cell office:value-type="float" office:value="-111181.32" table:style-name="ce10">
            <text:p>-111.181,3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spesas Diversas</text:p>
          </table:table-cell>
          <table:table-cell office:value-type="float" office:value="737872.83" table:style-name="ce10">
            <text:p>737.872,83</text:p>
          </table:table-cell>
          <table:table-cell office:value-type="float" office:value="447077.22" table:style-name="ce10">
            <text:p>447.077,22</text:p>
          </table:table-cell>
          <table:table-cell office:value-type="float" office:value="290795.61" table:style-name="ce10">
            <text:p>290.795,61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3">
            <text:p>Transferências Correntes</text:p>
          </table:table-cell>
          <table:table-cell office:value-type="float" office:value="3172380.67" table:style-name="ce8">
            <text:p>3.172.380,67</text:p>
          </table:table-cell>
          <table:table-cell office:value-type="float" office:value="8605573.9700000007" table:style-name="ce8">
            <text:p>8.605.573,97</text:p>
          </table:table-cell>
          <table:table-cell office:value-type="float" office:value="-5433193.2999999998" table:style-name="ce8">
            <text:p>-5.433.193,3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ntribuições Regimentais</text:p>
          </table:table-cell>
          <table:table-cell office:value-type="float" office:value="2409106.46" table:style-name="ce10">
            <text:p>2.409.106,46</text:p>
          </table:table-cell>
          <table:table-cell office:value-type="float" office:value="1907601.67" table:style-name="ce10">
            <text:p>1.907.601,67</text:p>
          </table:table-cell>
          <table:table-cell office:value-type="float" office:value="501504.79" table:style-name="ce10">
            <text:p>501.504,7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nvênios</text:p>
          </table:table-cell>
          <table:table-cell office:value-type="float" office:value="624541.43999999994" table:style-name="ce10">
            <text:p>624.541,44</text:p>
          </table:table-cell>
          <table:table-cell office:value-type="float" office:value="302051" table:style-name="ce10">
            <text:p>302.051,00</text:p>
          </table:table-cell>
          <table:table-cell office:value-type="float" office:value="322490.44" table:style-name="ce10">
            <text:p>322.490,4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uxílios a Terceiros</text:p>
          </table:table-cell>
          <table:table-cell office:value-type="float" office:value="128842" table:style-name="ce10">
            <text:p>128.842,00</text:p>
          </table:table-cell>
          <table:table-cell office:value-type="float" office:value="6386590.3799999999" table:style-name="ce10">
            <text:p>6.386.590,38</text:p>
          </table:table-cell>
          <table:table-cell office:value-type="float" office:value="-6257748.3799999999" table:style-name="ce10">
            <text:p>-6.257.748,3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ntribuição Associativa e Filiação</text:p>
          </table:table-cell>
          <table:table-cell office:value-type="float" office:value="9890.77" table:style-name="ce10">
            <text:p>9.890,77</text:p>
          </table:table-cell>
          <table:table-cell office:value-type="float" office:value="9330.92" table:style-name="ce10">
            <text:p>9.330,92</text:p>
          </table:table-cell>
          <table:table-cell office:value-type="float" office:value="559.85" table:style-name="ce10">
            <text:p>559,85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Total de Despesas Correntes</text:p>
          </table:table-cell>
          <table:table-cell office:value-type="float" office:value="70261745.760000005" table:style-name="ce8">
            <text:p>70.261.745,76</text:p>
          </table:table-cell>
          <table:table-cell office:value-type="float" office:value="63446767.939999998" table:style-name="ce8">
            <text:p>63.446.767,94</text:p>
          </table:table-cell>
          <table:table-cell office:value-type="float" office:value="6814977.8200000003" table:style-name="ce8">
            <text:p>6.814.977,82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Despesas de Capit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3">
            <text:p>Aplicação Direta</text:p>
          </table:table-cell>
          <table:table-cell office:value-type="float" office:value="15584880.75" table:style-name="ce8">
            <text:p>15.584.880,75</text:p>
          </table:table-cell>
          <table:table-cell office:value-type="float" office:value="8858152.4299999997" table:style-name="ce8">
            <text:p>8.858.152,43</text:p>
          </table:table-cell>
          <table:table-cell office:value-type="float" office:value="6726728.3200000003" table:style-name="ce8">
            <text:p>6.726.728,3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vestimentos</text:p>
          </table:table-cell>
          <table:table-cell office:value-type="float" office:value="15582744.119999999" table:style-name="ce10">
            <text:p>15.582.744,12</text:p>
          </table:table-cell>
          <table:table-cell office:value-type="float" office:value="8856809.1300000008" table:style-name="ce10">
            <text:p>8.856.809,13</text:p>
          </table:table-cell>
          <table:table-cell office:value-type="float" office:value="6725934.9900000002" table:style-name="ce10">
            <text:p>6.725.934,9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versões Financeiras</text:p>
          </table:table-cell>
          <table:table-cell office:value-type="float" office:value="2136.63" table:style-name="ce10">
            <text:p>2.136,63</text:p>
          </table:table-cell>
          <table:table-cell office:value-type="float" office:value="1343.3" table:style-name="ce10">
            <text:p>1.343,30</text:p>
          </table:table-cell>
          <table:table-cell office:value-type="float" office:value="793.33" table:style-name="ce10">
            <text:p>793,33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3">
            <text:p>Transferências de Capital</text:p>
          </table:table-cell>
          <table:table-cell office:value-type="float" office:value="1716002.48" table:style-name="ce8">
            <text:p>1.716.002,48</text:p>
          </table:table-cell>
          <table:table-cell office:value-type="float" office:value="1123259.58" table:style-name="ce8">
            <text:p>1.123.259,58</text:p>
          </table:table-cell>
          <table:table-cell office:value-type="float" office:value="592742.9" table:style-name="ce8">
            <text:p>592.742,9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mortização da Dívida</text:p>
          </table:table-cell>
          <table:table-cell office:value-type="float" office:value="1716002.48" table:style-name="ce10">
            <text:p>1.716.002,48</text:p>
          </table:table-cell>
          <table:table-cell office:value-type="float" office:value="1123259.58" table:style-name="ce10">
            <text:p>1.123.259,58</text:p>
          </table:table-cell>
          <table:table-cell office:value-type="float" office:value="592742.9" table:style-name="ce10">
            <text:p>592.742,90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Total de Despesas de Capital</text:p>
          </table:table-cell>
          <table:table-cell office:value-type="float" office:value="17300883.23" table:style-name="ce8">
            <text:p>17.300.883,23</text:p>
          </table:table-cell>
          <table:table-cell office:value-type="float" office:value="9981412.0099999998" table:style-name="ce8">
            <text:p>9.981.412,01</text:p>
          </table:table-cell>
          <table:table-cell office:value-type="float" office:value="7319471.2199999997" table:style-name="ce8">
            <text:p>7.319.471,22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TOTAL DE DESPESAS ORÇAMENTÁRIAS</text:p>
          </table:table-cell>
          <table:table-cell office:value-type="float" office:value="87562628.989999995" table:style-name="ce8">
            <text:p>87.562.628,99</text:p>
          </table:table-cell>
          <table:table-cell office:value-type="float" office:value="73428179.950000003" table:style-name="ce8">
            <text:p>73.428.179,95</text:p>
          </table:table-cell>
          <table:table-cell office:value-type="float" office:value="14134449.039999999" table:style-name="ce8">
            <text:p>14.134.449,04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DESPESAS EXTRAORÇAMENTÁRIA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7">
            <text:p>Ativo Circulante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Aumento no Exercício</text:p>
          </table:table-cell>
          <table:table-cell office:value-type="float" office:value="10814872.84" table:style-name="ce10">
            <text:p>10.814.872,84</text:p>
          </table:table-cell>
          <table:table-cell office:value-type="float" office:value="17265598.670000002" table:style-name="ce10">
            <text:p>17.265.598,67</text:p>
          </table:table-cell>
          <table:table-cell office:value-type="float" office:value="-6450725.8300000001" table:style-name="ce10">
            <text:p>-6.450.725,83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Ativo Não Circulante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Aumento no Exercício</text:p>
          </table:table-cell>
          <table:table-cell office:value-type="float" office:value="66580.13" table:style-name="ce10">
            <text:p>66.580,13</text:p>
          </table:table-cell>
          <table:table-cell office:value-type="string" table:style-name="ce10">
            <text:p>-</text:p>
          </table:table-cell>
          <table:table-cell office:value-type="float" office:value="66580.13" table:style-name="ce10">
            <text:p>66.580,13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assivo Circulante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Diminuição no Exercíci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Passivo Não Circulante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Diminuição no Exercíci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Variações Patrimoniais Passivas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9">
            <text:p>Variações Financeiras</text:p>
          </table:table-cell>
          <table:table-cell office:value-type="float" office:value="10534825.34" table:style-name="ce10">
            <text:p>10.534.825,34</text:p>
          </table:table-cell>
          <table:table-cell office:value-type="float" office:value="9817861.3900000006" table:style-name="ce10">
            <text:p>9.817.861,39</text:p>
          </table:table-cell>
          <table:table-cell office:value-type="float" office:value="716963.95" table:style-name="ce10">
            <text:p>716.963,95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TOTAL DE DESPESAS EXTRAORÇAMENTÁRIAS</text:p>
          </table:table-cell>
          <table:table-cell office:value-type="float" office:value="21416278.309999999" table:style-name="ce8">
            <text:p>21.416.278,31</text:p>
          </table:table-cell>
          <table:table-cell office:value-type="float" office:value="27083460.059999999" table:style-name="ce8">
            <text:p>27.083.460,06</text:p>
          </table:table-cell>
          <table:table-cell office:value-type="float" office:value="-5667181.75" table:style-name="ce8">
            <text:p>-5.667.181,75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DISPONIBILIDADE FI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7">
            <text:p>Disponível</text:p>
          </table:table-cell>
          <table:table-cell office:value-type="float" office:value="21059586.82" table:style-name="ce8">
            <text:p>21.059.586,82</text:p>
          </table:table-cell>
          <table:table-cell office:value-type="float" office:value="21522916.940000001" table:style-name="ce8">
            <text:p>21.522.916,94</text:p>
          </table:table-cell>
          <table:table-cell office:value-type="float" office:value="-463330.12" table:style-name="ce8">
            <text:p>-463.330,1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ixa</text:p>
          </table:table-cell>
          <table:table-cell office:value-type="float" office:value="320.29000000000002" table:style-name="ce10">
            <text:p>320,29</text:p>
          </table:table-cell>
          <table:table-cell office:value-type="float" office:value="788.2" table:style-name="ce10">
            <text:p>788,20</text:p>
          </table:table-cell>
          <table:table-cell office:value-type="float" office:value="-467.91" table:style-name="ce10">
            <text:p>-467,9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Bancos Conta Movimento</text:p>
          </table:table-cell>
          <table:table-cell office:value-type="float" office:value="74498.92" table:style-name="ce10">
            <text:p>74.498,92</text:p>
          </table:table-cell>
          <table:table-cell office:value-type="float" office:value="42038.080000000002" table:style-name="ce10">
            <text:p>42.038,08</text:p>
          </table:table-cell>
          <table:table-cell office:value-type="float" office:value="32460.84" table:style-name="ce10">
            <text:p>32.460,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plicações Financeiras</text:p>
          </table:table-cell>
          <table:table-cell office:value-type="float" office:value="20984767.609999999" table:style-name="ce10">
            <text:p>20.984.767,61</text:p>
          </table:table-cell>
          <table:table-cell office:value-type="float" office:value="21480090.66" table:style-name="ce10">
            <text:p>21.480.090,66</text:p>
          </table:table-cell>
          <table:table-cell office:value-type="float" office:value="-495323.05" table:style-name="ce10">
            <text:p>-495.323,05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7">
            <text:p>Aplicações de Curto Pra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TOTAL DE DISPONIBILIDADE FINAL</text:p>
          </table:table-cell>
          <table:table-cell office:value-type="float" office:value="21059586.82" table:style-name="ce8">
            <text:p>21.059.586,82</text:p>
          </table:table-cell>
          <table:table-cell office:value-type="float" office:value="21522916.940000001" table:style-name="ce8">
            <text:p>21.522.916,94</text:p>
          </table:table-cell>
          <table:table-cell office:value-type="float" office:value="-463330.12" table:style-name="ce8">
            <text:p>-463.330,12</text:p>
          </table:table-cell>
          <table:table-cell table:number-columns-repeated="16380"/>
        </table:table-row>
        <table:table-row table:number-rows-repeated="2"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130038494.12" table:style-name="ce8">
            <text:p>130.038.494,12</text:p>
          </table:table-cell>
          <table:table-cell office:value-type="float" office:value="122034556.95" table:style-name="ce8">
            <text:p>122.034.556,95</text:p>
          </table:table-cell>
          <table:table-cell office:value-type="float" office:value="8003937.1699999999" table:style-name="ce8">
            <text:p>8.003.937,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_________________________________________________________________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1">
            <text:p>As notas explicativas integram as demonstrações contábeis.</text:p>
          </table:table-cell>
          <table:table-cell table:number-columns-repeated="3" table:style-name="ce12"/>
          <table:table-cell table:number-columns-repeated="16380"/>
        </table:table-row>
        <table:table-row table:number-rows-repeated="3"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5">
            <text:p>__________________________________ <text:s text:c="2"/>______________________________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5">
            <text:p><text:s/>CARLOS ALBERTO PACHECO PAES <text:s text:c="17"/>ANA ROSA TORRES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5">
            <text:p><text:s text:c="14"/>DIRETOR REGIONAL <text:s text:c="35"/>CONTADORA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5">
            <text:p><text:s text:c="20"/>348.718.104-53 <text:s text:c="39"/>CRC/AL 7134/O-8</text:p>
          </table:table-cell>
          <table:table-cell table:number-columns-repeated="3" table:style-name="ce6"/>
          <table:table-cell table:number-columns-repeated="16380"/>
        </table:table-row>
        <table:table-row table:number-rows-repeated="5" table:style-name="ro3">
          <table:table-cell table:style-name="ce5"/>
          <table:table-cell table:number-columns-repeated="3" table:style-name="ce6"/>
          <table:table-cell table:number-columns-repeated="16380"/>
        </table:table-row>
        <table:table-row table:number-rows-repeated="1048432" table:style-name="ro3">
          <table:table-cell table:number-columns-repeated="16384"/>
        </table:table-row>
        <table:named-expressions>
          <table:named-range table:name="Print_Titles" table:cell-range-address="B_FINANC_SENAI_AL_2023.$A$1:B_FINANC_SENAI_AL_2023.$XFD$7" table:base-cell-address="B_FINANC_SENAI_AL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  <style:style style:name="T1" style:family="text">
      <style:text-properties fo:color="#000000"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 style:font-family-generic="swiss"/>
    </style:style>
    <style:style style:name="T2" style:family="text">
      <style:text-properties fo:color="#000000"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1</text:span><text:span text:style-name="T1"> </text:span><text:span text:style-name="T1">-</text:span><text:span text:style-name="T1"> </text:span><text:span text:style-name="T1">SENAI</text:span><text:span text:style-name="T1"> </text:span><text:span text:style-name="T1">-</text:span><text:span text:style-name="T1"> </text:span><text:span text:style-name="T1">SERVIÇO</text:span><text:span text:style-name="T1"> </text:span><text:span text:style-name="T1">NACIONAL</text:span><text:span text:style-name="T1"> </text:span><text:span text:style-name="T1">DE</text:span><text:span text:style-name="T1"> </text:span><text:span text:style-name="T1">APRENDIZAGEM</text:span><text:span text:style-name="T1"> </text:span><text:span text:style-name="T1">INDUSTRIAL</text:span></text:p>
          <text:p><text:span text:style-name="T1">BALANÇO</text:span><text:span text:style-name="T1"> </text:span><text:span text:style-name="T1">FINANCEIRO</text:span></text:p>
          <text:p><text:span text:style-name="T1">PERÍODO:</text:span><text:span text:style-name="T1"> </text:span><text:span text:style-name="T1">dezembro</text:span><text:span text:style-name="T1"> </text:span><text:span text:style-name="T1">de</text:span><text:span text:style-name="T1"> </text:span><text:span text:style-name="T1">2023</text:span></text:p>
          <text:p><text:span text:style-name="T2">(Em</text:span><text:span text:style-name="T2"> </text:span><text:span text:style-name="T2">Reais)</text:span>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0T13:24:52Z</meta:creation-date>
    <dc:date>2024-04-10T13:46:23Z</dc:date>
    <meta:user-defined meta:name="ContentTypeId">0x0101001209D972F3510B48805D7CC17A2ED613</meta:user-defined>
  </office:meta>
</office:document-meta>
</file>