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edia/image1.png" manifest:media-type="image/png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Microsoft Sans Serif" svg:font-family="&quot;Microsoft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Microsoft Sans Serif" style:font-name-asian="Microsoft Sans Serif" style:font-name-complex="Microsoft Sans Seri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9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.706cm"/>
    </style:style>
    <style:style style:name="ce11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1.059cm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.353cm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Microsoft Sans Serif" style:font-name-asian="Microsoft Sans Serif" style:font-name-complex="Microsoft Sans Serif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Microsoft Sans Serif" style:font-name-asian="Microsoft Sans Serif" style:font-name-complex="Microsoft Sans Serif" fo:font-size="8pt" style:font-size-asian="8pt" style:font-size-complex="8pt" fo:font-style="italic" style:font-style-asian="italic" style:font-style-complex="italic"/>
    </style:style>
    <style:style style:name="co1" style:family="table-column">
      <style:table-column-properties fo:break-before="auto" style:column-width="12.4089583333333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VP_-_SENAI-F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table:style-name="ce1">
            <draw:frame draw:z-index="1" draw:id="id0" draw:style-name="a0" draw:name="Image 2" svg:x="0in" svg:y="0in" svg:width="8.21875in" svg:height="2.47917in" style:rel-width="scale" style:rel-height="scale">
              <draw:image xlink:href="" xlink:type="simple" xlink:show="embed" xlink:actuate="onLoad"/>
              <svg:title/>
              <svg:desc>Image 2</svg:desc>
            </draw:frame>
          </table:table-cell>
          <table:table-cell office:value-type="string" table:number-columns-spanned="2" table:number-rows-spanned="1" table:style-name="ce17">
            <text:p>1 - SENAI - SERVIÇO NACIONAL DE APRENDIZAGEM INDUSTRIAL</text:p>
          </table:table-cell>
          <table:covered-table-cell/>
          <table:table-cell office:value-type="string" table:style-name="ce2">
            <text:p>Relatório Gerado em 22/01/2025 - 20:42<text:s/></text:p>
          </table:table-cell>
          <table:table-cell table:number-columns-repeated="16380"/>
        </table:table-row>
        <table:table-row table:style-name="ro1">
          <table:table-cell table:style-name="ce3"/>
          <table:table-cell office:value-type="string" table:number-columns-spanned="2" table:number-rows-spanned="1" table:style-name="ce17">
            <text:p>DEMONSTRAÇÃO DAS VARIAÇÕES PATRIMONIAIS</text:p>
          </table:table-cell>
          <table:covered-table-cell/>
          <table:table-cell table:style-name="ce2"/>
          <table:table-cell table:number-columns-repeated="16380"/>
        </table:table-row>
        <table:table-row table:style-name="ro1">
          <table:table-cell table:style-name="ce3"/>
          <table:table-cell office:value-type="string" table:number-columns-spanned="2" table:number-rows-spanned="1" table:style-name="ce17">
            <text:p>PERÍODO: dezembro de 2024</text:p>
          </table:table-cell>
          <table:covered-table-cell/>
          <table:table-cell table:style-name="ce2"/>
          <table:table-cell table:number-columns-repeated="16380"/>
        </table:table-row>
        <table:table-row table:style-name="ro1">
          <table:table-cell table:style-name="ce3"/>
          <table:table-cell office:value-type="string" table:number-columns-spanned="2" table:number-rows-spanned="1" table:style-name="ce18">
            <text:p>(Em Reais)</text:p>
          </table:table-cell>
          <table:covered-table-cell/>
          <table:table-cell table:style-name="ce2"/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4">
            <text:p>dez/2024</text:p>
          </table:table-cell>
          <table:table-cell office:value-type="string" table:style-name="ce4">
            <text:p>dez/2023</text:p>
          </table:table-cell>
          <table:table-cell office:value-type="string" table:style-name="ce4">
            <text:p>Variações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EPENDENTE DA EXECUÇÃO ORÇAMENTÁRIA</text:p>
          </table:table-cell>
          <table:table-cell table:number-columns-repeated="3" table:style-name="ce6"/>
          <table:table-cell table:number-columns-repeated="16380"/>
        </table:table-row>
        <table:table-row table:style-name="ro1">
          <table:table-cell table:style-name="ce7"/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5">
            <text:p>ORÇAMENTÁRIAS</text:p>
          </table:table-cell>
          <table:table-cell table:number-columns-repeated="3" table:style-name="ce6"/>
          <table:table-cell table:number-columns-repeated="16380"/>
        </table:table-row>
        <table:table-row table:style-name="ro1">
          <table:table-cell table:style-name="ce7"/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5">
            <text:p>Receitas</text:p>
          </table:table-cell>
          <table:table-cell table:number-columns-repeated="3" table:style-name="ce6"/>
          <table:table-cell table:number-columns-repeated="16380"/>
        </table:table-row>
        <table:table-row table:style-name="ro1">
          <table:table-cell office:value-type="string" table:style-name="ce8">
            <text:p>Receitas Correntes</text:p>
          </table:table-cell>
          <table:table-cell office:value-type="float" office:value="81514399.060000002" table:style-name="ce9">
            <text:p>81.514.399,06</text:p>
          </table:table-cell>
          <table:table-cell office:value-type="float" office:value="42972469.700000003" table:style-name="ce9">
            <text:p>42.972.469,70</text:p>
          </table:table-cell>
          <table:table-cell office:value-type="float" office:value="38541929.359999999" table:style-name="ce9">
            <text:p>38.541.929,36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eceitas de Contribuições</text:p>
          </table:table-cell>
          <table:table-cell office:value-type="float" office:value="18537411.629999999" table:style-name="ce11">
            <text:p>18.537.411,63</text:p>
          </table:table-cell>
          <table:table-cell office:value-type="float" office:value="16658721.109999999" table:style-name="ce11">
            <text:p>16.658.721,11</text:p>
          </table:table-cell>
          <table:table-cell office:value-type="float" office:value="1878690.52" table:style-name="ce11">
            <text:p>1.878.690,5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eceitas Financeiras</text:p>
          </table:table-cell>
          <table:table-cell office:value-type="float" office:value="4838407.95" table:style-name="ce11">
            <text:p>4.838.407,95</text:p>
          </table:table-cell>
          <table:table-cell office:value-type="float" office:value="2706888.2" table:style-name="ce11">
            <text:p>2.706.888,20</text:p>
          </table:table-cell>
          <table:table-cell office:value-type="float" office:value="2131519.75" table:style-name="ce11">
            <text:p>2.131.519,75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Receitas de Serviços e Vendas</text:p>
          </table:table-cell>
          <table:table-cell office:value-type="float" office:value="31003208.859999999" table:style-name="ce11">
            <text:p>31.003.208,86</text:p>
          </table:table-cell>
          <table:table-cell office:value-type="float" office:value="23414917.59" table:style-name="ce11">
            <text:p>23.414.917,59</text:p>
          </table:table-cell>
          <table:table-cell office:value-type="float" office:value="7588291.2699999996" table:style-name="ce11">
            <text:p>7.588.291,27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utras Receitas Correntes</text:p>
          </table:table-cell>
          <table:table-cell office:value-type="float" office:value="27135370.620000001" table:style-name="ce11">
            <text:p>27.135.370,62</text:p>
          </table:table-cell>
          <table:table-cell office:value-type="float" office:value="191942.8" table:style-name="ce11">
            <text:p>191.942,80</text:p>
          </table:table-cell>
          <table:table-cell office:value-type="float" office:value="26943427.82" table:style-name="ce11">
            <text:p>26.943.427,82</text:p>
          </table:table-cell>
          <table:table-cell table:number-columns-repeated="16380"/>
        </table:table-row>
        <table:table-row table:style-name="ro1">
          <table:table-cell table:style-name="ce7"/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8">
            <text:p>Transferências Correntes</text:p>
          </table:table-cell>
          <table:table-cell office:value-type="float" office:value="37018542" table:style-name="ce9">
            <text:p>37.018.542,00</text:p>
          </table:table-cell>
          <table:table-cell office:value-type="float" office:value="47023123.619999997" table:style-name="ce9">
            <text:p>47.023.123,62</text:p>
          </table:table-cell>
          <table:table-cell office:value-type="float" office:value="-10004581.619999999" table:style-name="ce9">
            <text:p>-10.004.581,6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uxílios Regimentais</text:p>
          </table:table-cell>
          <table:table-cell office:value-type="float" office:value="29206376.050000001" table:style-name="ce11">
            <text:p>29.206.376,05</text:p>
          </table:table-cell>
          <table:table-cell office:value-type="float" office:value="26735659.84" table:style-name="ce11">
            <text:p>26.735.659,84</text:p>
          </table:table-cell>
          <table:table-cell office:value-type="float" office:value="2470716.21" table:style-name="ce11">
            <text:p>2.470.716,2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poios Financeiros</text:p>
          </table:table-cell>
          <table:table-cell office:value-type="float" office:value="7812165.9500000002" table:style-name="ce11">
            <text:p>7.812.165,95</text:p>
          </table:table-cell>
          <table:table-cell office:value-type="float" office:value="20287463.780000001" table:style-name="ce11">
            <text:p>20.287.463,78</text:p>
          </table:table-cell>
          <table:table-cell office:value-type="float" office:value="-12475297.83" table:style-name="ce11">
            <text:p>-12.475.297,83</text:p>
          </table:table-cell>
          <table:table-cell table:number-columns-repeated="16380"/>
        </table:table-row>
        <table:table-row table:style-name="ro1">
          <table:table-cell table:style-name="ce7"/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8">
            <text:p>Total de Receitas Correntes</text:p>
          </table:table-cell>
          <table:table-cell office:value-type="float" office:value="118532941.06" table:style-name="ce9">
            <text:p>118.532.941,06</text:p>
          </table:table-cell>
          <table:table-cell office:value-type="float" office:value="89995593.319999993" table:style-name="ce9">
            <text:p>89.995.593,32</text:p>
          </table:table-cell>
          <table:table-cell office:value-type="float" office:value="28537347.739999998" table:style-name="ce9">
            <text:p>28.537.347,74</text:p>
          </table:table-cell>
          <table:table-cell table:number-columns-repeated="16380"/>
        </table:table-row>
        <table:table-row table:style-name="ro1">
          <table:table-cell table:style-name="ce7"/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8">
            <text:p>Receitas de Capital</text:p>
          </table:table-cell>
          <table:table-cell office:value-type="float" office:value="398801.34" table:style-name="ce9">
            <text:p>398.801,34</text:p>
          </table:table-cell>
          <table:table-cell office:value-type="float" office:value="4557599.0599999996" table:style-name="ce9">
            <text:p>4.557.599,06</text:p>
          </table:table-cell>
          <table:table-cell office:value-type="float" office:value="-4158797.72" table:style-name="ce9">
            <text:p>-4.158.797,72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Operações de Crédito</text:p>
          </table:table-cell>
          <table:table-cell office:value-type="float" office:value="398801.34" table:style-name="ce11">
            <text:p>398.801,34</text:p>
          </table:table-cell>
          <table:table-cell office:value-type="float" office:value="4557599.0599999996" table:style-name="ce11">
            <text:p>4.557.599,06</text:p>
          </table:table-cell>
          <table:table-cell office:value-type="float" office:value="-4158797.72" table:style-name="ce11">
            <text:p>-4.158.797,72</text:p>
          </table:table-cell>
          <table:table-cell table:number-columns-repeated="16380"/>
        </table:table-row>
        <table:table-row table:style-name="ro1">
          <table:table-cell table:style-name="ce7"/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8">
            <text:p>Transferências de Capital</text:p>
          </table:table-cell>
          <table:table-cell office:value-type="float" office:value="2262686.7599999998" table:style-name="ce9">
            <text:p>2.262.686,76</text:p>
          </table:table-cell>
          <table:table-cell office:value-type="float" office:value="1843776.63" table:style-name="ce9">
            <text:p>1.843.776,63</text:p>
          </table:table-cell>
          <table:table-cell office:value-type="float" office:value="418910.13" table:style-name="ce9">
            <text:p>418.910,13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uxílios Regimentais</text:p>
          </table:table-cell>
          <table:table-cell office:value-type="float" office:value="2262686.7599999998" table:style-name="ce11">
            <text:p>2.262.686,76</text:p>
          </table:table-cell>
          <table:table-cell office:value-type="float" office:value="1843776.63" table:style-name="ce11">
            <text:p>1.843.776,63</text:p>
          </table:table-cell>
          <table:table-cell office:value-type="float" office:value="418910.13" table:style-name="ce11">
            <text:p>418.910,13</text:p>
          </table:table-cell>
          <table:table-cell table:number-columns-repeated="16380"/>
        </table:table-row>
        <table:table-row table:style-name="ro1">
          <table:table-cell table:style-name="ce10"/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8">
            <text:p>Total de Receitas de Capital</text:p>
          </table:table-cell>
          <table:table-cell office:value-type="float" office:value="2661488.1" table:style-name="ce9">
            <text:p>2.661.488,10</text:p>
          </table:table-cell>
          <table:table-cell office:value-type="float" office:value="6401375.6900000004" table:style-name="ce9">
            <text:p>6.401.375,69</text:p>
          </table:table-cell>
          <table:table-cell office:value-type="float" office:value="-3739887.59" table:style-name="ce9">
            <text:p>-3.739.887,59</text:p>
          </table:table-cell>
          <table:table-cell table:number-columns-repeated="16380"/>
        </table:table-row>
        <table:table-row table:style-name="ro1">
          <table:table-cell table:style-name="ce10"/>
          <table:table-cell table:number-columns-repeated="3" table:style-name="ce2"/>
          <table:table-cell table:number-columns-repeated="16380"/>
        </table:table-row>
        <table:table-row table:style-name="ro1">
          <table:table-cell table:style-name="ce7"/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5">
            <text:p>TOTAL ORÇAMENTÁRIAS<text:s/></text:p>
          </table:table-cell>
          <table:table-cell office:value-type="float" office:value="121194429.16" table:style-name="ce9">
            <text:p>121.194.429,16</text:p>
          </table:table-cell>
          <table:table-cell office:value-type="float" office:value="96396969.010000005" table:style-name="ce9">
            <text:p>96.396.969,01</text:p>
          </table:table-cell>
          <table:table-cell office:value-type="float" office:value="24797460.149999999" table:style-name="ce9">
            <text:p>24.797.460,15</text:p>
          </table:table-cell>
          <table:table-cell table:number-columns-repeated="16380"/>
        </table:table-row>
        <table:table-row table:style-name="ro1">
          <table:table-cell table:style-name="ce7"/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5">
            <text:p>EXTRAORÇAMENTÁRIAS</text:p>
          </table:table-cell>
          <table:table-cell table:number-columns-repeated="3" table:style-name="ce6"/>
          <table:table-cell table:number-columns-repeated="16380"/>
        </table:table-row>
        <table:table-row table:style-name="ro1">
          <table:table-cell table:style-name="ce5"/>
          <table:table-cell table:number-columns-repeated="3" table:style-name="ce6"/>
          <table:table-cell table:number-columns-repeated="16380"/>
        </table:table-row>
        <table:table-row table:style-name="ro1">
          <table:table-cell office:value-type="string" table:style-name="ce5">
            <text:p>Variações Patrimoniais e Financeiras</text:p>
          </table:table-cell>
          <table:table-cell table:number-columns-repeated="3" table:style-name="ce6"/>
          <table:table-cell table:number-columns-repeated="16380"/>
        </table:table-row>
        <table:table-row table:style-name="ro1">
          <table:table-cell office:value-type="string" table:style-name="ce8">
            <text:p>Variações Patrimoniais</text:p>
          </table:table-cell>
          <table:table-cell office:value-type="float" office:value="4864242.24" table:style-name="ce9">
            <text:p>4.864.242,24</text:p>
          </table:table-cell>
          <table:table-cell office:value-type="float" office:value="11721041.48" table:style-name="ce9">
            <text:p>11.721.041,48</text:p>
          </table:table-cell>
          <table:table-cell office:value-type="float" office:value="-6856799.2400000002" table:style-name="ce9">
            <text:p>-6.856.799,24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esultantes da Execução Orçamentária</text:p>
          </table:table-cell>
          <table:table-cell office:value-type="float" office:value="3750540.98" table:style-name="ce9">
            <text:p>3.750.540,98</text:p>
          </table:table-cell>
          <table:table-cell office:value-type="float" office:value="11311310.199999999" table:style-name="ce9">
            <text:p>11.311.310,20</text:p>
          </table:table-cell>
          <table:table-cell office:value-type="float" office:value="-7560769.2199999997" table:style-name="ce9">
            <text:p>-7.560.769,22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quisição de Bens Móveis</text:p>
          </table:table-cell>
          <table:table-cell office:value-type="float" office:value="3750540.98" table:style-name="ce11">
            <text:p>3.750.540,98</text:p>
          </table:table-cell>
          <table:table-cell office:value-type="float" office:value="8298010.0999999996" table:style-name="ce11">
            <text:p>8.298.010,10</text:p>
          </table:table-cell>
          <table:table-cell office:value-type="float" office:value="-4547469.12" table:style-name="ce11">
            <text:p>-4.547.469,12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onstruções em Andamento</text:p>
          </table:table-cell>
          <table:table-cell office:value-type="string" table:style-name="ce11">
            <text:p>-</text:p>
          </table:table-cell>
          <table:table-cell office:value-type="float" office:value="3013300.1" table:style-name="ce11">
            <text:p>3.013.300,10</text:p>
          </table:table-cell>
          <table:table-cell office:value-type="float" office:value="-3013300.1" table:style-name="ce11">
            <text:p>-3.013.300,10</text:p>
          </table:table-cell>
          <table:table-cell table:number-columns-repeated="16380"/>
        </table:table-row>
        <table:table-row table:style-name="ro1">
          <table:table-cell table:style-name="ce7"/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12">
            <text:p>Independentes da Execução Orçamentária</text:p>
          </table:table-cell>
          <table:table-cell office:value-type="float" office:value="1113701.26" table:style-name="ce9">
            <text:p>1.113.701,26</text:p>
          </table:table-cell>
          <table:table-cell office:value-type="float" office:value="409731.28" table:style-name="ce9">
            <text:p>409.731,28</text:p>
          </table:table-cell>
          <table:table-cell office:value-type="float" office:value="703969.98" table:style-name="ce9">
            <text:p>703.969,98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Baixa de Depreciação de Bens Móveis</text:p>
          </table:table-cell>
          <table:table-cell office:value-type="float" office:value="1113701.26" table:style-name="ce11">
            <text:p>1.113.701,26</text:p>
          </table:table-cell>
          <table:table-cell office:value-type="float" office:value="409731.28" table:style-name="ce11">
            <text:p>409.731,28</text:p>
          </table:table-cell>
          <table:table-cell office:value-type="float" office:value="703969.98" table:style-name="ce11">
            <text:p>703.969,98</text:p>
          </table:table-cell>
          <table:table-cell table:number-columns-repeated="16380"/>
        </table:table-row>
        <table:table-row table:style-name="ro1">
          <table:table-cell table:style-name="ce13"/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8">
            <text:p>Variações Financeiras</text:p>
          </table:table-cell>
          <table:table-cell office:value-type="float" office:value="36859932.009999998" table:style-name="ce9">
            <text:p>36.859.932,01</text:p>
          </table:table-cell>
          <table:table-cell office:value-type="float" office:value="6634130.1799999997" table:style-name="ce9">
            <text:p>6.634.130,18</text:p>
          </table:table-cell>
          <table:table-cell office:value-type="float" office:value="30225801.829999998" table:style-name="ce9">
            <text:p>30.225.801,83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Inscrições - Ativo</text:p>
          </table:table-cell>
          <table:table-cell office:value-type="float" office:value="28101370.32" table:style-name="ce9">
            <text:p>28.101.370,32</text:p>
          </table:table-cell>
          <table:table-cell office:value-type="float" office:value="158908.23000000001" table:style-name="ce9">
            <text:p>158.908,23</text:p>
          </table:table-cell>
          <table:table-cell office:value-type="float" office:value="27942462.09" table:style-name="ce9">
            <text:p>27.942.462,09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réditos a Receber</text:p>
          </table:table-cell>
          <table:table-cell office:value-type="float" office:value="28101370.32" table:style-name="ce11">
            <text:p>28.101.370,32</text:p>
          </table:table-cell>
          <table:table-cell office:value-type="float" office:value="158908.23000000001" table:style-name="ce11">
            <text:p>158.908,23</text:p>
          </table:table-cell>
          <table:table-cell office:value-type="float" office:value="27942462.09" table:style-name="ce11">
            <text:p>27.942.462,09</text:p>
          </table:table-cell>
          <table:table-cell table:number-columns-repeated="16380"/>
        </table:table-row>
        <table:table-row table:style-name="ro1">
          <table:table-cell table:style-name="ce7"/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12">
            <text:p>Cancelamentos - Passivo</text:p>
          </table:table-cell>
          <table:table-cell office:value-type="float" office:value="8758561.6899999995" table:style-name="ce9">
            <text:p>8.758.561,69</text:p>
          </table:table-cell>
          <table:table-cell office:value-type="float" office:value="6475221.9500000002" table:style-name="ce9">
            <text:p>6.475.221,95</text:p>
          </table:table-cell>
          <table:table-cell office:value-type="float" office:value="2283339.7400000002" table:style-name="ce9">
            <text:p>2.283.339,7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Obrigações a Pagar</text:p>
          </table:table-cell>
          <table:table-cell office:value-type="float" office:value="8758561.6899999995" table:style-name="ce11">
            <text:p>8.758.561,69</text:p>
          </table:table-cell>
          <table:table-cell office:value-type="float" office:value="6475221.9500000002" table:style-name="ce11">
            <text:p>6.475.221,95</text:p>
          </table:table-cell>
          <table:table-cell office:value-type="float" office:value="2283339.7400000002" table:style-name="ce11">
            <text:p>2.283.339,74</text:p>
          </table:table-cell>
          <table:table-cell table:number-columns-repeated="16380"/>
        </table:table-row>
        <table:table-row table:style-name="ro1">
          <table:table-cell table:style-name="ce13"/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12">
            <text:p>Receitas Extraorçamentárias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80"/>
        </table:table-row>
        <table:table-row table:style-name="ro1">
          <table:table-cell table:style-name="ce7"/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5">
            <text:p>TOTAL EXTRAORÇAMENTÁRIAS</text:p>
          </table:table-cell>
          <table:table-cell office:value-type="float" office:value="41724174.25" table:style-name="ce9">
            <text:p>41.724.174,25</text:p>
          </table:table-cell>
          <table:table-cell office:value-type="float" office:value="18355171.66" table:style-name="ce9">
            <text:p>18.355.171,66</text:p>
          </table:table-cell>
          <table:table-cell office:value-type="float" office:value="23369002.59" table:style-name="ce9">
            <text:p>23.369.002,59</text:p>
          </table:table-cell>
          <table:table-cell table:number-columns-repeated="16380"/>
        </table:table-row>
        <table:table-row table:style-name="ro1">
          <table:table-cell table:style-name="ce7"/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5">
            <text:p>TOTAL DAS VARIAÇÕES ATIVAS</text:p>
          </table:table-cell>
          <table:table-cell office:value-type="float" office:value="162918603.41" table:style-name="ce9">
            <text:p>162.918.603,41</text:p>
          </table:table-cell>
          <table:table-cell office:value-type="float" office:value="114752140.67" table:style-name="ce9">
            <text:p>114.752.140,67</text:p>
          </table:table-cell>
          <table:table-cell office:value-type="float" office:value="48166462.740000002" table:style-name="ce9">
            <text:p>48.166.462,7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_________________________________________________________________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14">
            <text:p>As notas explicativas integram as demonstrações contábeis.</text:p>
          </table:table-cell>
          <table:table-cell table:number-columns-repeated="3" table:style-name="ce15"/>
          <table:table-cell table:number-columns-repeated="16380"/>
        </table:table-row>
        <table:table-row table:style-name="ro1">
          <table:table-cell table:style-name="ce14"/>
          <table:table-cell table:number-columns-repeated="3" table:style-name="ce15"/>
          <table:table-cell table:number-columns-repeated="16380"/>
        </table:table-row>
        <table:table-row table:style-name="ro1">
          <table:table-cell office:value-type="string" table:style-name="ce14">
            <text:p>__________________________________ <text:s text:c="10"/>__________________________________</text:p>
          </table:table-cell>
          <table:table-cell table:number-columns-repeated="3" table:style-name="ce15"/>
          <table:table-cell table:number-columns-repeated="16380"/>
        </table:table-row>
        <table:table-row table:style-name="ro1">
          <table:table-cell office:value-type="string" table:style-name="ce14">
            <text:p><text:s text:c="21"/>ANA ROSA TORRES <text:s text:c="26"/>CARLOS ALBERTO PACHECO PAES</text:p>
          </table:table-cell>
          <table:table-cell table:number-columns-repeated="3" table:style-name="ce15"/>
          <table:table-cell table:number-columns-repeated="16380"/>
        </table:table-row>
        <table:table-row table:style-name="ro1">
          <table:table-cell office:value-type="string" table:style-name="ce14">
            <text:p><text:s text:c="26"/>CONTADORA <text:s text:c="40"/>DIRETOR REGIONAL</text:p>
          </table:table-cell>
          <table:table-cell table:number-columns-repeated="3" table:style-name="ce15"/>
          <table:table-cell table:number-columns-repeated="16380"/>
        </table:table-row>
        <table:table-row table:style-name="ro1">
          <table:table-cell office:value-type="string" table:style-name="ce14">
            <text:p><text:s text:c="23"/>CRC/AL 7134/O-8 <text:s text:c="43"/>348.718.104-53</text:p>
          </table:table-cell>
          <table:table-cell table:number-columns-repeated="3" table:style-name="ce15"/>
          <table:table-cell table:number-columns-repeated="16380"/>
        </table:table-row>
        <table:table-row table:style-name="ro1">
          <table:table-cell table:style-name="ce14"/>
          <table:table-cell table:number-columns-repeated="3" table:style-name="ce15"/>
          <table:table-cell table:number-columns-repeated="16380"/>
        </table:table-row>
        <table:table-row table:style-name="ro1">
          <table:table-cell table:style-name="ce7"/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5">
            <text:p>DEPENDENTE DA EXECUÇÃO ORÇAMENTÁRIA</text:p>
          </table:table-cell>
          <table:table-cell table:number-columns-repeated="3" table:style-name="ce6"/>
          <table:table-cell table:number-columns-repeated="16380"/>
        </table:table-row>
        <table:table-row table:style-name="ro1">
          <table:table-cell table:style-name="ce7"/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5">
            <text:p>ORÇAMENTÁRIAS</text:p>
          </table:table-cell>
          <table:table-cell table:number-columns-repeated="3" table:style-name="ce6"/>
          <table:table-cell table:number-columns-repeated="16380"/>
        </table:table-row>
        <table:table-row table:style-name="ro1">
          <table:table-cell table:style-name="ce7"/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5">
            <text:p>Despesas</text:p>
          </table:table-cell>
          <table:table-cell table:number-columns-repeated="3" table:style-name="ce6"/>
          <table:table-cell table:number-columns-repeated="16380"/>
        </table:table-row>
        <table:table-row table:style-name="ro1">
          <table:table-cell office:value-type="string" table:style-name="ce8">
            <text:p>Despesas Correntes</text:p>
          </table:table-cell>
          <table:table-cell table:number-columns-repeated="3" table:style-name="ce6"/>
          <table:table-cell table:number-columns-repeated="16380"/>
        </table:table-row>
        <table:table-row table:style-name="ro1">
          <table:table-cell office:value-type="string" table:style-name="ce12">
            <text:p>Aplicações Diretas</text:p>
          </table:table-cell>
          <table:table-cell office:value-type="float" office:value="78622881.420000002" table:style-name="ce9">
            <text:p>78.622.881,42</text:p>
          </table:table-cell>
          <table:table-cell office:value-type="float" office:value="67089365.090000004" table:style-name="ce9">
            <text:p>67.089.365,09</text:p>
          </table:table-cell>
          <table:table-cell office:value-type="float" office:value="11533516.33" table:style-name="ce9">
            <text:p>11.533.516,3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Pessoal e Encargos Sociais</text:p>
          </table:table-cell>
          <table:table-cell office:value-type="float" office:value="44740049.25" table:style-name="ce11">
            <text:p>44.740.049,25</text:p>
          </table:table-cell>
          <table:table-cell office:value-type="float" office:value="35302446.960000001" table:style-name="ce11">
            <text:p>35.302.446,96</text:p>
          </table:table-cell>
          <table:table-cell office:value-type="float" office:value="9437602.2899999991" table:style-name="ce11">
            <text:p>9.437.602,29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Ocupações e Utilidades</text:p>
          </table:table-cell>
          <table:table-cell office:value-type="float" office:value="3385233.79" table:style-name="ce11">
            <text:p>3.385.233,79</text:p>
          </table:table-cell>
          <table:table-cell office:value-type="float" office:value="2770355.81" table:style-name="ce11">
            <text:p>2.770.355,81</text:p>
          </table:table-cell>
          <table:table-cell office:value-type="float" office:value="614877.98" table:style-name="ce11">
            <text:p>614.877,98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Materiais</text:p>
          </table:table-cell>
          <table:table-cell office:value-type="float" office:value="3294458.02" table:style-name="ce11">
            <text:p>3.294.458,02</text:p>
          </table:table-cell>
          <table:table-cell office:value-type="float" office:value="3932961.18" table:style-name="ce11">
            <text:p>3.932.961,18</text:p>
          </table:table-cell>
          <table:table-cell office:value-type="float" office:value="-638503.16" table:style-name="ce11">
            <text:p>-638.503,16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Transportes e Viagens</text:p>
          </table:table-cell>
          <table:table-cell office:value-type="float" office:value="1371093.07" table:style-name="ce11">
            <text:p>1.371.093,07</text:p>
          </table:table-cell>
          <table:table-cell office:value-type="float" office:value="1412119.27" table:style-name="ce11">
            <text:p>1.412.119,27</text:p>
          </table:table-cell>
          <table:table-cell office:value-type="float" office:value="-41026.199999999997" table:style-name="ce11">
            <text:p>-41.026,2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Material de Distribuição Gratuita</text:p>
          </table:table-cell>
          <table:table-cell office:value-type="float" office:value="262766.03000000003" table:style-name="ce11">
            <text:p>262.766,03</text:p>
          </table:table-cell>
          <table:table-cell office:value-type="float" office:value="80625.399999999994" table:style-name="ce11">
            <text:p>80.625,40</text:p>
          </table:table-cell>
          <table:table-cell office:value-type="float" office:value="182140.63" table:style-name="ce11">
            <text:p>182.140,63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Serviços de Terceiros</text:p>
          </table:table-cell>
          <table:table-cell office:value-type="float" office:value="22223102.850000001" table:style-name="ce11">
            <text:p>22.223.102,85</text:p>
          </table:table-cell>
          <table:table-cell office:value-type="float" office:value="20276579.289999999" table:style-name="ce11">
            <text:p>20.276.579,29</text:p>
          </table:table-cell>
          <table:table-cell office:value-type="float" office:value="1946523.56" table:style-name="ce11">
            <text:p>1.946.523,56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Despesas Financeiras</text:p>
          </table:table-cell>
          <table:table-cell office:value-type="float" office:value="2017302.99" table:style-name="ce11">
            <text:p>2.017.302,99</text:p>
          </table:table-cell>
          <table:table-cell office:value-type="float" office:value="2294331.0299999998" table:style-name="ce11">
            <text:p>2.294.331,03</text:p>
          </table:table-cell>
          <table:table-cell office:value-type="float" office:value="-277028.03999999998" table:style-name="ce11">
            <text:p>-277.028,04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Impostos, Taxas e Contribuições</text:p>
          </table:table-cell>
          <table:table-cell office:value-type="float" office:value="285052.44" table:style-name="ce11">
            <text:p>285.052,44</text:p>
          </table:table-cell>
          <table:table-cell office:value-type="float" office:value="282073.32" table:style-name="ce11">
            <text:p>282.073,32</text:p>
          </table:table-cell>
          <table:table-cell office:value-type="float" office:value="2979.12" table:style-name="ce11">
            <text:p>2.979,12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Despesas Diversas</text:p>
          </table:table-cell>
          <table:table-cell office:value-type="float" office:value="1043822.98" table:style-name="ce11">
            <text:p>1.043.822,98</text:p>
          </table:table-cell>
          <table:table-cell office:value-type="float" office:value="737872.83" table:style-name="ce11">
            <text:p>737.872,83</text:p>
          </table:table-cell>
          <table:table-cell office:value-type="float" office:value="305950.15000000002" table:style-name="ce11">
            <text:p>305.950,15</text:p>
          </table:table-cell>
          <table:table-cell table:number-columns-repeated="16380"/>
        </table:table-row>
        <table:table-row table:style-name="ro1">
          <table:table-cell table:style-name="ce7"/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12">
            <text:p>Transferências Correntes</text:p>
          </table:table-cell>
          <table:table-cell office:value-type="float" office:value="4345568.6900000004" table:style-name="ce9">
            <text:p>4.345.568,69</text:p>
          </table:table-cell>
          <table:table-cell office:value-type="float" office:value="3172380.67" table:style-name="ce9">
            <text:p>3.172.380,67</text:p>
          </table:table-cell>
          <table:table-cell office:value-type="float" office:value="1173188.02" table:style-name="ce9">
            <text:p>1.173.188,02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ontrib./Transf. Regimentais</text:p>
          </table:table-cell>
          <table:table-cell office:value-type="float" office:value="2546018.66" table:style-name="ce11">
            <text:p>2.546.018,66</text:p>
          </table:table-cell>
          <table:table-cell office:value-type="float" office:value="2409106.46" table:style-name="ce11">
            <text:p>2.409.106,46</text:p>
          </table:table-cell>
          <table:table-cell office:value-type="float" office:value="136912.20000000001" table:style-name="ce11">
            <text:p>136.912,2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onvênios</text:p>
          </table:table-cell>
          <table:table-cell office:value-type="float" office:value="515670.62" table:style-name="ce11">
            <text:p>515.670,62</text:p>
          </table:table-cell>
          <table:table-cell office:value-type="float" office:value="624541.43999999994" table:style-name="ce11">
            <text:p>624.541,44</text:p>
          </table:table-cell>
          <table:table-cell office:value-type="float" office:value="-108870.82" table:style-name="ce11">
            <text:p>-108.870,82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uxílios a Terceiros</text:p>
          </table:table-cell>
          <table:table-cell office:value-type="float" office:value="1273494.1000000001" table:style-name="ce11">
            <text:p>1.273.494,10</text:p>
          </table:table-cell>
          <table:table-cell office:value-type="float" office:value="128842" table:style-name="ce11">
            <text:p>128.842,00</text:p>
          </table:table-cell>
          <table:table-cell office:value-type="float" office:value="1144652.1000000001" table:style-name="ce11">
            <text:p>1.144.652,10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ontribuição Associativa e Filiação</text:p>
          </table:table-cell>
          <table:table-cell office:value-type="float" office:value="10385.31" table:style-name="ce11">
            <text:p>10.385,31</text:p>
          </table:table-cell>
          <table:table-cell office:value-type="float" office:value="9890.77" table:style-name="ce11">
            <text:p>9.890,77</text:p>
          </table:table-cell>
          <table:table-cell office:value-type="float" office:value="494.54" table:style-name="ce11">
            <text:p>494,54</text:p>
          </table:table-cell>
          <table:table-cell table:number-columns-repeated="16380"/>
        </table:table-row>
        <table:table-row table:style-name="ro1">
          <table:table-cell table:style-name="ce10"/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8">
            <text:p>Total de Despesas Correntes</text:p>
          </table:table-cell>
          <table:table-cell office:value-type="float" office:value="82968450.109999999" table:style-name="ce9">
            <text:p>82.968.450,11</text:p>
          </table:table-cell>
          <table:table-cell office:value-type="float" office:value="70261745.760000005" table:style-name="ce9">
            <text:p>70.261.745,76</text:p>
          </table:table-cell>
          <table:table-cell office:value-type="float" office:value="12706704.35" table:style-name="ce9">
            <text:p>12.706.704,35</text:p>
          </table:table-cell>
          <table:table-cell table:number-columns-repeated="16380"/>
        </table:table-row>
        <table:table-row table:style-name="ro1">
          <table:table-cell table:style-name="ce10"/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12">
            <text:p>Despesas de Capital</text:p>
          </table:table-cell>
          <table:table-cell office:value-type="float" office:value="9184098.2599999998" table:style-name="ce9">
            <text:p>9.184.098,26</text:p>
          </table:table-cell>
          <table:table-cell office:value-type="float" office:value="15584880.75" table:style-name="ce9">
            <text:p>15.584.880,75</text:p>
          </table:table-cell>
          <table:table-cell office:value-type="float" office:value="-6400782.4900000002" table:style-name="ce9">
            <text:p>-6.400.782,49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Investimentos</text:p>
          </table:table-cell>
          <table:table-cell office:value-type="float" office:value="9181877.5700000003" table:style-name="ce11">
            <text:p>9.181.877,57</text:p>
          </table:table-cell>
          <table:table-cell office:value-type="float" office:value="15582744.119999999" table:style-name="ce11">
            <text:p>15.582.744,12</text:p>
          </table:table-cell>
          <table:table-cell office:value-type="float" office:value="-6400866.5499999998" table:style-name="ce11">
            <text:p>-6.400.866,55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Inversões Financeiras</text:p>
          </table:table-cell>
          <table:table-cell office:value-type="float" office:value="2220.69" table:style-name="ce11">
            <text:p>2.220,69</text:p>
          </table:table-cell>
          <table:table-cell office:value-type="float" office:value="2136.63" table:style-name="ce11">
            <text:p>2.136,63</text:p>
          </table:table-cell>
          <table:table-cell office:value-type="float" office:value="84.06" table:style-name="ce11">
            <text:p>84,06</text:p>
          </table:table-cell>
          <table:table-cell table:number-columns-repeated="16380"/>
        </table:table-row>
        <table:table-row table:style-name="ro1">
          <table:table-cell table:style-name="ce16"/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12">
            <text:p>Transferências de Capital</text:p>
          </table:table-cell>
          <table:table-cell office:value-type="float" office:value="2251108.13" table:style-name="ce9">
            <text:p>2.251.108,13</text:p>
          </table:table-cell>
          <table:table-cell office:value-type="float" office:value="1716002.48" table:style-name="ce9">
            <text:p>1.716.002,48</text:p>
          </table:table-cell>
          <table:table-cell office:value-type="float" office:value="535105.65" table:style-name="ce9">
            <text:p>535.105,65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Amortização da Dívida</text:p>
          </table:table-cell>
          <table:table-cell office:value-type="float" office:value="2251108.13" table:style-name="ce11">
            <text:p>2.251.108,13</text:p>
          </table:table-cell>
          <table:table-cell office:value-type="float" office:value="1716002.48" table:style-name="ce11">
            <text:p>1.716.002,48</text:p>
          </table:table-cell>
          <table:table-cell office:value-type="float" office:value="535105.65" table:style-name="ce11">
            <text:p>535.105,65</text:p>
          </table:table-cell>
          <table:table-cell table:number-columns-repeated="16380"/>
        </table:table-row>
        <table:table-row table:style-name="ro1">
          <table:table-cell table:style-name="ce7"/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8">
            <text:p>Total de Despesas de Capital</text:p>
          </table:table-cell>
          <table:table-cell office:value-type="float" office:value="11435206.390000001" table:style-name="ce9">
            <text:p>11.435.206,39</text:p>
          </table:table-cell>
          <table:table-cell office:value-type="float" office:value="17300883.23" table:style-name="ce9">
            <text:p>17.300.883,23</text:p>
          </table:table-cell>
          <table:table-cell office:value-type="float" office:value="-5865676.8399999999" table:style-name="ce9">
            <text:p>-5.865.676,84</text:p>
          </table:table-cell>
          <table:table-cell table:number-columns-repeated="16380"/>
        </table:table-row>
        <table:table-row table:style-name="ro1">
          <table:table-cell table:style-name="ce7"/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5">
            <text:p>TOTAL ORÇAMENTÁRIAS</text:p>
          </table:table-cell>
          <table:table-cell office:value-type="float" office:value="94403656.5" table:style-name="ce9">
            <text:p>94.403.656,50</text:p>
          </table:table-cell>
          <table:table-cell office:value-type="float" office:value="87562628.989999995" table:style-name="ce9">
            <text:p>87.562.628,99</text:p>
          </table:table-cell>
          <table:table-cell office:value-type="float" office:value="6841027.5099999998" table:style-name="ce9">
            <text:p>6.841.027,51</text:p>
          </table:table-cell>
          <table:table-cell table:number-columns-repeated="16380"/>
        </table:table-row>
        <table:table-row table:style-name="ro1">
          <table:table-cell table:style-name="ce7"/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5">
            <text:p>EXTRAORÇAMENTÁRIAS</text:p>
          </table:table-cell>
          <table:table-cell table:number-columns-repeated="3" table:style-name="ce6"/>
          <table:table-cell table:number-columns-repeated="16380"/>
        </table:table-row>
        <table:table-row table:style-name="ro1">
          <table:table-cell table:style-name="ce5"/>
          <table:table-cell table:number-columns-repeated="3" table:style-name="ce6"/>
          <table:table-cell table:number-columns-repeated="16380"/>
        </table:table-row>
        <table:table-row table:style-name="ro1">
          <table:table-cell office:value-type="string" table:style-name="ce5">
            <text:p>Variações Patrimoniais e Financeiras</text:p>
          </table:table-cell>
          <table:table-cell table:number-columns-repeated="3" table:style-name="ce6"/>
          <table:table-cell table:number-columns-repeated="16380"/>
        </table:table-row>
        <table:table-row table:style-name="ro1">
          <table:table-cell office:value-type="string" table:style-name="ce8">
            <text:p>Variações Patrimoniais</text:p>
          </table:table-cell>
          <table:table-cell office:value-type="float" office:value="5518257.3799999999" table:style-name="ce9">
            <text:p>5.518.257,38</text:p>
          </table:table-cell>
          <table:table-cell office:value-type="float" office:value="4267000.71" table:style-name="ce9">
            <text:p>4.267.000,71</text:p>
          </table:table-cell>
          <table:table-cell office:value-type="float" office:value="1251256.67" table:style-name="ce9">
            <text:p>1.251.256,67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Resultantes da Execução Orçamentária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80"/>
        </table:table-row>
        <table:table-row table:style-name="ro1">
          <table:table-cell table:style-name="ce7"/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12">
            <text:p>Independentes da Execução Orçamentária</text:p>
          </table:table-cell>
          <table:table-cell office:value-type="float" office:value="5518257.3799999999" table:style-name="ce9">
            <text:p>5.518.257,38</text:p>
          </table:table-cell>
          <table:table-cell office:value-type="float" office:value="4267000.71" table:style-name="ce9">
            <text:p>4.267.000,71</text:p>
          </table:table-cell>
          <table:table-cell office:value-type="float" office:value="1251256.67" table:style-name="ce9">
            <text:p>1.251.256,67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Baixa de Bens Móveis</text:p>
          </table:table-cell>
          <table:table-cell office:value-type="float" office:value="1152474.49" table:style-name="ce11">
            <text:p>1.152.474,49</text:p>
          </table:table-cell>
          <table:table-cell office:value-type="float" office:value="428977.01" table:style-name="ce11">
            <text:p>428.977,01</text:p>
          </table:table-cell>
          <table:table-cell office:value-type="float" office:value="723497.48" table:style-name="ce11">
            <text:p>723.497,48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Inscrição de Depreciação de Bens Imóveis</text:p>
          </table:table-cell>
          <table:table-cell office:value-type="float" office:value="129939.48" table:style-name="ce11">
            <text:p>129.939,48</text:p>
          </table:table-cell>
          <table:table-cell office:value-type="float" office:value="129939.48" table:style-name="ce11">
            <text:p>129.939,48</text:p>
          </table:table-cell>
          <table:table-cell office:value-type="string" table:style-name="ce11">
            <text:p>-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Inscrição de Depreciação de Bens Móveis</text:p>
          </table:table-cell>
          <table:table-cell office:value-type="float" office:value="4235843.41" table:style-name="ce11">
            <text:p>4.235.843,41</text:p>
          </table:table-cell>
          <table:table-cell office:value-type="float" office:value="3708084.22" table:style-name="ce11">
            <text:p>3.708.084,22</text:p>
          </table:table-cell>
          <table:table-cell office:value-type="float" office:value="527759.18999999994" table:style-name="ce11">
            <text:p>527.759,19</text:p>
          </table:table-cell>
          <table:table-cell table:number-columns-repeated="16380"/>
        </table:table-row>
        <table:table-row table:style-name="ro1">
          <table:table-cell table:style-name="ce13"/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8">
            <text:p>Variações Financeiras</text:p>
          </table:table-cell>
          <table:table-cell office:value-type="float" office:value="39927947.119999997" table:style-name="ce9">
            <text:p>39.927.947,12</text:p>
          </table:table-cell>
          <table:table-cell office:value-type="float" office:value="10534825.34" table:style-name="ce9">
            <text:p>10.534.825,34</text:p>
          </table:table-cell>
          <table:table-cell office:value-type="float" office:value="29393121.780000001" table:style-name="ce9">
            <text:p>29.393.121,78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Cancelamentos - Ativo</text:p>
          </table:table-cell>
          <table:table-cell office:value-type="float" office:value="28664245.370000001" table:style-name="ce9">
            <text:p>28.664.245,37</text:p>
          </table:table-cell>
          <table:table-cell office:value-type="float" office:value="313985.68" table:style-name="ce9">
            <text:p>313.985,68</text:p>
          </table:table-cell>
          <table:table-cell office:value-type="float" office:value="28350259.690000001" table:style-name="ce9">
            <text:p>28.350.259,69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Créditos a Receber</text:p>
          </table:table-cell>
          <table:table-cell office:value-type="float" office:value="28664245.370000001" table:style-name="ce11">
            <text:p>28.664.245,37</text:p>
          </table:table-cell>
          <table:table-cell office:value-type="float" office:value="313985.68" table:style-name="ce11">
            <text:p>313.985,68</text:p>
          </table:table-cell>
          <table:table-cell office:value-type="float" office:value="28350259.690000001" table:style-name="ce11">
            <text:p>28.350.259,69</text:p>
          </table:table-cell>
          <table:table-cell table:number-columns-repeated="16380"/>
        </table:table-row>
        <table:table-row table:style-name="ro1">
          <table:table-cell table:style-name="ce7"/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12">
            <text:p>Inscrições - Passivo</text:p>
          </table:table-cell>
          <table:table-cell office:value-type="float" office:value="11263701.75" table:style-name="ce9">
            <text:p>11.263.701,75</text:p>
          </table:table-cell>
          <table:table-cell office:value-type="float" office:value="10220839.66" table:style-name="ce9">
            <text:p>10.220.839,66</text:p>
          </table:table-cell>
          <table:table-cell office:value-type="float" office:value="1042862.09" table:style-name="ce9">
            <text:p>1.042.862,09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Obrigações a Pagar</text:p>
          </table:table-cell>
          <table:table-cell office:value-type="float" office:value="11263701.75" table:style-name="ce11">
            <text:p>11.263.701,75</text:p>
          </table:table-cell>
          <table:table-cell office:value-type="float" office:value="10220839.66" table:style-name="ce11">
            <text:p>10.220.839,66</text:p>
          </table:table-cell>
          <table:table-cell office:value-type="float" office:value="1042862.09" table:style-name="ce11">
            <text:p>1.042.862,09</text:p>
          </table:table-cell>
          <table:table-cell table:number-columns-repeated="16380"/>
        </table:table-row>
        <table:table-row table:style-name="ro1">
          <table:table-cell table:style-name="ce13"/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12">
            <text:p>Despesas Extraorçamentárias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number-columns-repeated="16380"/>
        </table:table-row>
        <table:table-row table:style-name="ro1">
          <table:table-cell table:style-name="ce7"/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5">
            <text:p>TOTAL EXTRAORÇAMENTÁRIAS</text:p>
          </table:table-cell>
          <table:table-cell office:value-type="float" office:value="45446204.5" table:style-name="ce9">
            <text:p>45.446.204,50</text:p>
          </table:table-cell>
          <table:table-cell office:value-type="float" office:value="14801826.050000001" table:style-name="ce9">
            <text:p>14.801.826,05</text:p>
          </table:table-cell>
          <table:table-cell office:value-type="float" office:value="30644378.449999999" table:style-name="ce9">
            <text:p>30.644.378,45</text:p>
          </table:table-cell>
          <table:table-cell table:number-columns-repeated="16380"/>
        </table:table-row>
        <table:table-row table:style-name="ro1">
          <table:table-cell table:style-name="ce7"/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5">
            <text:p>TOTAL DAS VARIAÇÕES PASSIVAS</text:p>
          </table:table-cell>
          <table:table-cell office:value-type="float" office:value="139849861" table:style-name="ce9">
            <text:p>139.849.861,00</text:p>
          </table:table-cell>
          <table:table-cell office:value-type="float" office:value="102364455.04000001" table:style-name="ce9">
            <text:p>102.364.455,04</text:p>
          </table:table-cell>
          <table:table-cell office:value-type="float" office:value="37485405.960000001" table:style-name="ce9">
            <text:p>37.485.405,96</text:p>
          </table:table-cell>
          <table:table-cell table:number-columns-repeated="16380"/>
        </table:table-row>
        <table:table-row table:style-name="ro1">
          <table:table-cell table:style-name="ce7"/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5">
            <text:p>Resultado do Exercício</text:p>
          </table:table-cell>
          <table:table-cell office:value-type="float" office:value="23068742.41" table:style-name="ce9">
            <text:p>23.068.742,41</text:p>
          </table:table-cell>
          <table:table-cell office:value-type="float" office:value="12387685.630000001" table:style-name="ce9">
            <text:p>12.387.685,63</text:p>
          </table:table-cell>
          <table:table-cell office:value-type="float" office:value="10681056.779999999" table:style-name="ce9">
            <text:p>10.681.056,78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Superávit/Déficit no Exercício</text:p>
          </table:table-cell>
          <table:table-cell office:value-type="float" office:value="23068742.41" table:style-name="ce11">
            <text:p>23.068.742,41</text:p>
          </table:table-cell>
          <table:table-cell office:value-type="float" office:value="12387685.630000001" table:style-name="ce11">
            <text:p>12.387.685,63</text:p>
          </table:table-cell>
          <table:table-cell office:value-type="float" office:value="10681056.779999999" table:style-name="ce11">
            <text:p>10.681.056,7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otal das Variações Passivas</text:p>
          </table:table-cell>
          <table:table-cell office:value-type="float" office:value="162918603.41" table:style-name="ce9">
            <text:p>162.918.603,41</text:p>
          </table:table-cell>
          <table:table-cell office:value-type="float" office:value="114752140.67" table:style-name="ce9">
            <text:p>114.752.140,67</text:p>
          </table:table-cell>
          <table:table-cell office:value-type="float" office:value="48166462.740000002" table:style-name="ce9">
            <text:p>48.166.462,7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_________________________________________________________________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14">
            <text:p>As notas explicativas integram as demonstrações contábeis.</text:p>
          </table:table-cell>
          <table:table-cell table:number-columns-repeated="3" table:style-name="ce15"/>
          <table:table-cell table:number-columns-repeated="16380"/>
        </table:table-row>
        <table:table-row table:number-rows-repeated="3" table:style-name="ro1">
          <table:table-cell table:style-name="ce7"/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7">
            <text:p>__________________________________ <text:s text:c="10"/>__________________________________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7">
            <text:p><text:s text:c="21"/>ANA ROSA TORRES <text:s text:c="26"/>CARLOS ALBERTO PACHECO PAES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7">
            <text:p><text:s text:c="26"/>CONTADORA <text:s text:c="40"/>DIRETOR REGIONAL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7">
            <text:p><text:s text:c="23"/>CRC/AL 7134/O-8 <text:s text:c="43"/>348.718.104-53</text:p>
          </table:table-cell>
          <table:table-cell table:number-columns-repeated="3" table:style-name="ce2"/>
          <table:table-cell table:number-columns-repeated="16380"/>
        </table:table-row>
        <table:table-row table:number-rows-repeated="12" table:style-name="ro1">
          <table:table-cell table:style-name="ce7"/>
          <table:table-cell table:number-columns-repeated="3" table:style-name="ce2"/>
          <table:table-cell table:number-columns-repeated="16380"/>
        </table:table-row>
        <table:table-row table:number-rows-repeated="1048425" table:style-name="ro1">
          <table:table-cell table:number-columns-repeated="16384"/>
        </table:table-row>
        <table:named-expressions>
          <table:named-range table:name="Print_Titles" table:cell-range-address="DVP_-_SENAI-F.$A$5:DVP_-_SENAI-F.$XFD$7" table:base-cell-address="DVP_-_SENAI-F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Microsoft Sans Serif" svg:font-family="&quot;Microsoft Sans Serif&quot;"/>
  </office:font-face-decls>
  <office:styles>
    <number:number-style style:name="N0">
      <number:number number:min-integer-digits="1"/>
    </number:number-style>
    <number:number-style style:name="N36P0">
      <number:number number:decimal-places="2" number:min-decimal-places="2" number:min-integer-digits="1" number:grouping="true"/>
    </number:number-style>
    <number:number-style style:name="N36">
      <number:text>-</number:text>
      <number:number number:decimal-places="2" number:min-decimal-places="2" number:min-integer-digits="1" number:grouping="true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03in" fo:margin-bottom="0.03in" fo:margin-left="0.75in" fo:margin-right="0.75in" style:print-page-order="ltr" style:first-page-number="continue" style:scale-to="100%" style:table-centering="none" style:print="objects charts drawings"/>
      <style:header-style>
        <style:header-footer-properties fo:min-height="0.72in" fo:margin-left="0.75in" fo:margin-right="0.75in" fo:margin-bottom="0in"/>
      </style:header-style>
      <style:footer-style>
        <style:header-footer-properties fo:min-height="0.72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23</meta:generator>
    <dc:title/>
    <dc:description/>
    <dc:subject/>
    <meta:initial-creator>Tania Rubia Da Silva Laurentino</meta:initial-creator>
    <dc:creator>Ítalo Tavares - Mesha 14</dc:creator>
    <meta:creation-date>2025-03-28T21:24:05Z</meta:creation-date>
    <dc:date>2025-03-31T17:35:25Z</dc:date>
    <meta:user-defined meta:name="ContentTypeId">0x01010069AC7F27C2366A428D7FC4A6B5FB7730</meta:user-defined>
    <meta:user-defined meta:name="MediaServiceImageTags"/>
  </office:meta>
</office:document-meta>
</file>