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50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PATRIM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1">
            <draw:frame draw:z-index="1" draw:id="id0" draw:style-name="a0" draw:name="Image 2" svg:x="0in" svg:y="0in" svg:width="6.65625in" svg:height="3.875in" style:rel-width="scale" style:rel-height="scale">
              <draw:image xlink:href="" xlink:type="simple" xlink:show="embed" xlink:actuate="onLoad"/>
              <svg:title/>
              <svg:desc>Image 2</svg:desc>
            </draw:frame>
          </table:table-cell>
          <table:table-cell office:value-type="string" table:style-name="ce2">
            <text:p>1 - SENAI - SERVIÇO NACIONAL DE APRENDIZAGEM INDUSTRIAL</text:p>
          </table:table-cell>
          <table:table-cell office:value-type="string" table:style-name="ce3">
            <text:p>Relatório Gerado em 22/01/2025 - 20:36<text:s/>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2">
            <text:p>BALANÇO PATRIMONIAL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4"/>
          <table:table-cell office:value-type="string" table:style-name="ce2">
            <text:p>PERÍODO: dezembro de 2024</text:p>
          </table:table-cell>
          <table:table-cell table:style-name="ce3"/>
          <table:table-cell table:number-columns-repeated="16381"/>
        </table:table-row>
        <table:table-row table:style-name="ro4">
          <table:table-cell table:style-name="ce4"/>
          <table:table-cell office:value-type="string" table:style-name="ce5">
            <text:p>(Em Reais)</text:p>
          </table:table-cell>
          <table:table-cell table:style-name="ce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dez/2024</text:p>
          </table:table-cell>
          <table:table-cell office:value-type="string" table:style-name="ce6">
            <text:p>dez/2023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ATIV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Ativo Circulante<text:s/></text:p>
          </table:table-cell>
          <table:table-cell office:value-type="float" office:value="67528598.909999996" table:style-name="ce10">
            <text:p>67.528.598,91</text:p>
          </table:table-cell>
          <table:table-cell office:value-type="float" office:value="60370788.600000001" table:style-name="ce10">
            <text:p>60.370.788,6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Caixa e Equivalentes de Caixa</text:p>
          </table:table-cell>
          <table:table-cell office:value-type="float" office:value="41270470.990000002" table:style-name="ce10">
            <text:p>41.270.470,99</text:p>
          </table:table-cell>
          <table:table-cell office:value-type="float" office:value="21059586.82" table:style-name="ce10">
            <text:p>21.059.586,82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Créditos a Receber</text:p>
          </table:table-cell>
          <table:table-cell office:value-type="float" office:value="26207768.030000001" table:style-name="ce10">
            <text:p>26.207.768,03</text:p>
          </table:table-cell>
          <table:table-cell office:value-type="float" office:value="39277434.219999999" table:style-name="ce10">
            <text:p>39.277.434,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lientes</text:p>
          </table:table-cell>
          <table:table-cell office:value-type="float" office:value="21669484.399999999" table:style-name="ce13">
            <text:p>21.669.484,40</text:p>
          </table:table-cell>
          <table:table-cell office:value-type="float" office:value="16679688.27" table:style-name="ce13">
            <text:p>16.679.688,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(-) Provisões para Créditos de Liquidação Duvidosa</text:p>
          </table:table-cell>
          <table:table-cell office:value-type="float" office:value="-2393481.83" table:style-name="ce13">
            <text:p>-2.393.481,83</text:p>
          </table:table-cell>
          <table:table-cell office:value-type="float" office:value="-1433073.76" table:style-name="ce13">
            <text:p>-1.433.073,7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diantamentos a Empregados</text:p>
          </table:table-cell>
          <table:table-cell office:value-type="float" office:value="643329.14" table:style-name="ce13">
            <text:p>643.329,14</text:p>
          </table:table-cell>
          <table:table-cell office:value-type="float" office:value="649475.98" table:style-name="ce13">
            <text:p>649.475,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Adiantamentos Concedidos<text:s/></text:p>
          </table:table-cell>
          <table:table-cell office:value-type="float" office:value="444583.49" table:style-name="ce13">
            <text:p>444.583,49</text:p>
          </table:table-cell>
          <table:table-cell office:value-type="float" office:value="389628.43" table:style-name="ce13">
            <text:p>389.628,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epartamento Conta Movimento</text:p>
          </table:table-cell>
          <table:table-cell office:value-type="float" office:value="4886699.9400000004" table:style-name="ce13">
            <text:p>4.886.699,94</text:p>
          </table:table-cell>
          <table:table-cell office:value-type="float" office:value="5549314.25" table:style-name="ce13">
            <text:p>5.549.314,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Receitas a Receber</text:p>
          </table:table-cell>
          <table:table-cell office:value-type="string" table:style-name="ce13">
            <text:p>-</text:p>
          </table:table-cell>
          <table:table-cell office:value-type="float" office:value="17310386.41" table:style-name="ce13">
            <text:p>17.310.386,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istema Indústria Conta Movimento</text:p>
          </table:table-cell>
          <table:table-cell office:value-type="float" office:value="957152.89" table:style-name="ce13">
            <text:p>957.152,89</text:p>
          </table:table-cell>
          <table:table-cell office:value-type="float" office:value="132014.64000000001" table:style-name="ce13">
            <text:p>132.014,64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2" table:style-name="ro4" table:visibility="collapse">
          <table:table-cell table:style-name="ce11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Despesas Antecipadas</text:p>
          </table:table-cell>
          <table:table-cell office:value-type="float" office:value="50359.89" table:style-name="ce10">
            <text:p>50.359,89</text:p>
          </table:table-cell>
          <table:table-cell office:value-type="float" office:value="33767.56" table:style-name="ce10">
            <text:p>33.767,56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Ativo Não Circulante</text:p>
          </table:table-cell>
          <table:table-cell office:value-type="float" office:value="49000895.280000001" table:style-name="ce10">
            <text:p>49.000.895,28</text:p>
          </table:table-cell>
          <table:table-cell office:value-type="float" office:value="31712901.649999999" table:style-name="ce10">
            <text:p>31.712.901,65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Realizável a Longo Prazo</text:p>
          </table:table-cell>
          <table:table-cell office:value-type="float" office:value="18275672.23" table:style-name="ce10">
            <text:p>18.275.672,23</text:p>
          </table:table-cell>
          <table:table-cell office:value-type="float" office:value="333663.46000000002" table:style-name="ce10">
            <text:p>333.663,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lientes</text:p>
          </table:table-cell>
          <table:table-cell office:value-type="float" office:value="17945413.850000001" table:style-name="ce13">
            <text:p>17.945.413,85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Depósitos para Recursos Judiciais</text:p>
          </table:table-cell>
          <table:table-cell office:value-type="float" office:value="330258.38" table:style-name="ce13">
            <text:p>330.258,38</text:p>
          </table:table-cell>
          <table:table-cell office:value-type="float" office:value="333663.46000000002" table:style-name="ce13">
            <text:p>333.663,46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 table:visibility="collapse">
          <table:table-cell table:style-name="ce11"/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11">
            <text:p>Imobilizado</text:p>
          </table:table-cell>
          <table:table-cell office:value-type="float" office:value="30725223.050000001" table:style-name="ce10">
            <text:p>30.725.223,05</text:p>
          </table:table-cell>
          <table:table-cell office:value-type="float" office:value="31379238.190000001" table:style-name="ce10">
            <text:p>31.379.238,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ens Imóveis</text:p>
          </table:table-cell>
          <table:table-cell office:value-type="float" office:value="18594709.399999999" table:style-name="ce13">
            <text:p>18.594.709,40</text:p>
          </table:table-cell>
          <table:table-cell office:value-type="float" office:value="18594709.399999999" table:style-name="ce13">
            <text:p>18.594.709,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Bens Móveis</text:p>
          </table:table-cell>
          <table:table-cell office:value-type="float" office:value="52619992.100000001" table:style-name="ce13">
            <text:p>52.619.992,10</text:p>
          </table:table-cell>
          <table:table-cell office:value-type="float" office:value="50126671.090000004" table:style-name="ce13">
            <text:p>50.126.671,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(-) Depreciação e Amortização Acumulada</text:p>
          </table:table-cell>
          <table:table-cell office:value-type="float" office:value="-40489478.450000003" table:style-name="ce13">
            <text:p>-40.489.478,45</text:p>
          </table:table-cell>
          <table:table-cell office:value-type="float" office:value="-37342142.299999997" table:style-name="ce13">
            <text:p>-37.342.142,3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Intangíve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TOTAL DO ATIVO</text:p>
          </table:table-cell>
          <table:table-cell office:value-type="float" office:value="228035358.49000001" table:style-name="ce10">
            <text:p>228.035.358,49</text:p>
          </table:table-cell>
          <table:table-cell office:value-type="float" office:value="155293690.25" table:style-name="ce10">
            <text:p>155.293.690,2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_________________________________________________________________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PASSIVO E PATRIMÔNIO LÍQUIDO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Passivo Circulante</text:p>
          </table:table-cell>
          <table:table-cell office:value-type="float" office:value="12884483.1" table:style-name="ce10">
            <text:p>12.884.483,10</text:p>
          </table:table-cell>
          <table:table-cell office:value-type="float" office:value="15586423.109999999" table:style-name="ce10">
            <text:p>15.586.423,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ontas a Pagar</text:p>
          </table:table-cell>
          <table:table-cell office:value-type="float" office:value="3280" table:style-name="ce13">
            <text:p>3.280,00</text:p>
          </table:table-cell>
          <table:table-cell office:value-type="float" office:value="4052" table:style-name="ce13">
            <text:p>4.052,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ornecedores</text:p>
          </table:table-cell>
          <table:table-cell office:value-type="float" office:value="1728803.03" table:style-name="ce13">
            <text:p>1.728.803,03</text:p>
          </table:table-cell>
          <table:table-cell office:value-type="float" office:value="3874606.31" table:style-name="ce13">
            <text:p>3.874.606,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Impostos, Taxas e Contribuições a Recolher</text:p>
          </table:table-cell>
          <table:table-cell office:value-type="float" office:value="391897.17" table:style-name="ce13">
            <text:p>391.897,17</text:p>
          </table:table-cell>
          <table:table-cell office:value-type="float" office:value="344601.94" table:style-name="ce13">
            <text:p>344.601,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alários e Encargos a Pagar</text:p>
          </table:table-cell>
          <table:table-cell office:value-type="float" office:value="1847424.89" table:style-name="ce13">
            <text:p>1.847.424,89</text:p>
          </table:table-cell>
          <table:table-cell office:value-type="float" office:value="1976936.93" table:style-name="ce13">
            <text:p>1.976.936,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Férias, 13° Salário e Encargos</text:p>
          </table:table-cell>
          <table:table-cell office:value-type="float" office:value="3270245.91" table:style-name="ce13">
            <text:p>3.270.245,91</text:p>
          </table:table-cell>
          <table:table-cell office:value-type="float" office:value="2648581.1800000002" table:style-name="ce13">
            <text:p>2.648.581,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Empréstimos e Financiamentos</text:p>
          </table:table-cell>
          <table:table-cell office:value-type="float" office:value="2110760.35" table:style-name="ce13">
            <text:p>2.110.760,35</text:p>
          </table:table-cell>
          <table:table-cell office:value-type="float" office:value="2175303.63" table:style-name="ce13">
            <text:p>2.175.303,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istema Indústria - Conta Movimento</text:p>
          </table:table-cell>
          <table:table-cell office:value-type="float" office:value="50772.59" table:style-name="ce13">
            <text:p>50.772,59</text:p>
          </table:table-cell>
          <table:table-cell office:value-type="float" office:value="110443.87" table:style-name="ce13">
            <text:p>110.443,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Contas Correntes Passivas</text:p>
          </table:table-cell>
          <table:table-cell office:value-type="float" office:value="431431.52" table:style-name="ce13">
            <text:p>431.431,52</text:p>
          </table:table-cell>
          <table:table-cell office:value-type="float" office:value="486917.97" table:style-name="ce13">
            <text:p>486.917,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utras Obrigações</text:p>
          </table:table-cell>
          <table:table-cell office:value-type="float" office:value="3049867.64" table:style-name="ce13">
            <text:p>3.049.867,64</text:p>
          </table:table-cell>
          <table:table-cell office:value-type="float" office:value="3964979.28" table:style-name="ce13">
            <text:p>3.964.979,28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Passivo Não Circulante</text:p>
          </table:table-cell>
          <table:table-cell office:value-type="float" office:value="29725297.399999999" table:style-name="ce10">
            <text:p>29.725.297,40</text:p>
          </table:table-cell>
          <table:table-cell office:value-type="float" office:value="25646295.859999999" table:style-name="ce10">
            <text:p>25.646.295,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Empréstimos e Financiamentos Contratados</text:p>
          </table:table-cell>
          <table:table-cell office:value-type="float" office:value="7687491.5499999998" table:style-name="ce13">
            <text:p>7.687.491,55</text:p>
          </table:table-cell>
          <table:table-cell office:value-type="float" office:value="8949803.0600000005" table:style-name="ce13">
            <text:p>8.949.803,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Outras Obrigações a Longo Prazo</text:p>
          </table:table-cell>
          <table:table-cell office:value-type="float" office:value="22037805.850000001" table:style-name="ce13">
            <text:p>22.037.805,85</text:p>
          </table:table-cell>
          <table:table-cell office:value-type="float" office:value="16696492.800000001" table:style-name="ce13">
            <text:p>16.696.492,8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Patrimônio Líquido</text:p>
          </table:table-cell>
          <table:table-cell office:value-type="float" office:value="73919713.689999998" table:formula="of:=SUM([.B65:.B66])" table:style-name="ce10">
            <text:p>73.919.713,69</text:p>
          </table:table-cell>
          <table:table-cell office:value-type="float" office:value="50850971.280000001" table:formula="of:=SUM([.C65:.C66])" table:style-name="ce10">
            <text:p>50.850.971,2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Patrimônio Social Acumulado</text:p>
          </table:table-cell>
          <table:table-cell office:value-type="float" office:value="50850971.280000001" table:style-name="ce13">
            <text:p>50.850.971,28</text:p>
          </table:table-cell>
          <table:table-cell office:value-type="float" office:value="38463285.649999999" table:style-name="ce13">
            <text:p>38.463.285,6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aldo do Exercício</text:p>
          </table:table-cell>
          <table:table-cell office:value-type="float" office:value="23068742.41" table:style-name="ce13">
            <text:p>23.068.742,41</text:p>
          </table:table-cell>
          <table:table-cell office:value-type="float" office:value="12387685.630000001" table:style-name="ce13">
            <text:p>12.387.685,63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7">
            <text:p>TOTAL DO PASSIVO E DO PATRIMÔNIO LÍQUIDO</text:p>
          </table:table-cell>
          <table:table-cell office:value-type="float" office:value="228035358.49000001" table:style-name="ce10">
            <text:p>228.035.358,49</text:p>
          </table:table-cell>
          <table:table-cell office:value-type="float" office:value="155293690.25" table:style-name="ce10">
            <text:p>155.293.690,25</text:p>
          </table:table-cell>
          <table:table-cell table:number-columns-repeated="16381"/>
        </table:table-row>
        <table:table-row table:number-rows-repeated="2"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Ativo Compensado</text:p>
          </table:table-cell>
          <table:table-cell office:value-type="float" office:value="111505864.3" table:style-name="ce10">
            <text:p>111.505.864,30</text:p>
          </table:table-cell>
          <table:table-cell office:value-type="float" office:value="63210000" table:style-name="ce10">
            <text:p>63.210.000,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erviços Contratados</text:p>
          </table:table-cell>
          <table:table-cell office:value-type="float" office:value="111505864.3" table:style-name="ce13">
            <text:p>111.505.864,30</text:p>
          </table:table-cell>
          <table:table-cell office:value-type="float" office:value="63210000" table:style-name="ce13">
            <text:p>63.210.000,0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1">
            <text:p>Passivo Compensado</text:p>
          </table:table-cell>
          <table:table-cell office:value-type="float" office:value="111505864.3" table:style-name="ce10">
            <text:p>111.505.864,30</text:p>
          </table:table-cell>
          <table:table-cell office:value-type="float" office:value="63210000" table:style-name="ce10">
            <text:p>63.210.000,0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Serviços Contratados</text:p>
          </table:table-cell>
          <table:table-cell office:value-type="float" office:value="111505864.3" table:style-name="ce13">
            <text:p>111.505.864,30</text:p>
          </table:table-cell>
          <table:table-cell office:value-type="float" office:value="63210000" table:style-name="ce13">
            <text:p>63.210.000,00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_________________________________________________________________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14">
            <text:p>As notas explicativas integram as demonstrações contábeis.</text:p>
          </table:table-cell>
          <table:table-cell table:number-columns-repeated="2" table:style-name="ce15"/>
          <table:table-cell table:number-columns-repeated="16381"/>
        </table:table-row>
        <table:table-row table:number-rows-repeated="3"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9">
            <text:p>__________________________________ <text:s text:c="2"/>______________________________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9">
            <text:p><text:s/>CARLOS ALBERTO PACHECO PAES <text:s text:c="17"/>ANA ROSA TORRES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9">
            <text:p><text:s text:c="14"/>DIRETOR REGIONAL <text:s text:c="35"/>CONTADORA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office:value-type="string" table:style-name="ce9">
            <text:p><text:s text:c="20"/>348.718.104-53 <text:s text:c="39"/>CRC/AL 7134/O-8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 table:visibility="collapse">
          <table:table-cell office:value-type="string" table:style-name="ce12">
            <text:p>RECEITA</text:p>
          </table:table-cell>
          <table:table-cell office:value-type="float" office:value="121194429.16" table:style-name="ce13">
            <text:p>121.194.429,16</text:p>
          </table:table-cell>
          <table:table-cell office:value-type="float" office:value="96396969.010000005" table:style-name="ce13">
            <text:p>96.396.969,01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2">
            <text:p>DESPESA</text:p>
          </table:table-cell>
          <table:table-cell office:value-type="float" office:value="94403656.5" table:style-name="ce13">
            <text:p>94.403.656,50</text:p>
          </table:table-cell>
          <table:table-cell office:value-type="float" office:value="87562628.989999995" table:style-name="ce13">
            <text:p>87.562.628,99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2">
            <text:p>EXTRA - 5</text:p>
          </table:table-cell>
          <table:table-cell office:value-type="float" office:value="41724174.25" table:style-name="ce13">
            <text:p>41.724.174,25</text:p>
          </table:table-cell>
          <table:table-cell office:value-type="float" office:value="18355171.66" table:style-name="ce13">
            <text:p>18.355.171,66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2">
            <text:p>EXTRA - 6</text:p>
          </table:table-cell>
          <table:table-cell office:value-type="float" office:value="45446204.5" table:style-name="ce13">
            <text:p>45.446.204,50</text:p>
          </table:table-cell>
          <table:table-cell office:value-type="float" office:value="14801826.050000001" table:style-name="ce13">
            <text:p>14.801.826,05</text:p>
          </table:table-cell>
          <table:table-cell table:number-columns-repeated="16381"/>
        </table:table-row>
        <table:table-row table:style-name="ro4" table:visibility="collapse">
          <table:table-cell office:value-type="string" table:style-name="ce11">
            <text:p>RESULTADO</text:p>
          </table:table-cell>
          <table:table-cell office:value-type="float" office:value="23068742.41" table:style-name="ce10">
            <text:p>23.068.742,41</text:p>
          </table:table-cell>
          <table:table-cell office:value-type="float" office:value="12387685.630000001" table:style-name="ce10">
            <text:p>12.387.685,63</text:p>
          </table:table-cell>
          <table:table-cell table:number-columns-repeated="16381"/>
        </table:table-row>
        <table:table-row table:style-name="ro4" table:visibility="collapse">
          <table:table-cell table:style-name="ce9"/>
          <table:table-cell table:number-columns-repeated="2" table:style-name="ce3"/>
          <table:table-cell table:number-columns-repeated="16381"/>
        </table:table-row>
        <table:table-row table:style-name="ro4" table:visibility="collapse">
          <table:table-cell office:value-type="string" table:style-name="ce12">
            <text:p>Saldo do Exercíci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number-rows-repeated="4" table:style-name="ro4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79" table:style-name="ro4">
          <table:table-cell table:number-columns-repeated="16384"/>
        </table:table-row>
        <table:named-expressions>
          <table:named-range table:name="Print_Titles" table:cell-range-address="B_PATRIM_-_SENAI-F.$A$5:B_PATRIM_-_SENAI-F.$XFD$7" table:base-cell-address="B_PATRIM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Tania Rubia Da Silva Laurentino</meta:initial-creator>
    <dc:creator>Ítalo Tavares - Mesha 14</dc:creator>
    <meta:creation-date>2025-03-31T11:22:35Z</meta:creation-date>
    <dc:date>2025-03-31T17:30:17Z</dc:date>
    <meta:user-defined meta:name="ContentTypeId">0x01010069AC7F27C2366A428D7FC4A6B5FB7730</meta:user-defined>
  </office:meta>
</office:document-meta>
</file>