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2.408958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ORÇAM_-_SENAI-F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1">
            <draw:frame draw:z-index="1" draw:id="id0" draw:style-name="a0" draw:name="Image 2" svg:x="0in" svg:y="0in" svg:width="4.13542in" svg:height="1.25in" style:rel-width="scale" style:rel-height="scale">
              <draw:image xlink:href="" xlink:type="simple" xlink:show="embed" xlink:actuate="onLoad"/>
              <svg:title/>
              <svg:desc>Image 2</svg:desc>
            </draw:frame>
          </table:table-cell>
          <table:table-cell office:value-type="string" table:number-columns-spanned="2" table:number-rows-spanned="1" table:style-name="ce15">
            <text:p>1 - SENAI - SERVIÇO NACIONAL DE APRENDIZAGEM INDUSTRIAL</text:p>
          </table:table-cell>
          <table:covered-table-cell/>
          <table:table-cell office:value-type="string" table:style-name="ce2">
            <text:p>Relatório Gerado em 22/01/2025 - 20:30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2" table:number-rows-spanned="1" table:style-name="ce15">
            <text:p>BALANÇO ORÇAMENTÁRIO</text:p>
          </table:table-cell>
          <table:covered-table-cell/>
          <table:table-cell table:style-name="ce2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2" table:number-rows-spanned="1" table:style-name="ce15">
            <text:p>PERÍODO: dezembro de 2024</text:p>
          </table:table-cell>
          <table:covered-table-cell/>
          <table:table-cell table:style-name="ce2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2" table:number-rows-spanned="1" table:style-name="ce16">
            <text:p>(Em Reais)</text:p>
          </table:table-cell>
          <table:covered-table-cell/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Orçado</text:p>
          </table:table-cell>
          <table:table-cell office:value-type="string" table:style-name="ce4">
            <text:p>Realizada</text:p>
          </table:table-cell>
          <table:table-cell office:value-type="string" table:style-name="ce4">
            <text:p>Sald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CEITAS CORRENTES</text:p>
          </table:table-cell>
          <table:table-cell office:value-type="float" office:value="131589524.73" table:style-name="ce6">
            <text:p>131.589.524,73</text:p>
          </table:table-cell>
          <table:table-cell office:value-type="float" office:value="118532941.06" table:style-name="ce6">
            <text:p>118.532.941,06</text:p>
          </table:table-cell>
          <table:table-cell office:value-type="float" office:value="13056583.67" table:style-name="ce6">
            <text:p>13.056.583,67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Receitas de Contribuições</text:p>
          </table:table-cell>
          <table:table-cell office:value-type="float" office:value="17600542" table:style-name="ce6">
            <text:p>17.600.542,00</text:p>
          </table:table-cell>
          <table:table-cell office:value-type="float" office:value="18537411.629999999" table:style-name="ce6">
            <text:p>18.537.411,63</text:p>
          </table:table-cell>
          <table:table-cell office:value-type="float" office:value="-936869.63" table:style-name="ce6">
            <text:p>-936.869,63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Receitas Financeiras</text:p>
          </table:table-cell>
          <table:table-cell office:value-type="float" office:value="4829190.03" table:style-name="ce6">
            <text:p>4.829.190,03</text:p>
          </table:table-cell>
          <table:table-cell office:value-type="float" office:value="4838407.95" table:style-name="ce6">
            <text:p>4.838.407,95</text:p>
          </table:table-cell>
          <table:table-cell office:value-type="float" office:value="-9217.92" table:style-name="ce6">
            <text:p>-9.217,9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ceitas Imobiliárias</text:p>
          </table:table-cell>
          <table:table-cell office:value-type="float" office:value="106614.94" table:style-name="ce10">
            <text:p>106.614,94</text:p>
          </table:table-cell>
          <table:table-cell office:value-type="float" office:value="156862.6" table:style-name="ce10">
            <text:p>156.862,60</text:p>
          </table:table-cell>
          <table:table-cell office:value-type="float" office:value="-50247.66" table:style-name="ce10">
            <text:p>-50.247,6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ceitas de Valores Mobiliários</text:p>
          </table:table-cell>
          <table:table-cell office:value-type="float" office:value="4722575.09" table:style-name="ce10">
            <text:p>4.722.575,09</text:p>
          </table:table-cell>
          <table:table-cell office:value-type="float" office:value="4681545.3499999996" table:style-name="ce10">
            <text:p>4.681.545,35</text:p>
          </table:table-cell>
          <table:table-cell office:value-type="float" office:value="41029.74" table:style-name="ce10">
            <text:p>41.029,74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Receitas Industriai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Receitas de Serviços e Vendas</text:p>
          </table:table-cell>
          <table:table-cell office:value-type="float" office:value="39449884.200000003" table:style-name="ce6">
            <text:p>39.449.884,20</text:p>
          </table:table-cell>
          <table:table-cell office:value-type="float" office:value="31003208.859999999" table:style-name="ce6">
            <text:p>31.003.208,86</text:p>
          </table:table-cell>
          <table:table-cell office:value-type="float" office:value="8446675.3399999999" table:style-name="ce6">
            <text:p>8.446.675,3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erviços Tecnológicos</text:p>
          </table:table-cell>
          <table:table-cell office:value-type="float" office:value="15959701.720000001" table:style-name="ce10">
            <text:p>15.959.701,72</text:p>
          </table:table-cell>
          <table:table-cell office:value-type="float" office:value="10739262.960000001" table:style-name="ce10">
            <text:p>10.739.262,96</text:p>
          </table:table-cell>
          <table:table-cell office:value-type="float" office:value="5220438.76" table:style-name="ce10">
            <text:p>5.220.438,7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erviços de Consultoria e Assistência Técnica</text:p>
          </table:table-cell>
          <table:table-cell office:value-type="float" office:value="2735584.04" table:style-name="ce10">
            <text:p>2.735.584,04</text:p>
          </table:table-cell>
          <table:table-cell office:value-type="float" office:value="2602049.14" table:style-name="ce10">
            <text:p>2.602.049,14</text:p>
          </table:table-cell>
          <table:table-cell office:value-type="float" office:value="133534.9" table:style-name="ce10">
            <text:p>133.534,9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erviços Administrativos</text:p>
          </table:table-cell>
          <table:table-cell office:value-type="float" office:value="111.06" table:style-name="ce10">
            <text:p>111,06</text:p>
          </table:table-cell>
          <table:table-cell office:value-type="float" office:value="2034.79" table:style-name="ce10">
            <text:p>2.034,79</text:p>
          </table:table-cell>
          <table:table-cell office:value-type="float" office:value="-1923.73" table:style-name="ce10">
            <text:p>-1.923,7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erviços Educacionais</text:p>
          </table:table-cell>
          <table:table-cell office:value-type="float" office:value="20242487.379999999" table:style-name="ce10">
            <text:p>20.242.487,38</text:p>
          </table:table-cell>
          <table:table-cell office:value-type="float" office:value="17168332.510000002" table:style-name="ce10">
            <text:p>17.168.332,51</text:p>
          </table:table-cell>
          <table:table-cell office:value-type="float" office:value="3074154.87" table:style-name="ce10">
            <text:p>3.074.154,8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erviços Laboratoriais</text:p>
          </table:table-cell>
          <table:table-cell office:value-type="float" office:value="512000" table:style-name="ce10">
            <text:p>512.000,00</text:p>
          </table:table-cell>
          <table:table-cell office:value-type="float" office:value="491529.46" table:style-name="ce10">
            <text:p>491.529,46</text:p>
          </table:table-cell>
          <table:table-cell office:value-type="float" office:value="20470.54" table:style-name="ce10">
            <text:p>20.470,54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Outras Receitas Correntes</text:p>
          </table:table-cell>
          <table:table-cell office:value-type="float" office:value="27101645.27" table:style-name="ce6">
            <text:p>27.101.645,27</text:p>
          </table:table-cell>
          <table:table-cell office:value-type="float" office:value="27135370.620000001" table:style-name="ce6">
            <text:p>27.135.370,62</text:p>
          </table:table-cell>
          <table:table-cell office:value-type="float" office:value="-33725.35" table:style-name="ce6">
            <text:p>-33.725,3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cuperação de Despesas</text:p>
          </table:table-cell>
          <table:table-cell office:value-type="float" office:value="27003848.350000001" table:style-name="ce10">
            <text:p>27.003.848,35</text:p>
          </table:table-cell>
          <table:table-cell office:value-type="float" office:value="27014399.050000001" table:style-name="ce10">
            <text:p>27.014.399,05</text:p>
          </table:table-cell>
          <table:table-cell office:value-type="float" office:value="-10550.7" table:style-name="ce10">
            <text:p>-10.550,7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ltas e Juros de Mora</text:p>
          </table:table-cell>
          <table:table-cell office:value-type="float" office:value="81184.56" table:style-name="ce10">
            <text:p>81.184,56</text:p>
          </table:table-cell>
          <table:table-cell office:value-type="float" office:value="110459.21" table:style-name="ce10">
            <text:p>110.459,21</text:p>
          </table:table-cell>
          <table:table-cell office:value-type="float" office:value="-29274.65" table:style-name="ce10">
            <text:p>-29.274,6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scontos Obtidos</text:p>
          </table:table-cell>
          <table:table-cell office:value-type="float" office:value="16612.36" table:style-name="ce10">
            <text:p>16.612,36</text:p>
          </table:table-cell>
          <table:table-cell office:value-type="float" office:value="10512.36" table:style-name="ce10">
            <text:p>10.512,36</text:p>
          </table:table-cell>
          <table:table-cell office:value-type="float" office:value="6100" table:style-name="ce10">
            <text:p>6.100,00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Transferências Correntes</text:p>
          </table:table-cell>
          <table:table-cell office:value-type="float" office:value="42608263.229999997" table:style-name="ce6">
            <text:p>42.608.263,23</text:p>
          </table:table-cell>
          <table:table-cell office:value-type="float" office:value="37018542" table:style-name="ce6">
            <text:p>37.018.542,00</text:p>
          </table:table-cell>
          <table:table-cell office:value-type="float" office:value="5589721.2300000004" table:style-name="ce6">
            <text:p>5.589.721,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xílios Ordinários</text:p>
          </table:table-cell>
          <table:table-cell office:value-type="float" office:value="21286369" table:style-name="ce10">
            <text:p>21.286.369,00</text:p>
          </table:table-cell>
          <table:table-cell office:value-type="float" office:value="22071599.050000001" table:style-name="ce10">
            <text:p>22.071.599,05</text:p>
          </table:table-cell>
          <table:table-cell office:value-type="float" office:value="-785230.05" table:style-name="ce10">
            <text:p>-785.230,0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xílios Especiais</text:p>
          </table:table-cell>
          <table:table-cell office:value-type="float" office:value="6835077" table:style-name="ce10">
            <text:p>6.835.077,00</text:p>
          </table:table-cell>
          <table:table-cell office:value-type="float" office:value="7134777" table:style-name="ce10">
            <text:p>7.134.777,00</text:p>
          </table:table-cell>
          <table:table-cell office:value-type="float" office:value="-299700" table:style-name="ce10">
            <text:p>-299.7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oios Financeiros à Projetos Estratégicos</text:p>
          </table:table-cell>
          <table:table-cell office:value-type="float" office:value="14486817.23" table:style-name="ce10">
            <text:p>14.486.817,23</text:p>
          </table:table-cell>
          <table:table-cell office:value-type="float" office:value="7812165.9500000002" table:style-name="ce10">
            <text:p>7.812.165,95</text:p>
          </table:table-cell>
          <table:table-cell office:value-type="float" office:value="6674651.2800000003" table:style-name="ce10">
            <text:p>6.674.651,28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RECEITAS DE CAPITAL</text:p>
          </table:table-cell>
          <table:table-cell office:value-type="float" office:value="2641053.31" table:style-name="ce6">
            <text:p>2.641.053,31</text:p>
          </table:table-cell>
          <table:table-cell office:value-type="float" office:value="2661488.1" table:style-name="ce6">
            <text:p>2.661.488,10</text:p>
          </table:table-cell>
          <table:table-cell office:value-type="float" office:value="-20434.79" table:style-name="ce6">
            <text:p>-20.434,79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Operações de Crédito</text:p>
          </table:table-cell>
          <table:table-cell office:value-type="float" office:value="398801.34" table:style-name="ce6">
            <text:p>398.801,34</text:p>
          </table:table-cell>
          <table:table-cell office:value-type="float" office:value="398801.34" table:style-name="ce6">
            <text:p>398.801,34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xternas</text:p>
          </table:table-cell>
          <table:table-cell office:value-type="float" office:value="398801.34" table:style-name="ce10">
            <text:p>398.801,34</text:p>
          </table:table-cell>
          <table:table-cell office:value-type="float" office:value="398801.34" table:style-name="ce10">
            <text:p>398.801,34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Alienação de Ben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Amortizaçõ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Outras Receitas de Capita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Transferências de Capital</text:p>
          </table:table-cell>
          <table:table-cell office:value-type="float" office:value="2242251.9700000002" table:style-name="ce6">
            <text:p>2.242.251,97</text:p>
          </table:table-cell>
          <table:table-cell office:value-type="float" office:value="2262686.7599999998" table:style-name="ce6">
            <text:p>2.262.686,76</text:p>
          </table:table-cell>
          <table:table-cell office:value-type="float" office:value="-20434.79" table:style-name="ce6">
            <text:p>-20.434,7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xílios Extraordinários</text:p>
          </table:table-cell>
          <table:table-cell office:value-type="float" office:value="2242251.9700000002" table:style-name="ce10">
            <text:p>2.242.251,97</text:p>
          </table:table-cell>
          <table:table-cell office:value-type="float" office:value="2262686.7599999998" table:style-name="ce10">
            <text:p>2.262.686,76</text:p>
          </table:table-cell>
          <table:table-cell office:value-type="float" office:value="-20434.79" table:style-name="ce10">
            <text:p>-20.434,79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Soma</text:p>
          </table:table-cell>
          <table:table-cell office:value-type="float" office:value="134230578.03999999" table:style-name="ce6">
            <text:p>134.230.578,04</text:p>
          </table:table-cell>
          <table:table-cell office:value-type="float" office:value="121194429.16" table:style-name="ce6">
            <text:p>121.194.429,16</text:p>
          </table:table-cell>
          <table:table-cell office:value-type="float" office:value="13036148.880000001" table:style-name="ce6">
            <text:p>13.036.148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éficit</text:p>
          </table:table-cell>
          <table:table-cell office:value-type="float" office:value="-162700" table:style-name="ce6">
            <text:p>-162.700,00</text:p>
          </table:table-cell>
          <table:table-cell office:value-type="string" table:style-name="ce6">
            <text:p>-</text:p>
          </table:table-cell>
          <table:table-cell office:value-type="float" office:value="-162700" table:style-name="ce6">
            <text:p>-162.7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34067878.04000001" table:style-name="ce6">
            <text:p>134.067.878,04</text:p>
          </table:table-cell>
          <table:table-cell office:value-type="float" office:value="121194429.16" table:style-name="ce6">
            <text:p>121.194.429,16</text:p>
          </table:table-cell>
          <table:table-cell office:value-type="float" office:value="12873448.880000001" table:style-name="ce6">
            <text:p>12.873.448,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_________________________________________________________________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1">
            <text:p>As notas explicativas integram as demonstrações contábeis.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1"/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11">
            <text:p>__________________________________ <text:s text:c="10"/>__________________________________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11">
            <text:p><text:s text:c="21"/>ANA ROSA TORRES <text:s text:c="26"/>CARLOS ALBERTO PACHECO PAES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11">
            <text:p><text:s text:c="26"/>CONTADORA <text:s text:c="40"/>DIRETOR REGIONAL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11">
            <text:p><text:s text:c="23"/>CRC/AL 7134/O-8 <text:s text:c="43"/>348.718.104-53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1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DESPESAS CORRENTES</text:p>
          </table:table-cell>
          <table:table-cell office:value-type="float" office:value="104338347.43000001" table:style-name="ce6">
            <text:p>104.338.347,43</text:p>
          </table:table-cell>
          <table:table-cell office:value-type="float" office:value="82968450.109999999" table:style-name="ce6">
            <text:p>82.968.450,11</text:p>
          </table:table-cell>
          <table:table-cell office:value-type="float" office:value="21369897.32" table:style-name="ce6">
            <text:p>21.369.897,32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Pessoal e Encargos Sociais</text:p>
          </table:table-cell>
          <table:table-cell office:value-type="float" office:value="46367415.75" table:style-name="ce6">
            <text:p>46.367.415,75</text:p>
          </table:table-cell>
          <table:table-cell office:value-type="float" office:value="44740049.25" table:style-name="ce6">
            <text:p>44.740.049,25</text:p>
          </table:table-cell>
          <table:table-cell office:value-type="float" office:value="1627366.5" table:style-name="ce6">
            <text:p>1.627.366,5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denados e Salários</text:p>
          </table:table-cell>
          <table:table-cell office:value-type="float" office:value="25173848.57" table:style-name="ce10">
            <text:p>25.173.848,57</text:p>
          </table:table-cell>
          <table:table-cell office:value-type="float" office:value="24047423.91" table:style-name="ce10">
            <text:p>24.047.423,91</text:p>
          </table:table-cell>
          <table:table-cell office:value-type="float" office:value="1126424.6599999999" table:style-name="ce10">
            <text:p>1.126.424,6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ncargos Trabalhistas</text:p>
          </table:table-cell>
          <table:table-cell office:value-type="float" office:value="9088022.4700000007" table:style-name="ce10">
            <text:p>9.088.022,47</text:p>
          </table:table-cell>
          <table:table-cell office:value-type="float" office:value="8337849.9299999997" table:style-name="ce10">
            <text:p>8.337.849,93</text:p>
          </table:table-cell>
          <table:table-cell office:value-type="float" office:value="750172.54" table:style-name="ce10">
            <text:p>750.172,5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ncargos Assistenciais</text:p>
          </table:table-cell>
          <table:table-cell office:value-type="float" office:value="11384283.699999999" table:style-name="ce10">
            <text:p>11.384.283,70</text:p>
          </table:table-cell>
          <table:table-cell office:value-type="float" office:value="11811124.33" table:style-name="ce10">
            <text:p>11.811.124,33</text:p>
          </table:table-cell>
          <table:table-cell office:value-type="float" office:value="-426840.63" table:style-name="ce10">
            <text:p>-426.840,6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olsas e Estágios</text:p>
          </table:table-cell>
          <table:table-cell office:value-type="float" office:value="721261.01" table:style-name="ce10">
            <text:p>721.261,01</text:p>
          </table:table-cell>
          <table:table-cell office:value-type="float" office:value="543651.07999999996" table:style-name="ce10">
            <text:p>543.651,08</text:p>
          </table:table-cell>
          <table:table-cell office:value-type="float" office:value="177609.93" table:style-name="ce10">
            <text:p>177.609,93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 table:visibility="collapse">
          <table:table-cell office:value-type="string" table:style-name="ce13">
            <text:p>Juros e Encargos da Dívida Interna</text:p>
          </table:table-cell>
          <table:table-cell table:number-columns-repeated="3" table:style-name="ce14"/>
          <table:table-cell table:number-columns-repeated="16380"/>
        </table:table-row>
        <table:table-row table:style-name="ro1" table:visibility="collapse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Transferências a Instituições Privadas</text:p>
          </table:table-cell>
          <table:table-cell office:value-type="float" office:value="4212194.08" table:style-name="ce6">
            <text:p>4.212.194,08</text:p>
          </table:table-cell>
          <table:table-cell office:value-type="float" office:value="4345568.6900000004" table:style-name="ce6">
            <text:p>4.345.568,69</text:p>
          </table:table-cell>
          <table:table-cell office:value-type="float" office:value="-133374.60999999999" table:style-name="ce6">
            <text:p>-133.374,6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ntribuição Federações</text:p>
          </table:table-cell>
          <table:table-cell office:value-type="float" office:value="1342272.8" table:style-name="ce10">
            <text:p>1.342.272,80</text:p>
          </table:table-cell>
          <table:table-cell office:value-type="float" office:value="1211338.01" table:style-name="ce10">
            <text:p>1.211.338,01</text:p>
          </table:table-cell>
          <table:table-cell office:value-type="float" office:value="130934.79" table:style-name="ce10">
            <text:p>130.934,7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ntribuição IEL Núcleos Regionais</text:p>
          </table:table-cell>
          <table:table-cell office:value-type="float" office:value="1530063.84" table:style-name="ce10">
            <text:p>1.530.063,84</text:p>
          </table:table-cell>
          <table:table-cell office:value-type="float" office:value="1334680.6499999999" table:style-name="ce10">
            <text:p>1.334.680,65</text:p>
          </table:table-cell>
          <table:table-cell office:value-type="float" office:value="195383.19" table:style-name="ce10">
            <text:p>195.383,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nvênio Entidades Públicas</text:p>
          </table:table-cell>
          <table:table-cell office:value-type="float" office:value="565458.69999999995" table:style-name="ce10">
            <text:p>565.458,70</text:p>
          </table:table-cell>
          <table:table-cell office:value-type="float" office:value="515670.62" table:style-name="ce10">
            <text:p>515.670,62</text:p>
          </table:table-cell>
          <table:table-cell office:value-type="float" office:value="49788.08" table:style-name="ce10">
            <text:p>49.788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xílios a Terceiros</text:p>
          </table:table-cell>
          <table:table-cell office:value-type="float" office:value="764013.43" table:style-name="ce10">
            <text:p>764.013,43</text:p>
          </table:table-cell>
          <table:table-cell office:value-type="float" office:value="1273494.1000000001" table:style-name="ce10">
            <text:p>1.273.494,10</text:p>
          </table:table-cell>
          <table:table-cell office:value-type="float" office:value="-509480.67" table:style-name="ce10">
            <text:p>-509.480,6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ntribuição Associativa e Filiação</text:p>
          </table:table-cell>
          <table:table-cell office:value-type="float" office:value="10385.31" table:style-name="ce10">
            <text:p>10.385,31</text:p>
          </table:table-cell>
          <table:table-cell office:value-type="float" office:value="10385.31" table:style-name="ce10">
            <text:p>10.385,31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Outras Despesas Correntes (Aplicação Direta)</text:p>
          </table:table-cell>
          <table:table-cell office:value-type="float" office:value="53758737.600000001" table:style-name="ce6">
            <text:p>53.758.737,60</text:p>
          </table:table-cell>
          <table:table-cell office:value-type="float" office:value="33882832.170000002" table:formula="of:=SUM([.C79:.C86])" table:style-name="ce6">
            <text:p>33.882.832,17</text:p>
          </table:table-cell>
          <table:table-cell office:value-type="float" office:value="19875905.43" table:style-name="ce6">
            <text:p>19.875.905,4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cupações e Utilidades</text:p>
          </table:table-cell>
          <table:table-cell office:value-type="float" office:value="4186217.67" table:style-name="ce10">
            <text:p>4.186.217,67</text:p>
          </table:table-cell>
          <table:table-cell office:value-type="float" office:value="3385233.79" table:style-name="ce10">
            <text:p>3.385.233,79</text:p>
          </table:table-cell>
          <table:table-cell office:value-type="float" office:value="800983.88" table:style-name="ce10">
            <text:p>800.983,8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teriais</text:p>
          </table:table-cell>
          <table:table-cell office:value-type="float" office:value="14303624.789999999" table:style-name="ce10">
            <text:p>14.303.624,79</text:p>
          </table:table-cell>
          <table:table-cell office:value-type="float" office:value="3294458.02" table:style-name="ce10">
            <text:p>3.294.458,02</text:p>
          </table:table-cell>
          <table:table-cell office:value-type="float" office:value="11009166.77" table:style-name="ce10">
            <text:p>11.009.166,7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ransportes e Viagens</text:p>
          </table:table-cell>
          <table:table-cell office:value-type="float" office:value="2082862.5" table:style-name="ce10">
            <text:p>2.082.862,50</text:p>
          </table:table-cell>
          <table:table-cell office:value-type="float" office:value="1371093.07" table:style-name="ce10">
            <text:p>1.371.093,07</text:p>
          </table:table-cell>
          <table:table-cell office:value-type="float" office:value="711769.43" table:style-name="ce10">
            <text:p>711.769,4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terial de Distribuição Gratuita</text:p>
          </table:table-cell>
          <table:table-cell office:value-type="float" office:value="1263025.7" table:style-name="ce10">
            <text:p>1.263.025,70</text:p>
          </table:table-cell>
          <table:table-cell office:value-type="float" office:value="262766.03000000003" table:style-name="ce10">
            <text:p>262.766,03</text:p>
          </table:table-cell>
          <table:table-cell office:value-type="float" office:value="1000259.67" table:style-name="ce10">
            <text:p>1.000.259,6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erviços de Terceiros</text:p>
          </table:table-cell>
          <table:table-cell office:value-type="float" office:value="28315871.68" table:style-name="ce10">
            <text:p>28.315.871,68</text:p>
          </table:table-cell>
          <table:table-cell office:value-type="float" office:value="22223102.850000001" table:style-name="ce10">
            <text:p>22.223.102,85</text:p>
          </table:table-cell>
          <table:table-cell office:value-type="float" office:value="6092768.8300000001" table:style-name="ce10">
            <text:p>6.092.768,8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spesas Financeiras</text:p>
          </table:table-cell>
          <table:table-cell office:value-type="float" office:value="2238395.92" table:style-name="ce10">
            <text:p>2.238.395,92</text:p>
          </table:table-cell>
          <table:table-cell office:value-type="float" office:value="2017302.99" table:style-name="ce10">
            <text:p>2.017.302,99</text:p>
          </table:table-cell>
          <table:table-cell office:value-type="float" office:value="221092.93" table:style-name="ce10">
            <text:p>221.092,9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mpostos, Taxas e Contribuições</text:p>
          </table:table-cell>
          <table:table-cell office:value-type="float" office:value="382788.14" table:style-name="ce10">
            <text:p>382.788,14</text:p>
          </table:table-cell>
          <table:table-cell office:value-type="float" office:value="285052.44" table:style-name="ce10">
            <text:p>285.052,44</text:p>
          </table:table-cell>
          <table:table-cell office:value-type="float" office:value="97735.7" table:style-name="ce10">
            <text:p>97.735,7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spesas Diversas</text:p>
          </table:table-cell>
          <table:table-cell office:value-type="float" office:value="985951.2" table:style-name="ce10">
            <text:p>985.951,20</text:p>
          </table:table-cell>
          <table:table-cell office:value-type="float" office:value="1043822.98" table:style-name="ce10">
            <text:p>1.043.822,98</text:p>
          </table:table-cell>
          <table:table-cell office:value-type="float" office:value="-57871.78" table:style-name="ce10">
            <text:p>-57.871,78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DESPESAS DE CAPITAL</text:p>
          </table:table-cell>
          <table:table-cell office:value-type="float" office:value="30054930.609999999" table:style-name="ce6">
            <text:p>30.054.930,61</text:p>
          </table:table-cell>
          <table:table-cell office:value-type="float" office:value="11435206.390000001" table:style-name="ce6">
            <text:p>11.435.206,39</text:p>
          </table:table-cell>
          <table:table-cell office:value-type="float" office:value="18619724.219999999" table:style-name="ce6">
            <text:p>18.619.724,22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Investimentos (Aplicação Direta)</text:p>
          </table:table-cell>
          <table:table-cell office:value-type="float" office:value="27900314.57" table:style-name="ce6">
            <text:p>27.900.314,57</text:p>
          </table:table-cell>
          <table:table-cell office:value-type="float" office:value="9181877.5700000003" table:style-name="ce6">
            <text:p>9.181.877,57</text:p>
          </table:table-cell>
          <table:table-cell office:value-type="float" office:value="18718437" table:style-name="ce6">
            <text:p>18.718.437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ns Imóveis</text:p>
          </table:table-cell>
          <table:table-cell office:value-type="float" office:value="22798593.649999999" table:style-name="ce10">
            <text:p>22.798.593,65</text:p>
          </table:table-cell>
          <table:table-cell office:value-type="float" office:value="5475407.5700000003" table:style-name="ce10">
            <text:p>5.475.407,57</text:p>
          </table:table-cell>
          <table:table-cell office:value-type="float" office:value="17323186.079999998" table:style-name="ce10">
            <text:p>17.323.186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ns Móveis</text:p>
          </table:table-cell>
          <table:table-cell office:value-type="float" office:value="5101720.92" table:style-name="ce10">
            <text:p>5.101.720,92</text:p>
          </table:table-cell>
          <table:table-cell office:value-type="float" office:value="3706470" table:style-name="ce10">
            <text:p>3.706.470,00</text:p>
          </table:table-cell>
          <table:table-cell office:value-type="float" office:value="1395250.92" table:style-name="ce10">
            <text:p>1.395.250,92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Inversões Financeiras</text:p>
          </table:table-cell>
          <table:table-cell office:value-type="float" office:value="2806.43" table:style-name="ce6">
            <text:p>2.806,43</text:p>
          </table:table-cell>
          <table:table-cell office:value-type="float" office:value="2220.69" table:style-name="ce6">
            <text:p>2.220,69</text:p>
          </table:table-cell>
          <table:table-cell office:value-type="float" office:value="585.74" table:style-name="ce6">
            <text:p>585,74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Subvenções Extraordinária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Auxílios Extraordinário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Amortização da Dívida Interna</text:p>
          </table:table-cell>
          <table:table-cell office:value-type="float" office:value="2151809.61" table:style-name="ce6">
            <text:p>2.151.809,61</text:p>
          </table:table-cell>
          <table:table-cell office:value-type="float" office:value="2251108.13" table:style-name="ce6">
            <text:p>2.251.108,13</text:p>
          </table:table-cell>
          <table:table-cell office:value-type="float" office:value="-99298.52" table:style-name="ce6">
            <text:p>-99.298,52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Soma</text:p>
          </table:table-cell>
          <table:table-cell office:value-type="float" office:value="134393278.03999999" table:style-name="ce6">
            <text:p>134.393.278,04</text:p>
          </table:table-cell>
          <table:table-cell office:value-type="float" office:value="94403656.5" table:style-name="ce6">
            <text:p>94.403.656,50</text:p>
          </table:table-cell>
          <table:table-cell office:value-type="float" office:value="39989621.539999999" table:style-name="ce6">
            <text:p>39.989.621,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ávit</text:p>
          </table:table-cell>
          <table:table-cell office:value-type="string" table:style-name="ce6">
            <text:p>-</text:p>
          </table:table-cell>
          <table:table-cell office:value-type="float" office:value="26790772.66" table:style-name="ce6">
            <text:p>26.790.772,66</text:p>
          </table:table-cell>
          <table:table-cell office:value-type="float" office:value="-26790772.66" table:style-name="ce6">
            <text:p>-26.790.772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34393278.03999999" table:style-name="ce6">
            <text:p>134.393.278,04</text:p>
          </table:table-cell>
          <table:table-cell office:value-type="float" office:value="121194429.16" table:style-name="ce6">
            <text:p>121.194.429,16</text:p>
          </table:table-cell>
          <table:table-cell office:value-type="float" office:value="13198848.880000001" table:style-name="ce6">
            <text:p>13.198.848,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_________________________________________________________________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1">
            <text:p>As notas explicativas integram as demonstrações contábeis.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7">
            <text:p>__________________________________ <text:s text:c="10"/>__________________________________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7">
            <text:p><text:s text:c="21"/>ANA ROSA TORRES <text:s text:c="26"/>CARLOS ALBERTO PACHECO PAES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7">
            <text:p><text:s text:c="26"/>CONTADORA <text:s text:c="40"/>DIRETOR REGIONAL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7">
            <text:p><text:s text:c="23"/>CRC/AL 7134/O-8 <text:s text:c="43"/>348.718.104-53</text:p>
          </table:table-cell>
          <table:table-cell table:number-columns-repeated="3" table:style-name="ce2"/>
          <table:table-cell table:number-columns-repeated="16380"/>
        </table:table-row>
        <table:table-row table:number-rows-repeated="6"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number-rows-repeated="1048459" table:style-name="ro1">
          <table:table-cell table:number-columns-repeated="16384"/>
        </table:table-row>
        <table:named-expressions>
          <table:named-range table:name="Print_Titles" table:cell-range-address="B_ORÇAM_-_SENAI-F.$A$5:B_ORÇAM_-_SENAI-F.$XFD$7" table:base-cell-address="B_ORÇAM_-_SENAI-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03in" fo:margin-bottom="0.03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23</meta:generator>
    <dc:title/>
    <dc:description/>
    <dc:subject/>
    <meta:initial-creator>Tania Rubia Da Silva Laurentino</meta:initial-creator>
    <dc:creator>Ítalo Tavares - Mesha 14</dc:creator>
    <meta:creation-date>2025-03-28T21:07:44Z</meta:creation-date>
    <dc:date>2025-03-31T17:30:59Z</dc:date>
    <meta:user-defined meta:name="ContentTypeId">0x01010069AC7F27C2366A428D7FC4A6B5FB7730</meta:user-defined>
    <meta:user-defined meta:name="MediaServiceImageTags"/>
  </office:meta>
</office:document-meta>
</file>