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ANC_-_SENA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ez/2024</text:p>
          </table:table-cell>
          <table:table-cell office:value-type="string" table:style-name="ce3">
            <text:p>dez/2023</text:p>
          </table:table-cell>
          <table:table-cell office:value-type="string" table:style-name="ce2">
            <text:p>Variaçõ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EITAS 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Receitas Correntes</text:p>
          </table:table-cell>
          <table:table-cell office:value-type="float" office:value="81514399.060000002" table:style-name="ce9">
            <text:p>81.514.399,06</text:p>
          </table:table-cell>
          <table:table-cell office:value-type="float" office:value="42972469.700000003" table:style-name="ce9">
            <text:p>42.972.469,70</text:p>
          </table:table-cell>
          <table:table-cell office:value-type="float" office:value="38541929.359999999" table:style-name="ce9">
            <text:p>38.541.929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de Contribuições</text:p>
          </table:table-cell>
          <table:table-cell office:value-type="float" office:value="18537411.629999999" table:style-name="ce11">
            <text:p>18.537.411,63</text:p>
          </table:table-cell>
          <table:table-cell office:value-type="float" office:value="16658721.109999999" table:style-name="ce11">
            <text:p>16.658.721,11</text:p>
          </table:table-cell>
          <table:table-cell office:value-type="float" office:value="1878690.52" table:style-name="ce11">
            <text:p>1.878.690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Financeiras</text:p>
          </table:table-cell>
          <table:table-cell office:value-type="float" office:value="4838407.95" table:style-name="ce11">
            <text:p>4.838.407,95</text:p>
          </table:table-cell>
          <table:table-cell office:value-type="float" office:value="2706888.2" table:style-name="ce11">
            <text:p>2.706.888,20</text:p>
          </table:table-cell>
          <table:table-cell office:value-type="float" office:value="2131519.75" table:style-name="ce11">
            <text:p>2.131.51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de Serviços e Vendas</text:p>
          </table:table-cell>
          <table:table-cell office:value-type="float" office:value="31003208.859999999" table:style-name="ce11">
            <text:p>31.003.208,86</text:p>
          </table:table-cell>
          <table:table-cell office:value-type="float" office:value="23414917.59" table:style-name="ce11">
            <text:p>23.414.917,59</text:p>
          </table:table-cell>
          <table:table-cell office:value-type="float" office:value="7588291.2699999996" table:style-name="ce11">
            <text:p>7.588.291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utras Receitas Correntes</text:p>
          </table:table-cell>
          <table:table-cell office:value-type="float" office:value="27135370.620000001" table:style-name="ce11">
            <text:p>27.135.370,62</text:p>
          </table:table-cell>
          <table:table-cell office:value-type="float" office:value="191942.8" table:style-name="ce11">
            <text:p>191.942,80</text:p>
          </table:table-cell>
          <table:table-cell office:value-type="float" office:value="26943427.82" table:style-name="ce11">
            <text:p>26.943.427,82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ransferências Correntes</text:p>
          </table:table-cell>
          <table:table-cell office:value-type="float" office:value="37018542" table:style-name="ce9">
            <text:p>37.018.542,00</text:p>
          </table:table-cell>
          <table:table-cell office:value-type="float" office:value="47023123.619999997" table:style-name="ce9">
            <text:p>47.023.123,62</text:p>
          </table:table-cell>
          <table:table-cell office:value-type="float" office:value="-10004581.619999999" table:style-name="ce9">
            <text:p>-10.004.581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s Regimentais</text:p>
          </table:table-cell>
          <table:table-cell office:value-type="float" office:value="29206376.050000001" table:style-name="ce11">
            <text:p>29.206.376,05</text:p>
          </table:table-cell>
          <table:table-cell office:value-type="float" office:value="26735659.84" table:style-name="ce11">
            <text:p>26.735.659,84</text:p>
          </table:table-cell>
          <table:table-cell office:value-type="float" office:value="2470716.21" table:style-name="ce11">
            <text:p>2.470.716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oios Financeiros</text:p>
          </table:table-cell>
          <table:table-cell office:value-type="float" office:value="7812165.9500000002" table:style-name="ce11">
            <text:p>7.812.165,95</text:p>
          </table:table-cell>
          <table:table-cell office:value-type="float" office:value="20287463.780000001" table:style-name="ce11">
            <text:p>20.287.463,78</text:p>
          </table:table-cell>
          <table:table-cell office:value-type="float" office:value="-12475297.83" table:style-name="ce11">
            <text:p>-12.475.297,83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Receitas Correntes</text:p>
          </table:table-cell>
          <table:table-cell office:value-type="float" office:value="118532941.06" table:style-name="ce9">
            <text:p>118.532.941,06</text:p>
          </table:table-cell>
          <table:table-cell office:value-type="float" office:value="89995593.319999993" table:style-name="ce9">
            <text:p>89.995.593,32</text:p>
          </table:table-cell>
          <table:table-cell office:value-type="float" office:value="28537347.739999998" table:style-name="ce9">
            <text:p>28.537.347,74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Receitas de Capital</text:p>
          </table:table-cell>
          <table:table-cell office:value-type="float" office:value="398801.34" table:style-name="ce9">
            <text:p>398.801,34</text:p>
          </table:table-cell>
          <table:table-cell office:value-type="float" office:value="4557599.0599999996" table:style-name="ce9">
            <text:p>4.557.599,06</text:p>
          </table:table-cell>
          <table:table-cell office:value-type="float" office:value="-4158797.72" table:style-name="ce9">
            <text:p>-4.158.797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perações de Crédito</text:p>
          </table:table-cell>
          <table:table-cell office:value-type="float" office:value="398801.34" table:style-name="ce11">
            <text:p>398.801,34</text:p>
          </table:table-cell>
          <table:table-cell office:value-type="float" office:value="4557599.0599999996" table:style-name="ce11">
            <text:p>4.557.599,06</text:p>
          </table:table-cell>
          <table:table-cell office:value-type="float" office:value="-4158797.72" table:style-name="ce11">
            <text:p>-4.158.797,72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ransferências de Capital</text:p>
          </table:table-cell>
          <table:table-cell office:value-type="float" office:value="2262686.7599999998" table:style-name="ce9">
            <text:p>2.262.686,76</text:p>
          </table:table-cell>
          <table:table-cell office:value-type="float" office:value="1843776.63" table:style-name="ce9">
            <text:p>1.843.776,63</text:p>
          </table:table-cell>
          <table:table-cell office:value-type="float" office:value="418910.13" table:style-name="ce9">
            <text:p>418.910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s Regimentais</text:p>
          </table:table-cell>
          <table:table-cell office:value-type="float" office:value="2262686.7599999998" table:style-name="ce11">
            <text:p>2.262.686,76</text:p>
          </table:table-cell>
          <table:table-cell office:value-type="float" office:value="1843776.63" table:style-name="ce11">
            <text:p>1.843.776,63</text:p>
          </table:table-cell>
          <table:table-cell office:value-type="float" office:value="418910.13" table:style-name="ce11">
            <text:p>418.910,13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Receitas de Capital</text:p>
          </table:table-cell>
          <table:table-cell office:value-type="float" office:value="2661488.1" table:style-name="ce9">
            <text:p>2.661.488,10</text:p>
          </table:table-cell>
          <table:table-cell office:value-type="float" office:value="6401375.6900000004" table:style-name="ce9">
            <text:p>6.401.375,69</text:p>
          </table:table-cell>
          <table:table-cell office:value-type="float" office:value="-3739887.59" table:style-name="ce9">
            <text:p>-3.739.887,59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RECEITAS ORÇAMENTÁRIAS<text:s/></text:p>
          </table:table-cell>
          <table:table-cell office:value-type="float" office:value="121194429.16" table:style-name="ce9">
            <text:p>121.194.429,16</text:p>
          </table:table-cell>
          <table:table-cell office:value-type="float" office:value="96396969.010000005" table:style-name="ce9">
            <text:p>96.396.969,01</text:p>
          </table:table-cell>
          <table:table-cell office:value-type="float" office:value="24797460.149999999" table:style-name="ce9">
            <text:p>24.797.460,15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RECEITAS EXTRA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At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Diminuição no Exercício</text:p>
          </table:table-cell>
          <table:table-cell office:value-type="float" office:value="13053073.859999999" table:style-name="ce11">
            <text:p>13.053.073,86</text:p>
          </table:table-cell>
          <table:table-cell office:value-type="string" table:style-name="ce11">
            <text:p>-</text:p>
          </table:table-cell>
          <table:table-cell office:value-type="float" office:value="13053073.859999999" table:style-name="ce11">
            <text:p>13.053.073,86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At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Diminuiçã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string" table:style-name="ce11">
            <text:p>-</text:p>
          </table:table-cell>
          <table:table-cell office:value-type="float" office:value="3103077.68" table:style-name="ce11">
            <text:p>3.103.077,68</text:p>
          </table:table-cell>
          <table:table-cell office:value-type="float" office:value="-3103077.68" table:style-name="ce11">
            <text:p>-3.103.077,68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float" office:value="4079001.54" table:style-name="ce11">
            <text:p>4.079.001,54</text:p>
          </table:table-cell>
          <table:table-cell office:value-type="float" office:value="2381400.31" table:style-name="ce11">
            <text:p>2.381.400,31</text:p>
          </table:table-cell>
          <table:table-cell office:value-type="float" office:value="1697601.23" table:style-name="ce11">
            <text:p>1.697.601,23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Variações Patrimoniais Ativ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Variações Financeiras</text:p>
          </table:table-cell>
          <table:table-cell office:value-type="float" office:value="36859932.009999998" table:style-name="ce11">
            <text:p>36.859.932,01</text:p>
          </table:table-cell>
          <table:table-cell office:value-type="float" office:value="6634130.1799999997" table:style-name="ce11">
            <text:p>6.634.130,18</text:p>
          </table:table-cell>
          <table:table-cell office:value-type="float" office:value="30225801.829999998" table:style-name="ce11">
            <text:p>30.225.801,83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RECEITAS EXTRAORÇAMENTÁRIAS</text:p>
          </table:table-cell>
          <table:table-cell office:value-type="float" office:value="53992007.409999996" table:style-name="ce9">
            <text:p>53.992.007,41</text:p>
          </table:table-cell>
          <table:table-cell office:value-type="float" office:value="12118608.17" table:style-name="ce9">
            <text:p>12.118.608,17</text:p>
          </table:table-cell>
          <table:table-cell office:value-type="float" office:value="41873399.240000002" table:style-name="ce9">
            <text:p>41.873.399,24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DISPONIBILIDADE INICIAL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Disponível</text:p>
          </table:table-cell>
          <table:table-cell office:value-type="float" office:value="21059586.82" table:style-name="ce9">
            <text:p>21.059.586,82</text:p>
          </table:table-cell>
          <table:table-cell office:value-type="float" office:value="21522916.940000001" table:style-name="ce9">
            <text:p>21.522.916,94</text:p>
          </table:table-cell>
          <table:table-cell office:value-type="float" office:value="-463330.12" table:style-name="ce9">
            <text:p>-463.330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ixa</text:p>
          </table:table-cell>
          <table:table-cell office:value-type="float" office:value="320.29000000000002" table:style-name="ce11">
            <text:p>320,29</text:p>
          </table:table-cell>
          <table:table-cell office:value-type="float" office:value="788.2" table:style-name="ce11">
            <text:p>788,20</text:p>
          </table:table-cell>
          <table:table-cell office:value-type="float" office:value="-467.91" table:style-name="ce11">
            <text:p>-467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cos Conta Movimento</text:p>
          </table:table-cell>
          <table:table-cell office:value-type="float" office:value="74498.92" table:style-name="ce11">
            <text:p>74.498,92</text:p>
          </table:table-cell>
          <table:table-cell office:value-type="float" office:value="42038.080000000002" table:style-name="ce11">
            <text:p>42.038,08</text:p>
          </table:table-cell>
          <table:table-cell office:value-type="float" office:value="32460.84" table:style-name="ce11">
            <text:p>32.460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licações Financeiras</text:p>
          </table:table-cell>
          <table:table-cell office:value-type="float" office:value="20984767.609999999" table:style-name="ce11">
            <text:p>20.984.767,61</text:p>
          </table:table-cell>
          <table:table-cell office:value-type="float" office:value="21480090.66" table:style-name="ce11">
            <text:p>21.480.090,66</text:p>
          </table:table-cell>
          <table:table-cell office:value-type="float" office:value="-495323.05" table:style-name="ce11">
            <text:p>-495.323,05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Aplicações de Curto Pra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ISPONIBILIDADE INICIAL</text:p>
          </table:table-cell>
          <table:table-cell office:value-type="float" office:value="21059586.82" table:style-name="ce9">
            <text:p>21.059.586,82</text:p>
          </table:table-cell>
          <table:table-cell office:value-type="float" office:value="21522916.940000001" table:style-name="ce9">
            <text:p>21.522.916,94</text:p>
          </table:table-cell>
          <table:table-cell office:value-type="float" office:value="-463330.12" table:style-name="ce9">
            <text:p>-463.330,12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96246023.38999999" table:style-name="ce9">
            <text:p>196.246.023,39</text:p>
          </table:table-cell>
          <table:table-cell office:value-type="float" office:value="130038494.12" table:style-name="ce9">
            <text:p>130.038.494,12</text:p>
          </table:table-cell>
          <table:table-cell office:value-type="float" office:value="66207529.270000003" table:style-name="ce9">
            <text:p>66.207.529,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___________________________________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2">
            <text:p>As notas explicativas integram as demonstrações contábeis.</text:p>
          </table:table-cell>
          <table:table-cell table:number-columns-repeated="3" table:style-name="ce13"/>
          <table:table-cell table:number-columns-repeated="16380"/>
        </table:table-row>
        <table:table-row table:number-rows-repeated="3" table:style-name="ro1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2">
            <text:p>__________________________________ <text:s text:c="10"/>__________________________________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2">
            <text:p><text:s text:c="21"/>ANA ROSA TORRES <text:s text:c="26"/>CARLOS ALBERTO PACHECO PAES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2">
            <text:p><text:s text:c="26"/>CONTADORA <text:s text:c="40"/>DIRETOR REGIONAL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2">
            <text:p><text:s text:c="23"/>CRC/AL 7134/O-8 <text:s text:c="43"/>348.718.104-53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4">
            <text:p>DESPESAS 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Despesas Corrente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4">
            <text:p>Aplicação Direta</text:p>
          </table:table-cell>
          <table:table-cell office:value-type="float" office:value="78622881.420000002" table:style-name="ce9">
            <text:p>78.622.881,42</text:p>
          </table:table-cell>
          <table:table-cell office:value-type="float" office:value="67089365.090000004" table:style-name="ce9">
            <text:p>67.089.365,09</text:p>
          </table:table-cell>
          <table:table-cell office:value-type="float" office:value="11533516.33" table:style-name="ce9">
            <text:p>11.533.516,3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ssoal e Encargos Sociais</text:p>
          </table:table-cell>
          <table:table-cell office:value-type="float" office:value="44740049.25" table:style-name="ce11">
            <text:p>44.740.049,25</text:p>
          </table:table-cell>
          <table:table-cell office:value-type="float" office:value="35302446.960000001" table:style-name="ce11">
            <text:p>35.302.446,96</text:p>
          </table:table-cell>
          <table:table-cell office:value-type="float" office:value="9437602.2899999991" table:style-name="ce11">
            <text:p>9.437.602,2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cupações e Utilidades</text:p>
          </table:table-cell>
          <table:table-cell office:value-type="float" office:value="3385233.79" table:style-name="ce11">
            <text:p>3.385.233,79</text:p>
          </table:table-cell>
          <table:table-cell office:value-type="float" office:value="2770355.81" table:style-name="ce11">
            <text:p>2.770.355,81</text:p>
          </table:table-cell>
          <table:table-cell office:value-type="float" office:value="614877.98" table:style-name="ce11">
            <text:p>614.877,9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riais</text:p>
          </table:table-cell>
          <table:table-cell office:value-type="float" office:value="3294458.02" table:style-name="ce11">
            <text:p>3.294.458,02</text:p>
          </table:table-cell>
          <table:table-cell office:value-type="float" office:value="3932961.18" table:style-name="ce11">
            <text:p>3.932.961,18</text:p>
          </table:table-cell>
          <table:table-cell office:value-type="float" office:value="-638503.16" table:style-name="ce11">
            <text:p>-638.503,1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ransportes e Viagens</text:p>
          </table:table-cell>
          <table:table-cell office:value-type="float" office:value="1371093.07" table:style-name="ce11">
            <text:p>1.371.093,07</text:p>
          </table:table-cell>
          <table:table-cell office:value-type="float" office:value="1412119.27" table:style-name="ce11">
            <text:p>1.412.119,27</text:p>
          </table:table-cell>
          <table:table-cell office:value-type="float" office:value="-41026.199999999997" table:style-name="ce11">
            <text:p>-41.026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rial de Distribuição Gratuita</text:p>
          </table:table-cell>
          <table:table-cell office:value-type="float" office:value="262766.03000000003" table:style-name="ce11">
            <text:p>262.766,03</text:p>
          </table:table-cell>
          <table:table-cell office:value-type="float" office:value="80625.399999999994" table:style-name="ce11">
            <text:p>80.625,40</text:p>
          </table:table-cell>
          <table:table-cell office:value-type="float" office:value="182140.63" table:style-name="ce11">
            <text:p>182.140,6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22223102.850000001" table:style-name="ce11">
            <text:p>22.223.102,85</text:p>
          </table:table-cell>
          <table:table-cell office:value-type="float" office:value="20276579.289999999" table:style-name="ce11">
            <text:p>20.276.579,29</text:p>
          </table:table-cell>
          <table:table-cell office:value-type="float" office:value="1946523.56" table:style-name="ce11">
            <text:p>1.946.523,5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2017302.99" table:style-name="ce11">
            <text:p>2.017.302,99</text:p>
          </table:table-cell>
          <table:table-cell office:value-type="float" office:value="2294331.0299999998" table:style-name="ce11">
            <text:p>2.294.331,03</text:p>
          </table:table-cell>
          <table:table-cell office:value-type="float" office:value="-277028.03999999998" table:style-name="ce11">
            <text:p>-277.028,0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mpostos, Taxas e Contribuições</text:p>
          </table:table-cell>
          <table:table-cell office:value-type="float" office:value="285052.44" table:style-name="ce11">
            <text:p>285.052,44</text:p>
          </table:table-cell>
          <table:table-cell office:value-type="float" office:value="282073.32" table:style-name="ce11">
            <text:p>282.073,32</text:p>
          </table:table-cell>
          <table:table-cell office:value-type="float" office:value="2979.12" table:style-name="ce11">
            <text:p>2.979,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spesas Diversas</text:p>
          </table:table-cell>
          <table:table-cell office:value-type="float" office:value="1043822.98" table:style-name="ce11">
            <text:p>1.043.822,98</text:p>
          </table:table-cell>
          <table:table-cell office:value-type="float" office:value="737872.83" table:style-name="ce11">
            <text:p>737.872,83</text:p>
          </table:table-cell>
          <table:table-cell office:value-type="float" office:value="305950.15000000002" table:style-name="ce11">
            <text:p>305.950,15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4">
            <text:p>Transferências Correntes</text:p>
          </table:table-cell>
          <table:table-cell office:value-type="float" office:value="4345568.6900000004" table:style-name="ce9">
            <text:p>4.345.568,69</text:p>
          </table:table-cell>
          <table:table-cell office:value-type="float" office:value="3172380.67" table:style-name="ce9">
            <text:p>3.172.380,67</text:p>
          </table:table-cell>
          <table:table-cell office:value-type="float" office:value="1173188.02" table:style-name="ce9">
            <text:p>1.173.188,0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tribuições Regimentais</text:p>
          </table:table-cell>
          <table:table-cell office:value-type="float" office:value="2546018.66" table:style-name="ce11">
            <text:p>2.546.018,66</text:p>
          </table:table-cell>
          <table:table-cell office:value-type="float" office:value="2409106.46" table:style-name="ce11">
            <text:p>2.409.106,46</text:p>
          </table:table-cell>
          <table:table-cell office:value-type="float" office:value="136912.20000000001" table:style-name="ce11">
            <text:p>136.912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vênios</text:p>
          </table:table-cell>
          <table:table-cell office:value-type="float" office:value="515670.62" table:style-name="ce11">
            <text:p>515.670,62</text:p>
          </table:table-cell>
          <table:table-cell office:value-type="float" office:value="624541.43999999994" table:style-name="ce11">
            <text:p>624.541,44</text:p>
          </table:table-cell>
          <table:table-cell office:value-type="float" office:value="-108870.82" table:style-name="ce11">
            <text:p>-108.870,8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s a Terceiros</text:p>
          </table:table-cell>
          <table:table-cell office:value-type="float" office:value="1273494.1000000001" table:style-name="ce11">
            <text:p>1.273.494,10</text:p>
          </table:table-cell>
          <table:table-cell office:value-type="float" office:value="128842" table:style-name="ce11">
            <text:p>128.842,00</text:p>
          </table:table-cell>
          <table:table-cell office:value-type="float" office:value="1144652.1000000001" table:style-name="ce11">
            <text:p>1.144.652,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tribuição Associativa e Filiação</text:p>
          </table:table-cell>
          <table:table-cell office:value-type="float" office:value="10385.31" table:style-name="ce11">
            <text:p>10.385,31</text:p>
          </table:table-cell>
          <table:table-cell office:value-type="float" office:value="9890.77" table:style-name="ce11">
            <text:p>9.890,77</text:p>
          </table:table-cell>
          <table:table-cell office:value-type="float" office:value="494.54" table:style-name="ce11">
            <text:p>494,54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Despesas Correntes</text:p>
          </table:table-cell>
          <table:table-cell office:value-type="float" office:value="82968450.109999999" table:style-name="ce9">
            <text:p>82.968.450,11</text:p>
          </table:table-cell>
          <table:table-cell office:value-type="float" office:value="70261745.760000005" table:style-name="ce9">
            <text:p>70.261.745,76</text:p>
          </table:table-cell>
          <table:table-cell office:value-type="float" office:value="12706704.35" table:style-name="ce9">
            <text:p>12.706.704,35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Despesas de Capital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4">
            <text:p>Aplicação Direta</text:p>
          </table:table-cell>
          <table:table-cell office:value-type="float" office:value="9184098.2599999998" table:style-name="ce9">
            <text:p>9.184.098,26</text:p>
          </table:table-cell>
          <table:table-cell office:value-type="float" office:value="15584880.75" table:style-name="ce9">
            <text:p>15.584.880,75</text:p>
          </table:table-cell>
          <table:table-cell office:value-type="float" office:value="-6400782.4900000002" table:style-name="ce9">
            <text:p>-6.400.782,4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stimentos</text:p>
          </table:table-cell>
          <table:table-cell office:value-type="float" office:value="9181877.5700000003" table:style-name="ce11">
            <text:p>9.181.877,57</text:p>
          </table:table-cell>
          <table:table-cell office:value-type="float" office:value="15582744.119999999" table:style-name="ce11">
            <text:p>15.582.744,12</text:p>
          </table:table-cell>
          <table:table-cell office:value-type="float" office:value="-6400866.5499999998" table:style-name="ce11">
            <text:p>-6.400.866,5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rsões Financeiras</text:p>
          </table:table-cell>
          <table:table-cell office:value-type="float" office:value="2220.69" table:style-name="ce11">
            <text:p>2.220,69</text:p>
          </table:table-cell>
          <table:table-cell office:value-type="float" office:value="2136.63" table:style-name="ce11">
            <text:p>2.136,63</text:p>
          </table:table-cell>
          <table:table-cell office:value-type="float" office:value="84.06" table:style-name="ce11">
            <text:p>84,06</text:p>
          </table:table-cell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4">
            <text:p>Transferências de Capital</text:p>
          </table:table-cell>
          <table:table-cell office:value-type="float" office:value="2251108.13" table:style-name="ce9">
            <text:p>2.251.108,13</text:p>
          </table:table-cell>
          <table:table-cell office:value-type="float" office:value="1716002.48" table:style-name="ce9">
            <text:p>1.716.002,48</text:p>
          </table:table-cell>
          <table:table-cell office:value-type="float" office:value="535105.65" table:style-name="ce9">
            <text:p>535.105,6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ortização da Dívida</text:p>
          </table:table-cell>
          <table:table-cell office:value-type="float" office:value="2251108.13" table:style-name="ce11">
            <text:p>2.251.108,13</text:p>
          </table:table-cell>
          <table:table-cell office:value-type="float" office:value="1716002.48" table:style-name="ce11">
            <text:p>1.716.002,48</text:p>
          </table:table-cell>
          <table:table-cell office:value-type="float" office:value="535105.65" table:style-name="ce11">
            <text:p>535.105,65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Despesas de Capital</text:p>
          </table:table-cell>
          <table:table-cell office:value-type="float" office:value="11435206.390000001" table:style-name="ce9">
            <text:p>11.435.206,39</text:p>
          </table:table-cell>
          <table:table-cell office:value-type="float" office:value="17300883.23" table:style-name="ce9">
            <text:p>17.300.883,23</text:p>
          </table:table-cell>
          <table:table-cell office:value-type="float" office:value="-5865676.8399999999" table:style-name="ce9">
            <text:p>-5.865.676,84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ESPESAS ORÇAMENTÁRIAS</text:p>
          </table:table-cell>
          <table:table-cell office:value-type="float" office:value="94403656.5" table:style-name="ce9">
            <text:p>94.403.656,50</text:p>
          </table:table-cell>
          <table:table-cell office:value-type="float" office:value="87562628.989999995" table:style-name="ce9">
            <text:p>87.562.628,99</text:p>
          </table:table-cell>
          <table:table-cell office:value-type="float" office:value="6841027.5099999998" table:style-name="ce9">
            <text:p>6.841.027,51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DESPESAS EXTRA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At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string" table:style-name="ce11">
            <text:p>-</text:p>
          </table:table-cell>
          <table:table-cell office:value-type="float" office:value="10814872.84" table:style-name="ce11">
            <text:p>10.814.872,84</text:p>
          </table:table-cell>
          <table:table-cell office:value-type="float" office:value="-10814872.84" table:style-name="ce11">
            <text:p>-10.814.872,84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At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float" office:value="17942008.77" table:style-name="ce11">
            <text:p>17.942.008,77</text:p>
          </table:table-cell>
          <table:table-cell office:value-type="float" office:value="66580.13" table:style-name="ce11">
            <text:p>66.580,13</text:p>
          </table:table-cell>
          <table:table-cell office:value-type="float" office:value="17875428.640000001" table:style-name="ce11">
            <text:p>17.875.428,64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Diminuição no Exercício</text:p>
          </table:table-cell>
          <table:table-cell office:value-type="float" office:value="2701940.01" table:style-name="ce11">
            <text:p>2.701.940,01</text:p>
          </table:table-cell>
          <table:table-cell office:value-type="string" table:style-name="ce11">
            <text:p>-</text:p>
          </table:table-cell>
          <table:table-cell office:value-type="float" office:value="2701940.01" table:style-name="ce11">
            <text:p>2.701.940,01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Diminuiçã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Variações Patrimoniais Passiv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Variações Financeiras</text:p>
          </table:table-cell>
          <table:table-cell office:value-type="float" office:value="39927947.119999997" table:style-name="ce11">
            <text:p>39.927.947,12</text:p>
          </table:table-cell>
          <table:table-cell office:value-type="float" office:value="10534825.34" table:style-name="ce11">
            <text:p>10.534.825,34</text:p>
          </table:table-cell>
          <table:table-cell office:value-type="float" office:value="29393121.780000001" table:style-name="ce11">
            <text:p>29.393.121,78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ESPESAS EXTRAORÇAMENTÁRIAS</text:p>
          </table:table-cell>
          <table:table-cell office:value-type="float" office:value="60571895.899999999" table:style-name="ce9">
            <text:p>60.571.895,90</text:p>
          </table:table-cell>
          <table:table-cell office:value-type="float" office:value="21416278.309999999" table:style-name="ce9">
            <text:p>21.416.278,31</text:p>
          </table:table-cell>
          <table:table-cell office:value-type="float" office:value="39155617.590000004" table:style-name="ce9">
            <text:p>39.155.617,59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4">
            <text:p>DISPONIBILIDADE FINAL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Disponível</text:p>
          </table:table-cell>
          <table:table-cell office:value-type="float" office:value="41270470.990000002" table:style-name="ce9">
            <text:p>41.270.470,99</text:p>
          </table:table-cell>
          <table:table-cell office:value-type="float" office:value="21059586.82" table:style-name="ce9">
            <text:p>21.059.586,82</text:p>
          </table:table-cell>
          <table:table-cell office:value-type="float" office:value="20210884.170000002" table:style-name="ce9">
            <text:p>20.210.884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ixa</text:p>
          </table:table-cell>
          <table:table-cell office:value-type="string" table:style-name="ce11">
            <text:p>-</text:p>
          </table:table-cell>
          <table:table-cell office:value-type="float" office:value="320.29000000000002" table:style-name="ce11">
            <text:p>320,29</text:p>
          </table:table-cell>
          <table:table-cell office:value-type="float" office:value="-320.29000000000002" table:style-name="ce11">
            <text:p>-320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cos Conta Movimento</text:p>
          </table:table-cell>
          <table:table-cell office:value-type="float" office:value="155465.96" table:style-name="ce11">
            <text:p>155.465,96</text:p>
          </table:table-cell>
          <table:table-cell office:value-type="float" office:value="74498.92" table:style-name="ce11">
            <text:p>74.498,92</text:p>
          </table:table-cell>
          <table:table-cell office:value-type="float" office:value="80967.039999999994" table:style-name="ce11">
            <text:p>80.967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licações Financeiras</text:p>
          </table:table-cell>
          <table:table-cell office:value-type="float" office:value="41115005.030000001" table:style-name="ce11">
            <text:p>41.115.005,03</text:p>
          </table:table-cell>
          <table:table-cell office:value-type="float" office:value="20984767.609999999" table:style-name="ce11">
            <text:p>20.984.767,61</text:p>
          </table:table-cell>
          <table:table-cell office:value-type="float" office:value="20130237.420000002" table:style-name="ce11">
            <text:p>20.130.237,42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Aplicações de Curto Pra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ISPONIBILIDADE FINAL</text:p>
          </table:table-cell>
          <table:table-cell office:value-type="float" office:value="41270470.990000002" table:style-name="ce9">
            <text:p>41.270.470,99</text:p>
          </table:table-cell>
          <table:table-cell office:value-type="float" office:value="21059586.82" table:style-name="ce9">
            <text:p>21.059.586,82</text:p>
          </table:table-cell>
          <table:table-cell office:value-type="float" office:value="20210884.170000002" table:style-name="ce9">
            <text:p>20.210.884,17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96246023.38999999" table:style-name="ce9">
            <text:p>196.246.023,39</text:p>
          </table:table-cell>
          <table:table-cell office:value-type="float" office:value="130038494.12" table:style-name="ce9">
            <text:p>130.038.494,12</text:p>
          </table:table-cell>
          <table:table-cell office:value-type="float" office:value="66207529.270000003" table:style-name="ce9">
            <text:p>66.207.529,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___________________________________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2">
            <text:p>As notas explicativas integram as demonstrações contábeis.</text:p>
          </table:table-cell>
          <table:table-cell table:number-columns-repeated="3" table:style-name="ce13"/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__________________________________ <text:s text:c="10"/>____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<text:s text:c="21"/>ANA ROSA TORRES <text:s text:c="26"/>CARLOS ALBERTO PACHECO PAE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<text:s text:c="26"/>CONTADORA <text:s text:c="40"/>DIRETOR REGIONAL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<text:s text:c="23"/>CRC/AL 7134/O-8 <text:s text:c="43"/>348.718.104-53</text:p>
          </table:table-cell>
          <table:table-cell table:number-columns-repeated="3" table:style-name="ce7"/>
          <table:table-cell table:number-columns-repeated="16380"/>
        </table:table-row>
        <table:table-row table:number-rows-repeated="6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Titles" table:cell-range-address="B_FINANC_-_SENAI-F.$A$1:B_FINANC_-_SENAI-F.$XFD$3" table:base-cell-address="B_FINANC_-_SENA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  <style:style style:name="T1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1</text:span><text:span text:style-name="T1"> </text:span><text:span text:style-name="T1">-</text:span><text:span text:style-name="T1"> </text:span><text:span text:style-name="T1">SENAI</text:span><text:span text:style-name="T1"> </text:span><text:span text:style-name="T1">-</text:span><text:span text:style-name="T1"> </text:span><text:span text:style-name="T1">SERVIÇO</text:span><text:span text:style-name="T1"> </text:span><text:span text:style-name="T1">NACIONAL</text:span><text:span text:style-name="T1"> </text:span><text:span text:style-name="T1">DE</text:span><text:span text:style-name="T1"> </text:span><text:span text:style-name="T1">APRENDIZAGEM</text:span><text:span text:style-name="T1"> </text:span><text:span text:style-name="T1">INDUSTRIAL</text:span></text:p>
          <text:p><text:span text:style-name="T1">BALANÇO</text:span><text:span text:style-name="T1"> </text:span><text:span text:style-name="T1">FINANCEIRO</text:span></text:p>
          <text:p><text:span text:style-name="T1">PERÍODO:</text:span><text:span text:style-name="T1"> </text:span><text:span text:style-name="T1">dezembro</text:span><text:span text:style-name="T1"> </text:span><text:span text:style-name="T1">de</text:span><text:span text:style-name="T1"> </text:span><text:span text:style-name="T1">2024</text:span></text:p>
          <text:p><text:span text:style-name="T2">(Em</text:span><text:span text:style-name="T2"> </text:span><text:span text:style-name="T2">Reais)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Tania Rubia Da Silva Laurentino</meta:initial-creator>
    <dc:creator>Tania Rubia Da Silva Laurentino</dc:creator>
    <meta:creation-date>2025-03-28T21:19:29Z</meta:creation-date>
    <dc:date>2025-03-31T11:19:14Z</dc:date>
    <meta:user-defined meta:name="ContentTypeId">0x01010069AC7F27C2366A428D7FC4A6B5FB7730</meta:user-defined>
    <meta:user-defined meta:name="MediaServiceImageTags"/>
  </office:meta>
</office:document-meta>
</file>